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16.02cm"/>
    </style:style>
    <style:style style:name="表格1.1" style:family="table-row">
      <style:table-row-properties style:min-row-height="14.57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4.216cm" fo:margin-right="0cm" fo:line-height="0.706cm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line-height="0.706cm" fo:text-indent="0.529cm" style:auto-text-indent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line-height="100%" style:page-number="auto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6pt" fo:font-weight="bold" style:font-name-asian="標楷體" style:font-size-asian="6pt" style:font-weight-asian="bold" style:font-size-complex="6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 loext:border-line-width="0.018cm 0.018cm 0.018cm" loext:padding="0cm" loext:border="1.5pt double #000000"/>
    </style:style>
    <style:style style:name="T11" style:family="text">
      <style:text-properties fo:font-size="16pt" fo:background-color="#c0c0c0" style:font-name-asian="標楷體" style:font-size-asian="16pt" style:font-size-complex="16pt" loext:char-shading-value="0" loext:border-line-width="0.018cm 0.018cm 0.018cm" loext:padding="0cm" loext:border="1.5pt double #000000"/>
    </style:style>
    <style:style style:name="T12" style:family="text">
      <style:text-properties fo:font-size="16pt" fo:font-weight="bold" style:font-name-asian="華康新儷粗黑" style:font-size-asian="16pt" style:font-weight-asian="bold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style:font-name="新細明體" fo:font-size="16pt" style:font-size-asian="16pt" style:font-name-complex="新細明體"/>
    </style:style>
    <style:style style:name="T16" style:family="text">
      <style:text-properties fo:font-size="24pt" fo:font-weight="bold" style:font-name-asian="華康新儷粗黑" style:font-size-asian="24pt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※</text:span><text:span text:style-name="T1">一般民眾領取墳墓徵收補償費須檢附之文件如下：</text:span><text:span text:style-name="T2"> </text:span></text:p>
      <text:p text:style-name="P7"><text:span text:style-name="T3"><text:s text:c="113"/></text:span><text:span text:style-name="T7">95年11月08日印製</text:span><text:span text:style-name="T8"><text:line-break/>一、國民身份證正本及影本（影本請書寫“影本與正本相符”及加蓋印鑑章）。<text:line-break/>二、</text:span><text:span text:style-name="T9">請向戶籍所在地申請</text:span><text:span text:style-name="T11">最新</text:span><text:span text:style-name="T10">印鑑證明書並攜帶印鑑章</text:span><text:span text:style-name="T8">。<text:line-break/>三、切結書。<text:line-break/>四、徵收墳墓之補償費清冊。<text:line-break/>五、具領獎勵金者，請自行遷移完畢後，洽本府民政處（宗教禮儀科）製作會勘紀<text:line-break/> <text:s text:c="3"/>錄，持會勘紀錄及前述各項文件，洽本府地政處（地用科）辦理領款手續。<text:line-break/>六、委託他人領取者，請檢附委託書正本（</text:span><text:span text:style-name="T10">委託人請自行簽名蓋印鑑章</text:span><text:span text:style-name="T9">；</text:span><text:span text:style-name="T8">委託書<text:line-break/> <text:s text:c="3"/>填寫方式，請參考樣本），及委託人前述各項文件及印鑑章，受託人身份證正、<text:line-break/> <text:s text:c="3"/>影本、印章，於補償費發放日期辦理領款手續。<text:line-break/></text:span><text:span text:style-name="T5">※</text:span><text:span text:style-name="T14">備註：代理領取同一人二件補償費者，請準備委託人上列各項文件各二份及印鑑章，受<text:line-break/> <text:s text:c="7"/>託人身份證影本（影本請書寫“影本與正本相符”及加蓋印章）二份。代理領取<text:line-break/> <text:s text:c="7"/>同一人三件補償費者，請準備以上文件各三份；以此類推。<text:line-break/></text:span><text:span text:style-name="T6">△</text:span><text:span text:style-name="T8">基隆市政府（地政處）聯絡電話：</text:span><text:span text:style-name="T15">（02）24201122</text:span><text:span text:style-name="T8">轉2410或2409。</text:span></text:p>
      <text:p text:style-name="P6"><draw:frame draw:style-name="fr1" draw:name="訊框1" text:anchor-type="paragraph" svg:x="1.455cm" svg:y="0.166cm" svg:width="16.044cm" draw:z-index="0"><draw:text-box fo:min-height="14.596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12">（樣本）</text:span><text:span text:style-name="T16"><text:line-break/></text:span><text:span text:style-name="T8">　　　　　　　　　　</text:span><text:span text:style-name="T13"> </text:span><text:span text:style-name="T8">委　　託　　書<text:line-break/></text:span></text:p><text:p text:style-name="P2"><text:span text:style-name="T8">事由（徵：收工程名稱），徵收○○墳墓，補償金額為：補償費○○元，獎勵金○○元(未遷移者，不得領獎勵金，不必填寫)，合計為○○元。本人因事忙不克至　貴府辦理領取補償費手續，茲委託○○○至貴府辦理。<text:line-break/>　　　　　　此</text:span><text:span text:style-name="T13"> <text:s text:c="2"/></text:span><text:span text:style-name="T8">　致</text:span></text:p><text:p text:style-name="P1">基隆市政府　　　　　　　　　　　　　　　　　　</text:p><text:p text:style-name="P3">委託人（墳墓管理人）：○○○（蓋印鑑章）　　　　　　　　　　　　　　　　　　　　　　身份證字號：○○○○○○○○○○　　　　　　　　　　　　　　　　　　　　　　　　　　　身份證住址：○○○○○○○○○號　　　　　　　　　　　　　　　　　　　　　　　　　　　電話：○○○○○○○○　　　　　　　　　　　　　　　　　　　　　　　　　　　</text:p><text:p text:style-name="P3"/><text:p text:style-name="P3">受託人：○○○（蓋印章）　　　　　　　　　　　　　　　　　　　　　　　　　　　身份證字號：○○○○○○○○○○　　　　　　　　　　　　　　　　　　　　　　　　　　　身份證住址：○○○○○○○○○號　　　　　　　　　　　　　　　　　　　　　　　　　　　電話：○○○○○○○○</text:p><text:p text:style-name="P1"/><text:p text:style-name="P4">中　　華　　民　　國　○○　年　○○　月　○○　日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orphans="0" fo:widows="0" fo:keep-with-next="always" style:writing-mode="lr-tb"/>
      <style:text-properties style:use-window-font-color="true" style:font-name="Liberation Sans" fo:font-size="14pt" fo:language="en" fo:country="US" style:letter-kerning="true" style:font-name-asian="微軟正黑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46" style:layout-grid-base-height="0.587cm" style:layout-grid-ruby-height="0.035cm" style:layout-grid-mode="none" style:layout-grid-ruby-below="false" style:layout-grid-print="false" style:layout-grid-display="false" style:layout-grid-base-width="0.38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眾領取墳墓補償費</dc:title>
    <dc:subject>領取土地徵收各項補償費申辦須知1/2</dc:subject>
    <meta:keyword>土地徵收</meta:keyword>
    <dc:description>   </dc:description>
    <meta:initial-creator>基隆市政府</meta:initial-creator>
    <meta:creation-date>2011-06-22T09:49:00</meta:creation-date>
    <dc:date>2017-03-06T16:46:01.37</dc:date>
    <meta:print-date>2001-05-07T16:22:00</meta:print-date>
    <meta:editing-cycles>4</meta:editing-cycles>
    <meta:editing-duration>PT3M38S</meta:editing-duration>
    <meta:generator>OpenOffice/4.1.3$Win32 OpenOffice.org_project/413m1$Build-9783</meta:generator>
    <meta:document-statistic meta:table-count="1" meta:image-count="0" meta:object-count="0" meta:page-count="1" meta:paragraph-count="8" meta:word-count="636" meta:character-count="1051"/>
  </office:meta>
</office:document-meta>
</file>