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917cm"/>
      <style:text-properties fo:font-size="20pt" fo:language="zxx" fo:country="none" style:font-name-asian="標楷體" style:font-size-asian="20pt" style:language-asian="zxx" style:country-asian="none"/>
    </style:style>
    <style:style style:name="P3" style:family="paragraph" style:parent-style-name="Standard">
      <style:paragraph-properties fo:margin-left="0cm" fo:margin-right="0cm" fo:line-height="0.564cm" fo:text-indent="4.72cm" style:auto-text-indent="false"/>
    </style:style>
    <style:style style:name="P4" style:family="paragraph" style:parent-style-name="Standard">
      <style:paragraph-properties fo:margin-left="0cm" fo:margin-right="0cm" fo:line-height="0.564cm" fo:text-indent="4.72cm" style:auto-text-indent="false"/>
      <style:text-properties fo:font-size="16pt" style:font-name-asian="標楷體" style:font-size-asian="16pt"/>
    </style:style>
    <style:style style:name="P5" style:family="paragraph" style:parent-style-name="Text_20_body" style:master-page-name="Standard">
      <style:paragraph-properties fo:line-height="0.776cm" style:page-number="auto"/>
    </style:style>
    <style:style style:name="P6" style:family="paragraph" style:parent-style-name="Standard" style:list-style-name="WW8Num1">
      <style:paragraph-properties fo:line-height="0.706cm"/>
    </style:style>
    <style:style style:name="P7" style:family="paragraph" style:parent-style-name="Standard" style:list-style-name="WW8Num1">
      <style:paragraph-properties fo:line-height="0.706cm"/>
      <style:text-properties fo:font-size="16pt" style:font-name-asian="標楷體" style:font-size-asian="16pt"/>
    </style:style>
    <style:style style:name="T1" style:family="text">
      <style:text-properties fo:font-size="19pt" style:font-size-asian="19pt" style:font-size-complex="19pt"/>
    </style:style>
    <style:style style:name="T2" style:family="text">
      <style:text-properties fo:font-size="19pt" style:font-size-asian="19pt" style:language-asian="zh" style:country-asian="TW" style:font-size-complex="19pt"/>
    </style:style>
    <style:style style:name="T3" style:family="text">
      <style:text-properties fo:font-size="6pt" fo:font-weight="normal" style:font-size-asian="6pt" style:font-weight-asian="normal" style:font-size-complex="6pt" style:font-weight-complex="bold"/>
    </style:style>
    <style:style style:name="T4" style:family="text">
      <style:text-properties fo:font-size="6pt" fo:font-weight="normal" style:font-name-asian="Times New Roman" style:font-size-asian="6pt" style:font-weight-asian="normal" style:font-size-complex="6pt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 style:font-size-complex="16pt" loext:border-line-width="0.018cm 0.018cm 0.018cm" loext:padding="0cm" loext:border="1.5pt double #000000"/>
    </style:style>
    <style:style style:name="T8" style:family="text">
      <style:text-properties fo:font-size="16pt" fo:background-color="#c0c0c0" style:font-name-asian="標楷體" style:font-size-asian="16pt" style:font-size-complex="16pt" loext:char-shading-value="0" loext:border-line-width="0.018cm 0.018cm 0.018cm" loext:padding="0cm" loext:border="1.5pt double #000000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fo:font-size="20pt" fo:font-weight="bold" style:font-name-asian="標楷體" style:font-size-asian="2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＊</text:span><text:span text:style-name="T1">一般民眾領取農林作物徵收補償費須檢附之文件如下：</text:span><text:span text:style-name="T4"> <text:s/></text:span><text:span text:style-name="T3">95年11月08日印製</text:span></text:p>
      <text:list xml:id="list8870264384920892538" text:style-name="WW8Num1">
        <text:list-item>
          <text:p text:style-name="P6"><text:span text:style-name="T5">國民身份證正本及影本（影本請書寫（加蓋）“影本與正本相符”及加蓋</text:span><text:span text:style-name="T5"><text:line-break/></text:span><text:span text:style-name="T5">印鑑章）。</text:span></text:p>
        </text:list-item>
        <text:list-item>
          <text:p text:style-name="P6"><text:span text:style-name="T6">請向戶籍所在地申請</text:span><text:span text:style-name="T8">最新</text:span><text:span text:style-name="T7">印鑑證明書並攜帶印鑑章</text:span><text:span text:style-name="T5">。</text:span></text:p>
        </text:list-item>
        <text:list-item>
          <text:p text:style-name="P7">切結書。</text:p>
        </text:list-item>
        <text:list-item>
          <text:p text:style-name="P7">徵收農林作物之補償費清冊。</text:p>
        </text:list-item>
        <text:list-item>
          <text:p text:style-name="P6"><text:span text:style-name="T5">委託他人領取者，請檢附委託書正本（</text:span><text:span text:style-name="T7">委託人請自行簽名蓋印鑑章</text:span><text:span text:style-name="T6">；</text:span><text:span text:style-name="T5">委託書填寫方式，請參考樣本），及委託人前述各項文件及印鑑章，受託人身份證正、影本、印章，於補償費發放日期辦理領款手續。<text:line-break/></text:span><text:span text:style-name="T9">＊備註：代理領取同一人二件補償費者，請準備委託人上列各項文件各二份及印鑑章，受託人身份證影本（影本請書寫（加蓋）“影本與正本相符”及加蓋印章）二份及印章。代理領取同一人三件補償費者，請準備以上文件各三份；以此類推。<text:line-break/></text:span><text:span text:style-name="T10">△</text:span><text:span text:style-name="T5">基隆市政府（地政處）聯絡電話：（02）24201122轉2410或2409</text:span></text:p>
        </text:list-item>
      </text:list>
      <text:p text:style-name="P2"><draw:frame draw:style-name="fr1" draw:name="訊框1" text:anchor-type="char" svg:x="2.692cm" svg:y="2.256cm" svg:width="12.961cm" svg:height="12.36cm" draw:z-index="0"><draw:text-box><text:p text:style-name="P1"><text:span text:style-name="T11">樣本</text:span><text:span text:style-name="T5">　　　　　　　　　　　</text:span></text:p><text:p text:style-name="P3"><text:span text:style-name="T5">委　　託　　書<text:line-break/>事由：（徵收工程名稱），徵收本人○○○農林作物，</text:span><text:span text:style-name="T5"><text:line-break/></text:span><text:span text:style-name="T5"> <text:s text:c="5"/>補償金額為：補償費○○元，獎勵金○○元</text:span><text:span text:style-name="T5"><text:line-break/> <text:s text:c="4"/></text:span><text:span text:style-name="T5">（無獎勵金者免寫），合計為○○元。本人因事</text:span><text:span text:style-name="T5"><text:line-break/></text:span><text:span text:style-name="T5"> <text:s text:c="5"/>忙不克至　貴府辦理領取補償費手續，茲委託</text:span><text:span text:style-name="T5"><text:line-break/></text:span><text:span text:style-name="T5"> <text:s text:c="5"/></text:span><text:span text:style-name="T10">○○○</text:span><text:span text:style-name="T5">至　貴府辦理。<text:line-break/>　　　　　　此　致<text:line-break/>基隆市政府</text:span><text:span text:style-name="T5"><text:line-break/> <text:s text:c="14"/></text:span><text:span text:style-name="T5">委託人：○○○（蓋印鑑章）</text:span><text:span text:style-name="T5"><text:line-break/></text:span><text:span text:style-name="T5"> <text:s text:c="14"/>身份證字號：○○○○○○○</text:span><text:span text:style-name="T5"><text:line-break/></text:span><text:span text:style-name="T5"> <text:s text:c="14"/>身份證住址：○○○○○○號</text:span><text:span text:style-name="T5"><text:line-break/></text:span><text:span text:style-name="T5"> <text:s text:c="14"/>電話：○○○○○○○○</text:span></text:p><text:p text:style-name="P3"><text:span text:style-name="T5"><text:line-break/></text:span><text:span text:style-name="T5"> <text:s text:c="14"/>受託人：○○○（蓋印章）</text:span><text:span text:style-name="T5"><text:line-break/></text:span><text:span text:style-name="T5"> <text:s text:c="14"/>身份證字號：○○○○○○○</text:span><text:span text:style-name="T5"><text:line-break/> <text:s text:c="13"/></text:span><text:span text:style-name="T5"><text:s/>身份證住址：○○○○○○號</text:span><text:span text:style-name="T5"><text:line-break/> <text:s text:c="14"/></text:span><text:span text:style-name="T5">電話：○○○○○○○○</text:span></text:p><text:p text:style-name="P4"><text:line-break/>中　華　民　國　○○　年　○○　月　○○　日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orphans="0" fo:widows="0" fo:keep-with-next="always" style:writing-mode="lr-tb"/>
      <style:text-properties style:use-window-font-color="true" style:font-name="Liberation Sans" fo:font-size="14pt" fo:language="en" fo:country="US" style:letter-kerning="true" style:font-name-asian="微軟正黑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917cm" fo:orphans="0" fo:widows="0" style:writing-mode="lr-tb"/>
      <style:text-properties style:use-window-font-color="true" style:font-name="Times New Roman" fo:font-size="24pt" fo:language="en" fo:country="US" fo:font-weight="bold" style:letter-kerning="true" style:font-name-asian="標楷體" style:font-size-asian="24pt" style:language-asian="zh" style:country-asian="TW" style:font-weight-asian="bold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標楷體" fo:font-size="6pt" fo:language="en" fo:country="US" style:letter-kerning="true" style:font-name-asian="標楷體" style:font-size-asian="6pt" style:language-asian="zh" style:country-asian="TW" style:font-name-complex="Times New Roman" style:font-size-complex="6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Wingdings" style:font-size-complex="10pt" style:language-complex="ar" style:country-complex="SA"/>
    </style:style>
    <style:style style:name="WW8Num3z0" style:family="text">
      <style:text-properties style:use-window-font-color="true" style:font-name="標楷體" fo:font-size="24pt" fo:language="en" fo:country="US" fo:font-weight="bold" style:letter-kerning="true" style:font-name-asian="標楷體" style:font-size-asian="24pt" style:language-asian="zh" style:country-asian="TW" style:font-weight-asian="bold" style:font-name-complex="Times New Roman" style:font-size-complex="10pt" style:language-complex="ar" style:country-complex="SA"/>
    </style:style>
    <style:style style:name="WW8Num3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Wingdings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0.7cm" style:writing-mode="lr-tb" style:layout-grid-color="#000000" style:layout-grid-lines="43" style:layout-grid-base-height="0.587cm" style:layout-grid-ruby-height="0.035cm" style:layout-grid-mode="none" style:layout-grid-ruby-below="false" style:layout-grid-print="false" style:layout-grid-display="false" style:layout-grid-base-width="0.38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眾領取農林作物補償費</dc:title>
    <dc:subject>領取土地徵收各項補償費申辦須知1/2</dc:subject>
    <meta:keyword>土地徵收</meta:keyword>
    <dc:description>   </dc:description>
    <meta:initial-creator>基隆市政府</meta:initial-creator>
    <meta:creation-date>2011-06-22T09:47:00</meta:creation-date>
    <dc:date>2017-03-06T16:48:40.85</dc:date>
    <meta:print-date>2002-05-20T17:06:00</meta:print-date>
    <meta:editing-cycles>4</meta:editing-cycles>
    <meta:generator>OpenOffice/4.1.3$Win32 OpenOffice.org_project/413m1$Build-9783</meta:generator>
    <meta:editing-duration>PT1M2S</meta:editing-duration>
    <meta:document-statistic meta:table-count="0" meta:image-count="0" meta:object-count="0" meta:page-count="1" meta:paragraph-count="10" meta:word-count="549" meta:character-count="770"/>
  </office:meta>
</office:document-meta>
</file>