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22cm" table:align="left" style:may-break-between-rows="false" style:writing-mode="lr-tb"/>
    </style:style>
    <style:style style:name="表格1.A" style:family="table-column">
      <style:table-column-properties style:column-width="11.522cm"/>
    </style:style>
    <style:style style:name="表格1.1" style:family="table-row">
      <style:table-row-properties style:min-row-height="9.504cm"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asian="標楷體" style:font-size-complex="12pt"/>
    </style:style>
    <style:style style:name="P2" style:family="paragraph" style:parent-style-name="Standard">
      <style:paragraph-properties fo:margin-left="0.58cm" fo:margin-right="0cm" fo:line-height="0.6cm" fo:text-indent="0cm" style:auto-text-indent="false"/>
      <style:text-properties fo:font-size="14pt" fo:font-weight="bold" style:font-name-asian="華康新儷粗黑" style:font-size-asian="14pt" style:font-weight-asian="bold"/>
    </style:style>
    <style:style style:name="P3" style:family="paragraph" style:parent-style-name="Standard">
      <style:paragraph-properties fo:margin-left="0.579cm" fo:margin-right="0cm" fo:line-height="0.6cm" fo:text-indent="0cm" style:auto-text-indent="false"/>
    </style:style>
    <style:style style:name="P4" style:family="paragraph" style:parent-style-name="Standard">
      <style:paragraph-properties fo:margin-left="0.198cm" fo:margin-right="0cm" fo:line-height="0.494cm" fo:text-indent="0cm" style:auto-text-indent="false"/>
      <style:text-properties style:font-name-asian="標楷體"/>
    </style:style>
    <style:style style:name="P5" style:family="paragraph" style:parent-style-name="Standard">
      <style:paragraph-properties fo:margin-left="0.198cm" fo:margin-right="0cm" fo:line-height="0.494cm" fo:text-indent="0cm" style:auto-text-indent="false"/>
    </style:style>
    <style:style style:name="P6" style:family="paragraph" style:parent-style-name="Standard">
      <style:paragraph-properties fo:margin-left="1.453cm" fo:margin-right="0cm" fo:line-height="0.494cm" fo:text-indent="0.388cm" style:auto-text-indent="false"/>
    </style:style>
    <style:style style:name="P7" style:family="paragraph" style:parent-style-name="Standard">
      <style:paragraph-properties fo:margin-left="0.09cm" fo:margin-right="0cm" fo:line-height="0.494cm" fo:text-indent="0cm" style:auto-text-indent="false"/>
    </style:style>
    <style:style style:name="P8" style:family="paragraph" style:parent-style-name="Standard">
      <style:paragraph-properties fo:margin-left="1.453cm" fo:margin-right="0cm" fo:line-height="0.494cm" fo:text-indent="2.693cm" style:auto-text-indent="false"/>
      <style:text-properties style:font-name-asian="標楷體"/>
    </style:style>
    <style:style style:name="P9" style:family="paragraph" style:parent-style-name="Standard">
      <style:paragraph-properties fo:margin-left="0.09cm" fo:margin-right="0cm" fo:line-height="0.494cm" fo:text-indent="0.388cm" style:auto-text-indent="false"/>
      <style:text-properties style:font-name-asian="標楷體"/>
    </style:style>
    <style:style style:name="P10" style:family="paragraph" style:parent-style-name="Standard">
      <style:paragraph-properties fo:margin-left="0.194cm" fo:margin-right="0cm" fo:text-indent="-0.194cm" style:auto-text-indent="false"/>
    </style:style>
    <style:style style:name="P11" style:family="paragraph" style:parent-style-name="Standard">
      <style:paragraph-properties fo:margin-left="0.194cm" fo:margin-right="0cm" fo:text-indent="-0.194cm" style:auto-text-indent="false"/>
      <style:text-properties style:font-name="新細明體" style:font-name-asian="標楷體" style:font-name-complex="新細明體" style:font-size-complex="12pt"/>
    </style:style>
    <style:style style:name="P12" style:family="paragraph" style:parent-style-name="Standard" style:master-page-name="Standard">
      <style:paragraph-properties fo:margin-left="0cm" fo:margin-right="0cm" fo:line-height="100%" fo:text-indent="2.399cm" style:auto-text-indent="false" style:page-number="auto"/>
    </style:style>
    <style:style style:name="P13" style:family="paragraph" style:parent-style-name="Standard">
      <style:paragraph-properties fo:margin-left="0.767cm" fo:margin-right="0cm" fo:line-height="100%" fo:text-indent="-0.767cm" style:auto-text-indent="false"/>
    </style:style>
    <style:style style:name="P14" style:family="paragraph" style:parent-style-name="Standard">
      <style:paragraph-properties fo:line-height="100%"/>
      <style:text-properties style:font-name-asian="標楷體"/>
    </style:style>
    <style:style style:name="P15" style:family="paragraph" style:parent-style-name="Standard">
      <style:paragraph-properties fo:line-height="100%"/>
    </style:style>
    <style:style style:name="P16" style:family="paragraph" style:parent-style-name="Standard">
      <style:paragraph-properties fo:margin-left="0cm" fo:margin-right="0cm" fo:line-height="100%" fo:text-indent="0.774cm" style:auto-text-indent="false"/>
      <style:text-properties style:font-name-asian="標楷體"/>
    </style:style>
    <style:style style:name="P17" style:family="paragraph" style:parent-style-name="Standard">
      <style:paragraph-properties fo:margin-left="0.774cm" fo:margin-right="0cm" fo:line-height="100%" fo:text-indent="-0.774cm" style:auto-text-indent="false"/>
    </style:style>
    <style:style style:name="P18" style:family="paragraph" style:parent-style-name="Standard">
      <style:paragraph-properties fo:margin-left="1.155cm" fo:margin-right="0cm" fo:line-height="100%" fo:text-indent="-1.155cm" style:auto-text-indent="false"/>
    </style:style>
    <style:style style:name="P19" style:family="paragraph" style:parent-style-name="Standard">
      <style:paragraph-properties fo:margin-left="1.143cm" fo:margin-right="0cm" fo:line-height="100%" fo:text-indent="1.164cm" style:auto-text-indent="false"/>
    </style:style>
    <style:style style:name="P20" style:family="paragraph" style:parent-style-name="Standard">
      <style:paragraph-properties fo:margin-left="0cm" fo:margin-right="0cm" fo:line-height="100%" fo:text-indent="2.394cm" style:auto-text-indent="false"/>
      <style:text-properties fo:font-size="18pt" fo:language="zxx" fo:country="none" fo:font-weight="bold" style:font-name-asian="標楷體" style:font-size-asian="18pt" style:language-asian="zxx" style:country-asian="none"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Times New Roman" style:font-size-asian="18pt" style:font-weight-asian="bold" style:font-weight-complex="bold"/>
    </style:style>
    <style:style style:name="T5" style:family="text">
      <style:text-properties style:font-name-asian="標楷體"/>
    </style:style>
    <style:style style:name="T6" style:family="text">
      <style:text-properties style:font-name-asian="標楷體" loext:border-line-width="0.026cm 0.026cm 0.026cm" loext:padding="0cm" loext:border="2.24pt double #000000"/>
    </style:style>
    <style:style style:name="T7" style:family="text">
      <style:text-properties style:font-name-asian="標楷體" loext:border-line-width="0.018cm 0.018cm 0.018cm" loext:padding="0cm" loext:border="1.5pt double #000000"/>
    </style:style>
    <style:style style:name="T8" style:family="text">
      <style:text-properties style:font-name-asian="標楷體" style:font-size-complex="12pt"/>
    </style:style>
    <style:style style:name="T9" style:family="text">
      <style:text-properties style:font-name-asian="Times New Roman"/>
    </style:style>
    <style:style style:name="T10" style:family="text">
      <style:text-properties fo:font-size="6pt" fo:font-weight="bold" style:font-name-asian="標楷體" style:font-size-asian="6pt" style:font-weight-asian="bold" style:font-size-complex="6pt" style:font-weight-complex="bold"/>
    </style:style>
    <style:style style:name="T11" style:family="text">
      <style:text-properties style:font-name="標楷體" style:font-name-asian="標楷體" style:font-name-complex="標楷體"/>
    </style:style>
    <style:style style:name="T12" style:family="text">
      <style:text-properties fo:background-color="#c0c0c0" style:font-name-asian="標楷體" loext:char-shading-value="0" loext:border-line-width="0.026cm 0.026cm 0.026cm" loext:padding="0cm" loext:border="2.24pt double #000000"/>
    </style:style>
    <style:style style:name="T13" style:family="text">
      <style:text-properties fo:background-color="#c0c0c0" style:font-name-asian="標楷體" loext:char-shading-value="0"/>
    </style:style>
    <style:style style:name="T14" style:family="text">
      <style:text-properties fo:color="#000000" style:font-name-asian="標楷體"/>
    </style:style>
    <style:style style:name="T15" style:family="text">
      <style:text-properties fo:color="#000000" style:font-name-asian="標楷體" loext:border-line-width="0.018cm 0.018cm 0.018cm" loext:padding="0cm" loext:border="1.5pt double #000000"/>
    </style:style>
    <style:style style:name="T16" style:family="text">
      <style:text-properties fo:color="#000000" style:font-name="標楷體" style:font-name-asian="標楷體" style:font-name-complex="標楷體"/>
    </style:style>
    <style:style style:name="T17" style:family="text">
      <style:text-properties fo:color="#000000" style:font-name-asian="Times New Roman"/>
    </style:style>
    <style:style style:name="T18" style:family="text">
      <style:text-properties fo:font-size="14pt" fo:font-weight="bold" style:font-name-asian="標楷體" style:font-size-asian="14pt" style:font-weight-asian="bold" style:font-weight-complex="bold"/>
    </style:style>
    <style:style style:name="T19" style:family="text">
      <style:text-properties fo:font-size="10pt" style:font-name-asian="標楷體" style:font-size-asian="10pt"/>
    </style:style>
    <style:style style:name="T20" style:family="text">
      <style:text-properties style:font-name="新細明體" style:font-name-asian="標楷體" style:font-name-complex="新細明體" style:font-size-complex="12pt"/>
    </style:style>
    <style:style style:name="T21" style:family="text">
      <style:text-properties style:font-name="新細明體" style:font-name-complex="新細明體" style:font-size-complex="12pt"/>
    </style:style>
    <style:style style:name="fr1" style:family="graphic" style:parent-style-name="Frame">
      <style:graphic-properties fo:margin-top="0.318cm" fo:margin-bottom="0.318cm"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0.105cm double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一般民眾領取土地徵收補償費須檢附之文件如下：</text:span><text:span text:style-name="T4"> <text:s text:c="4"/></text:span><text:span text:style-name="T10">95年11月8日印製</text:span></text:p>
      <text:p text:style-name="P13"><text:span text:style-name="T5">一</text:span><text:span text:style-name="T11">、</text:span><text:span text:style-name="T5">土地所有權狀正本：1.土地如經分割尚未換發新權狀者，先向所轄地政事務所換領2.或於領款時繳交舊權狀，</text:span><text:span text:style-name="T5"><text:line-break/></text:span><text:span text:style-name="T5">經地政事務所審核，如徵收之土地確係由舊權狀地號土地分割，則加蓋“本筆土地部份已被徵收，請自行持往</text:span><text:span text:style-name="T5"><text:line-break/></text:span><text:span text:style-name="T5">地政事務所辦理換狀”戳記於舊權狀3.權狀遺失時需附切結書（本局有格式供參）。</text:span></text:p>
      <text:p text:style-name="P14">二、身分證明文件：1.國民身分證正本及影本（影本請書寫（加蓋）“影本與正本相符”及加蓋印鑑章）。</text:p>
      <text:p text:style-name="P16">未領有國民身分證者：1.外國人應提出護照2.旅外僑民應提出經僑務委員會核發之華僑身分證明書及其他附具</text:p>
      <text:p text:style-name="P16">照片之身分證明文件3.大陸地區人民應提出經行政院設立或指定之機構或委託之民間團體驗證之身分證明文件</text:p>
      <text:p text:style-name="P16">4.香港、澳門居民應提出護照或香港、澳門永久居留資格證件。</text:p>
      <text:p text:style-name="P15"><text:span text:style-name="T5">三、請向戶籍所在地申請</text:span><text:span text:style-name="T12">最新</text:span><text:span text:style-name="T6">印鑑證明書並攜帶印鑑章</text:span><text:span text:style-name="T5">。</text:span></text:p>
      <text:p text:style-name="P14">四、國民身分證住址與補償清冊住址不符者，請檢附原住址（即清冊住址）及現址之戶籍謄本。</text:p>
      <text:p text:style-name="P15"><text:span text:style-name="T5">五、</text:span><text:span text:style-name="T13">有欠稅者，請先向稅捐機關辦理完稅手續後，攜帶完稅證明文件正本（或於補償費清冊加蓋完稅<text:tab/>戳記）。</text:span></text:p>
      <text:p text:style-name="P17"><text:span text:style-name="T14">六、有他項權利設定者，請會同他項權利人前來辦理領款手續；或持他項權利人同意土地所有權人領款之同意書</text:span><text:span text:style-name="T14"><text:line-break/></text:span><text:span text:style-name="T14">或協議書；或檢附他項權利清償證明或塗銷證明；</text:span><text:span text:style-name="T15">有限制登記者請檢附塗銷限制登記之土地登記謄本辦理領款手續</text:span><text:span text:style-name="T16">；</text:span><text:span text:style-name="T14">信託財產請加附同意書</text:span><text:span text:style-name="T16">。</text:span><text:span text:style-name="T17"> </text:span></text:p>
      <text:p text:style-name="P17"><text:span text:style-name="T5">七、土地所有權人如未成年，請檢附「法定代理人印鑑證明書」、印鑑章、戶口名簿影本或戶籍謄本、身分證正本及</text:span><text:span text:style-name="T5">影本。</text:span></text:p>
      <text:p text:style-name="P17"><text:span text:style-name="T5">八、土地所有權人若已死亡，請檢附載有被繼承人死亡記事之戶籍謄本及全體繼承人現在戶籍謄本，各繼承人印鑑</text:span><text:span text:style-name="T5">證明書、印鑑章、身分證正影本、繼承系統表（繼承權拋棄書及拋棄繼承權人印鑑證明或法院核准拋棄繼承備查文件、遺囑）或繼承分割協議書。</text:span></text:p>
      <text:p text:style-name="P14">九、旅居國外無法前來辦理者，請檢附經我國駐外單位認證之授權書正本「授權書請記載以下資料：<text:tab/>授權人<text:tab/>姓名、住址、身分證統一編號，受託人姓名、住址、身分證統一編號，同意受託人代領補<text:tab/>償費之徵收工程<text:tab/>名稱、徵收之地段、地號、補償金額、授權日期等」，及授權人前述各項文件，受<text:tab/>託人之身分證正影本、印<text:tab/>鑑證明書、印章。</text:p>
      <text:p text:style-name="P14">十、徵收土地之補償費清冊。</text:p>
      <text:p text:style-name="P18"><text:span text:style-name="T5">十一、委託他人領取者，請檢附委託書正本（</text:span><text:span text:style-name="T7">委託人請自行簽名蓋印鑑章</text:span><text:span text:style-name="T5">；委託書填寫方式，請參考樣本），及委託人前述各項文件及印鑑章，受託人身分證正、影本、印章，於補償費發放日期辦理領款手續。</text:span><text:span text:style-name="T5"><text:line-break/></text:span><text:span text:style-name="T1">＊備註：代理領取同一人二件補償費者，請準備委託人上列各項文件各二份及印鑑章，受託人身分證影本（影</text:span></text:p>
      <text:p text:style-name="P19"><text:span text:style-name="T2"><text:s text:c="2"/></text:span><text:span text:style-name="T1">本請書寫（加蓋）“影本與正本相符”及加蓋印章）二份及印章。代理領取同一人三件補償費者，</text:span><text:span text:style-name="T1"><text:line-break/></text:span><text:span text:style-name="T1"> <text:s text:c="7"/>請準備以上文件各三份；以此類推。</text:span></text:p>
      <text:p text:style-name="P20"><draw:frame draw:style-name="fr1" draw:name="訊框1" text:anchor-type="paragraph" svg:x="7.923cm" svg:y="0.138cm" svg:width="11.665cm" draw:z-index="1"><draw:text-box fo:min-height="10.522cm"><table:table table:name="表格1" table:style-name="表格1"><table:table-column table:style-name="表格1.A"/><table:table-row table:style-name="表格1.1"><table:table-cell table:style-name="表格1.A1" office:value-type="string"><text:p text:style-name="P2">樣本</text:p><text:p text:style-name="P3"><text:span text:style-name="T19">　　　　　　　　　</text:span><text:span text:style-name="T18">委　　託　　書</text:span></text:p><text:p text:style-name="P4">事由：（徵收工程名稱），徵收本人○○○所有坐落</text:p><text:p text:style-name="P5"><text:span text:style-name="T9"><text:s text:c="6"/></text:span><text:span text:style-name="T5">基隆市○○區○○段○○小段○○地號等○</text:span></text:p><text:p text:style-name="P5"><text:span text:style-name="T9"><text:s text:c="6"/></text:span><text:span text:style-name="T5">筆土地。補償金額為：補償費及加成補償合</text:span></text:p><text:p text:style-name="P5"><text:span text:style-name="T9"><text:s text:c="6"/></text:span><text:span text:style-name="T5">計○○○元。本人因事忙不克至　貴府辦理</text:span></text:p><text:p text:style-name="P5"><text:span text:style-name="T9"><text:s text:c="6"/></text:span><text:span text:style-name="T5">領取補償費手續。茲委託○○○至</text:span><text:span text:style-name="T9"> </text:span><text:span text:style-name="T5">貴府辦理。</text:span></text:p><text:p text:style-name="P6"><text:span text:style-name="T5">此　</text:span><text:span text:style-name="T9"> <text:s text:c="4"/></text:span><text:span text:style-name="T5">致</text:span></text:p><text:p text:style-name="P7"><text:span text:style-name="T9"><text:s/></text:span><text:span text:style-name="T5">基隆市政府　　　　　　　　　　　　　　　　　　　</text:span></text:p><text:p text:style-name="P8">委託人：○○○（蓋印鑑章）</text:p><text:p text:style-name="P8">身份證字號：○○○○○○○</text:p><text:p text:style-name="P8">身份證住址：○○○○○○號</text:p><text:p text:style-name="P8">電話：○○○○○○○○</text:p><text:p text:style-name="P8">受託人：○○○（蓋印章）</text:p><text:p text:style-name="P8">身份證字號：○○○○○○○</text:p><text:p text:style-name="P8">身份證住址：○○○○○○號</text:p><text:p text:style-name="P8">電話：○○○○○○○○</text:p><text:p text:style-name="P9">中　華　民　國　○○　年　○○　月　○○　日</text:p></table:table-cell></table:table-row></table:table></draw:text-box></draw:frame><draw:frame draw:style-name="fr2" draw:name="訊框2" text:anchor-type="char" svg:x="0.723cm" svg:y="1.565cm" svg:width="5.93cm" svg:height="8.11cm" draw:z-index="0"><draw:text-box><text:p text:style-name="P11">*本府按排訂時間假地政事務所採聯合發放作業，故請依排訂時間前往洽辦。</text:p><text:p text:style-name="P11">*於事後洽辦者：先至本府地政處→由地政事務所審核→再至台灣土地銀行基隆分行領款。</text:p><text:p text:style-name="P10"><text:span text:style-name="T20">*</text:span><text:span text:style-name="T8">為確保您的權益</text:span><text:span text:style-name="T20">，若有疑問</text:span><text:span text:style-name="T21">，</text:span><text:span text:style-name="T20">請</text:span><text:span text:style-name="T8">於收到公文後儘速與我們聯絡</text:span><text:span text:style-name="T20">。</text:span></text:p><text:p text:style-name="P10"><text:span text:style-name="T20">*</text:span><text:span text:style-name="T5">基隆市政府（地政處）聯絡電話：（02）24201122轉2410或2409</text:span><text:span text:style-name="T11">。</text:span></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1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0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2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0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4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17cm" fo:text-indent="-1.27cm" fo:margin-left="4.51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941cm" fo:text-indent="-0.847cm" fo:margin-left="4.94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787cm" fo:text-indent="-0.847cm" fo:margin-left="5.7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634cm" fo:text-indent="-0.847cm" fo:margin-left="6.63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7.481cm" fo:text-indent="-0.847cm" fo:margin-left="7.4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327cm" fo:text-indent="-0.847cm" fo:margin-left="8.3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9.174cm" fo:text-indent="-0.847cm" fo:margin-left="9.17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021cm" fo:text-indent="-0.847cm" fo:margin-left="10.02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867cm"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901cm" fo:text-indent="-0.847cm" fo:margin-left="10.90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748cm" fo:text-indent="-0.847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8cm" fo:text-indent="-0.794cm" fo:margin-left="1.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8cm" fo:text-indent="-0.847cm" fo:margin-left="2.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26cm" fo:text-indent="-0.847cm" fo:margin-left="2.9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73cm" fo:text-indent="-0.847cm" fo:margin-left="3.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84cm" fo:text-indent="-0.714cm" fo:margin-left="1.98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000000" style:layout-grid-lines="46" style:layout-grid-base-height="0.593cm" style:layout-grid-ruby-height="0.035cm" style:layout-grid-mode="none" style:layout-grid-ruby-below="false" style:layout-grid-print="false" style:layout-grid-display="false" style:layout-grid-base-width="0.38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眾領取土地地價補償費</dc:title>
    <dc:subject>領取土地徵收各項補償費申辦須知1/2</dc:subject>
    <meta:keyword>土地徵收</meta:keyword>
    <dc:description>   </dc:description>
    <meta:initial-creator>基隆市政府</meta:initial-creator>
    <meta:creation-date>2011-06-22T09:45:00</meta:creation-date>
    <dc:date>2017-03-06T16:43:01.73</dc:date>
    <meta:print-date>2006-06-15T16:35:00</meta:print-date>
    <meta:editing-cycles>6</meta:editing-cycles>
    <meta:editing-duration>PT3M47S</meta:editing-duration>
    <meta:generator>OpenOffice/4.1.3$Win32 OpenOffice.org_project/413m1$Build-9783</meta:generator>
    <meta:document-statistic meta:table-count="1" meta:image-count="0" meta:object-count="0" meta:page-count="1" meta:paragraph-count="38" meta:word-count="1442" meta:character-count="1568"/>
  </office:meta>
</office:document-meta>
</file>