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22.75pt" style:use-optimal-row-height="fals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基隆市政府建築開發審查協調平台提案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<text:s/>提案單位</text:p>
          </table:table-cell>
          <table:table-cell table:style-name="ce2"/>
          <table:table-cell office:value-type="string" table:style-name="ce6">
            <text:p>提案日期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<text:s/>基地位置</text:p>
            <text:p>(地段地號)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8">
            <text:p>協調事項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8">
            <text:p>內容說明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8">
            <text:p>協助出席單位</text:p>
          </table:table-cell>
          <table:table-cell office:value-type="string" table:number-columns-spanned="3" table:number-rows-spanned="1" table:style-name="ce18">
            <text:p>□產業發展處（水保）</text:p>
            <text:p>□交通處（交評）</text:p>
            <text:p>□工務處（道路）</text:p>
            <text:p>□環境保護局（環評）</text:p>
            <text:p>□其他：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9">
            <text:p>相關法令依據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0">
            <text:p>備註</text:p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16380"/>
        </table:table-row>
        <table:table-row table:style-name="ro8">
          <table:table-cell table:number-columns-repeated="3" table:style-name="ce1"/>
          <table:table-cell office:value-type="string" table:style-name="ce4">
            <text:p>依基隆市政府112年4月20日基府都建貳字第1020217507號函辦理</text:p>
          </table:table-cell>
          <table:table-cell table:number-columns-repeated="16380"/>
        </table:table-row>
        <table:table-row table:style-name="ro8">
          <table:table-cell table:number-columns-repeated="3" table:style-name="ce1"/>
          <table:table-cell table:style-name="ce4"/>
          <table:table-cell table:number-columns-repeated="16380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陳駿蘴</meta:initial-creator>
    <dc:creator>林修煒</dc:creator>
    <meta:creation-date>2023-04-10T09:32:07Z</meta:creation-date>
    <dc:date>2023-05-12T07:00:11Z</dc:date>
    <meta:print-date>2023-04-15T08:09:08Z</meta:print-date>
  </office:meta>
</office:document-meta>
</file>