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拆除執照開工應檢附資料如下：</text:p>
      <text:p text:style-name="P2">一、開工報告書1張</text:p>
      <text:p text:style-name="P3">二、執照影印本1張（連同執照正本一併送件）</text:p>
      <text:p text:style-name="P4">三、位置圖1張</text:p>
      <text:p text:style-name="P5">四、圍籬照片2張（全景、告示牌）</text:p>
      <text:p text:style-name="內文"><text:span text:style-name="T6">※申報時請攜營造廠手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3</dc:title>
    <dc:description/>
    <dc:subject/>
    <meta:initial-creator>klcg09</meta:initial-creator>
    <dc:creator>許柏威</dc:creator>
    <meta:creation-date>2022-12-29T03:52:00Z</meta:creation-date>
    <dc:date>2022-12-29T03:52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