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3694in" fo:margin-left="-0.0229in" style:page-number="auto" table:align="left" style:writing-mode="lr-tb"/>
    </style:style>
    <style:style style:name="Table1.A" style:family="table-column">
      <style:table-column-properties style:column-width="7.3694in"/>
    </style:style>
    <style:style style:name="Table1.1" style:family="table-row">
      <style:table-row-properties style:min-row-height="1.111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8.6049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055in"/>
    </style:style>
    <style:style style:name="P4" style:family="paragraph" style:parent-style-name="Standard">
      <style:paragraph-properties fo:line-height="0.3055in">
        <style:tab-stops>
          <style:tab-stop style:position="0.3752in"/>
        </style:tab-stops>
      </style:paragraph-properties>
    </style:style>
    <style:style style:name="P5" style:family="paragraph" style:parent-style-name="Standard">
      <style:paragraph-properties fo:line-height="0.3055in">
        <style:tab-stops>
          <style:tab-stop style:position="0.3752in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.8736in" fo:margin-right="0in" fo:line-height="0.3055in" fo:text-indent="-0.8736in" style:auto-text-indent="false"/>
    </style:style>
    <style:style style:name="P7" style:family="paragraph" style:parent-style-name="Standard">
      <style:paragraph-properties fo:margin-left="0.802in" fo:margin-right="0in" fo:line-height="0.3055in" fo:text-indent="-0.802in" style:auto-text-indent="false"/>
    </style:style>
    <style:style style:name="P8" style:family="paragraph" style:parent-style-name="Standard">
      <style:paragraph-properties fo:margin-left="0.802in" fo:margin-right="0in" fo:line-height="0.3055in" fo:text-indent="-0.802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建造執照加註事項第二大項施工計劃書</text:p>
            <text:p text:style-name="P1">查核應檢具相關單位核可證明資料</text:p>
          </table:table-cell>
        </table:table-row>
        <table:table-row table:style-name="Table1.2">
          <table:table-cell table:style-name="Table1.A2" office:value-type="string">
            <text:p text:style-name="P3"><text:span text:style-name="T1">□</text:span><text:span text:style-name="T1"> <text:s/>一 . 一百戶以上者專用下水道證明（河川水道課）。☆如附件（ <text:s text:c="3"/>）</text:span></text:p>
            <text:p text:style-name="P3"><text:span text:style-name="T1">□</text:span><text:span text:style-name="T1"> <text:s/>二 . 一百戶以上者污水處理證明（環保局）。☆如附件（ <text:s text:c="3"/>）</text:span></text:p>
            <text:p text:style-name="P3"><text:span text:style-name="T1">□</text:span><text:span text:style-name="T1"> <text:s/>三 . 六樓以上或戶數三十戶以上應檢具垃圾收集場、防治污染計劃等證明（環保局）。☆如附件（ <text:s text:c="3"/>）</text:span></text:p>
            <text:p text:style-name="P3"><text:span text:style-name="T1">□</text:span><text:span text:style-name="T1"> <text:s/>四 . 電信管線設計審查證明（電信局）。☆如附件（ <text:s text:c="3"/>）</text:span></text:p>
            <text:p text:style-name="P3"><text:span text:style-name="T1">□</text:span><text:span text:style-name="T1"> <text:s/>五 . 自來水用水設備內線審查核可證明（自來水公司）。☆如附件（ <text:s text:c="3"/>）</text:span></text:p>
            <text:p text:style-name="P3"><text:span text:style-name="T1">□</text:span><text:span text:style-name="T1"> <text:s/>六 . 二十戶以上檢具可配合供水證明（自來水公司）。☆如附件（ <text:s text:c="3"/>）</text:span></text:p>
            <text:p text:style-name="P3"><text:span text:style-name="T1">□</text:span><text:span text:style-name="T1"> <text:s/>七 . 電氣設備審查合格證明（電力公司）。☆如附件（ <text:s text:c="3"/>）</text:span></text:p>
            <text:p text:style-name="P3"><text:span text:style-name="T1">□ <text:s/>八 . 一公頃以上基地檢附可配合供電證明（電力公司）。☆如附件（ <text:s text:c="3"/>）</text:span></text:p>
            <text:p text:style-name="P3"><text:span text:style-name="T1">□ <text:s/>九 . 消防設施審查核准證明（消防局）。☆如附件（ <text:s text:c="3"/>）</text:span></text:p>
            <text:p text:style-name="P3"><text:span text:style-name="T1">□ <text:s/>十 . 基地外排水系統檢附審查核准證明（河川水道課）。☆如附件（ <text:s text:c="3"/>）</text:span></text:p>
            <text:p text:style-name="P3"><text:span text:style-name="T1">□ <text:s/>十一 . 結構外審審核核准證明（委審單位）。☆如附件（ <text:s text:c="3"/>）</text:span></text:p>
            <text:p text:style-name="P3"><text:span text:style-name="T1">□ <text:s/>十二 . 車道出入口涉及騎樓或人行道修改檢附核可證明（工程隊）。☆如附件（ <text:s text:c="3"/>）</text:span></text:p>
            <text:p text:style-name="P6"><text:span text:style-name="T1">□ <text:s/>十三 . 剩餘土石方處理計劃（一樓底版報驗時應檢附餘土運送處理證明文件及紀錄表），整地執照應於使用執照申請時檢附餘土運送處理證明文件及紀錄表。☆如附件（ <text:s text:c="3"/>）</text:span></text:p>
            <text:p text:style-name="P3"><text:span text:style-name="T1">□ <text:s/>十四 . 配合開闢計劃道路核准證明（土木課）。☆如附件（ <text:s text:c="3"/>）</text:span></text:p>
            <text:p text:style-name="P3"><text:span text:style-name="T1">□ <text:s/>十五 . 結構計算書（87.7.5基府工管字第56099號）。☆如附件（ <text:s text:c="3"/>）</text:span></text:p>
            <text:p text:style-name="P3"><text:span text:style-name="T1">□ <text:s/>十六 . 營建工程之空氣污染防治費證明（環保局）。☆如附件（ <text:s text:c="3"/>）</text:span></text:p>
            <text:p text:style-name="P7"><text:span text:style-name="T1">□ <text:s/>十七 . 檢具 <text:s/>道路逕為分割完竣之土地謄本及地籍圖（86.6.26基府工管字第053765號函）。 <text:s text:c="2"/></text:span></text:p>
            <text:p text:style-name="P8"><text:s/></text:p>
            <text:p text:style-name="P7"><text:span text:style-name="T1">☆如附件（ <text:s text:c="3"/>）</text:span></text:p>
            <text:p text:style-name="P7"><text:span text:style-name="T1">□ <text:s/>十八 . 應設置監測系統，並應於查驗階段檢附現場施做照片（並於使照領取後移交管委會）。</text:span></text:p>
            <text:p text:style-name="P7"><text:span text:style-name="T1"><text:s text:c="11"/>☆如附件（ <text:s text:c="3"/>）</text:span></text:p>
            <text:p text:style-name="P3"><text:span text:style-name="T1">□ <text:s/>十九 . 道路內各種設施（擋土牆</text:span><text:span text:style-name="T1">……</text:span><text:span text:style-name="T1">等）改善或拆除檢附核准證明（土木課）。☆如附件（ <text:s text:c="3"/>）</text:span></text:p>
            <text:p text:style-name="P4"><text:span text:style-name="T1">□ <text:s/>二十 . 營建工程棄填土方量調查表。☆如附件（ <text:s text:c="3"/>）</text:span></text:p>
            <text:p text:style-name="P4"><text:span text:style-name="T1">□ <text:s/>二十一 .</text:span><text:span text:style-name="T3"> </text:span><text:span text:style-name="T1">本案請依工務處所訂新建建築物汙水下水道用戶排水設備（設計竣工）審 </text:span></text:p>
            <text:p text:style-name="P4"><text:span text:style-name="T1"><text:s text:c="11"/>查作業手冊辦理（99年7月23日基府工下壹字第0990161734號）。☆如附件（ <text:s text:c="3"/>）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154in" fo:margin-left="0.472in" fo:margin-right="0.472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加註事項第二大項施工計畫書</dc:title>
    <meta:initial-creator>建管課</meta:initial-creator>
    <meta:creation-date>2012-01-31T20:37:00</meta:creation-date>
    <dc:creator>user</dc:creator>
    <dc:date>2014-09-18T19:31:00</dc:date>
    <meta:print-date>2011-06-21T09:46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784" meta:character-count="1013" meta:non-whitespace-character-count="816"/>
    <meta:generator>LibreOffice/5.4.7.2$Linux_X86_64 LibreOffice_project/c838ef25c16710f8838b1faec480ebba495259d0</meta:generator>
  </office:meta>
</office:document-meta>
</file>