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44in" table:align="left" style:writing-mode="lr-tb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6.2in"/>
    </style:style>
    <style:style style:name="Table1.1" style:family="table-row">
      <style:table-row-properties style:min-row-height="2.117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5.7188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 style:master-page-name="Standard">
      <style:paragraph-properties style:page-number="6"/>
    </style:style>
    <style:style style:name="P4" style:family="paragraph" style:parent-style-name="Footer">
      <style:paragraph-properties fo:margin-left="0in" fo:margin-right="0in" fo:text-indent="5.4165in" style:auto-text-indent="false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language="none" fo:country="none" style:font-name-asian="SimSun" style:language-asian="none" style:country-asian="none"/>
    </style:style>
    <style:style style:name="T4" style:family="text">
      <style:text-properties style:font-name="SimSun" fo:language="none" fo:country="none" style:font-name-asian="SimSun" style:language-asian="none" style:country-asian="none" style:font-name-complex="SimSun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.401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0799in" fo:min-width="1.029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0.90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0126in" svg:width="6.5945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其</text:p><text:p text:style-name="P1">他</text:p><text:p text:style-name="P1">證</text:p><text:p text:style-name="P1">件</text:p><text:p text:style-name="P1">資</text:p><text:p text:style-name="P1">料</text:p></table:table-cell><table:table-cell table:style-name="Table1.B1" office:value-type="string"><text:p text:style-name="Standard"><field:fieldmark-start text:name="__Fieldmark__0_2235791555" field:type="vnd.oasis.opendocument.field.UNHANDLED"><field:param field:name="vnd.oasis.opendocument.field.code" field:value=" = 1 \* GB1 "/><field:param field:name="vnd.oasis.opendocument.field.id" field:value="34"/></field:fieldmark-start><text:span text:style-name="T3">⒈</text:span><field:fieldmark-end/>（<text:span text:style-name="T5"> ˇ</text:span> ）建築線指示（定）申請書圖影本。☆如附件（<text:span text:style-name="T6"> <text:s text:c="3"/></text:span>）</text:p><text:p text:style-name="Standard"><field:fieldmark-start text:name="__Fieldmark__1_2235791555" field:type="vnd.oasis.opendocument.field.UNHANDLED"><field:param field:name="vnd.oasis.opendocument.field.code" field:value=" = 2 \* GB1 "/><field:param field:name="vnd.oasis.opendocument.field.id" field:value="34"/></field:fieldmark-start><text:span text:style-name="T3">⒉</text:span><field:fieldmark-end/>（<text:span text:style-name="T6"> </text:span><text:span text:style-name="T5">ˇ </text:span>）建築執照影本。☆如附件（<text:span text:style-name="T6"> <text:s text:c="3"/></text:span>）</text:p><text:p text:style-name="Standard"><field:fieldmark-start text:name="__Fieldmark__2_2235791555" field:type="vnd.oasis.opendocument.field.UNHANDLED"><field:param field:name="vnd.oasis.opendocument.field.code" field:value=" = 3 \* GB1 "/><field:param field:name="vnd.oasis.opendocument.field.id" field:value="34"/></field:fieldmark-start><text:span text:style-name="T3">⒊</text:span><field:fieldmark-end/>（<text:span text:style-name="T6"> <text:s text:c="3"/></text:span>）</text:p><text:p text:style-name="Standard"><field:fieldmark-start text:name="__Fieldmark__3_2235791555" field:type="vnd.oasis.opendocument.field.UNHANDLED"><field:param field:name="vnd.oasis.opendocument.field.code" field:value=" = 4 \* GB1 "/><field:param field:name="vnd.oasis.opendocument.field.id" field:value="34"/></field:fieldmark-start><text:span text:style-name="T3">⒋</text:span><field:fieldmark-end/>（<text:span text:style-name="T6"> <text:s text:c="3"/></text:span>）</text:p><text:p text:style-name="Standard"/><text:p text:style-name="Standard"/><text:p text:style-name="P2"><text:s/></text:p><text:p text:style-name="Standard"/><text:p text:style-name="Standard"/><text:p text:style-name="Standard"/><text:p text:style-name="P2"><text:s text:c="5"/></text:p></table:table-cell></table:table-row><table:table-row table:style-name="Table1.2"><table:table-cell table:style-name="Table1.A1" office:value-type="string"><text:p text:style-name="P1">切</text:p><text:p text:style-name="P1"/><text:p text:style-name="P1">結</text:p><text:p text:style-name="P1"/><text:p text:style-name="P1">書</text:p></table:table-cell><table:table-cell table:style-name="Table1.B2" office:value-type="string"><text:p text:style-name="Standard"><field:fieldmark-start text:name="__Fieldmark__4_2235791555" field:type="vnd.oasis.opendocument.field.UNHANDLED"><field:param field:name="vnd.oasis.opendocument.field.code" field:value=" = 1 \* GB1 "/><field:param field:name="vnd.oasis.opendocument.field.id" field:value="34"/></field:fieldmark-start><text:span text:style-name="T3">⒈</text:span><field:fieldmark-end/>工程因緊鄰地界線建築搭設鷹架需借用鄰地搭設，本公司願與鄰地自行協調之，如</text:p><text:p text:style-name="Standard"><text:span text:style-name="T6"><text:s text:c="2"/></text:span>有毀損糾紛情事，本公司願負責處理解決。</text:p><text:p text:style-name="Standard"><field:fieldmark-start text:name="__Fieldmark__5_2235791555" field:type="vnd.oasis.opendocument.field.UNHANDLED"><field:param field:name="vnd.oasis.opendocument.field.code" field:value=" = 2 \* GB1 "/><field:param field:name="vnd.oasis.opendocument.field.id" field:value="34"/></field:fieldmark-start><text:span text:style-name="T3">⒉</text:span><field:fieldmark-end/>本工程決無採用氯離子含量超出規定之材料（砂、石、水、混凝土）。</text:p><text:p text:style-name="Standard"><field:fieldmark-start text:name="__Fieldmark__6_2235791555" field:type="vnd.oasis.opendocument.field.UNHANDLED"><field:param field:name="vnd.oasis.opendocument.field.code" field:value=" = 3 \* GB1 "/><field:param field:name="vnd.oasis.opendocument.field.id" field:value="34"/></field:fieldmark-start><text:span text:style-name="T3">⒊</text:span><field:fieldmark-end/>本工程絕無採用輻射鋼筋。<text:span text:style-name="T6"> </text:span></text:p><text:p text:style-name="Standard"/><text:p text:style-name="Standard"/><text:p text:style-name="Standard"/><text:p text:style-name="Standard"/><text:p text:style-name="P2"><draw:custom-shape text:anchor-type="char" draw:z-index="2" draw:style-name="gr2" draw:text-style-name="P5" svg:width="1.3768in" svg:height="1.2606in" svg:x="-0.6161in" svg:y="-9.0016in"><text:p/><draw:enhanced-geometry svg:viewBox="0 0 21600 21600" draw:type="rectangle" draw:enhanced-path="M 0 0 L 21600 0 21600 21600 0 21600 0 0 Z N"/></draw:custom-shape><text:s text:c="19"/></text:p><text:p text:style-name="Standard"/><text:p text:style-name="Standard"/><text:p text:style-name="Standard"/><text:p text:style-name="Standard"><draw:custom-shape text:anchor-type="char" draw:z-index="1" draw:style-name="gr1" draw:text-style-name="P5" svg:width="0.7488in" svg:height="0.7504in" svg:x="0.3598in" svg:y="-5.4528in"><text:p/><draw:enhanced-geometry svg:viewBox="0 0 21600 21600" draw:type="rectangle" draw:enhanced-path="M 0 0 L 21600 0 21600 21600 0 21600 0 0 Z N"/></draw:custom-shape><draw:custom-shape text:anchor-type="char" draw:z-index="3" draw:style-name="gr3" draw:text-style-name="P5" svg:width="1.2504in" svg:height="1.1252in" svg:x="1.2362in" svg:y="-5.7008in"><text:p/><draw:enhanced-geometry svg:viewBox="0 0 21600 21600" draw:type="rectangle" draw:enhanced-path="M 0 0 L 21600 0 21600 21600 0 21600 0 0 Z N"/></draw:custom-shape><text:span text:style-name="T6"><text:s text:c="31"/></text:span>承<text:span text:style-name="T6"> </text:span>造<text:span text:style-name="T6"> </text:span>人：<text:span text:style-name="T6">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5.4165in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1.1028in" fo:margin-bottom="0.689in" fo:margin-left="0.7091in" fo:margin-right="0.9453in" style:writing-mode="tb-rl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<text:s/></text:span><text:span text:style-name="MT1">頁，共</text:span><text:span text:style-name="MT2"> </text:span><text:span text:style-name="MT1">7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責 負 地 工 場 現 派 駐 人 造 承</dc:title>
    <meta:initial-creator>ming</meta:initial-creator>
    <meta:creation-date>2012-01-31T20:37:00</meta:creation-date>
    <dc:creator>user</dc:creator>
    <dc:date>2012-01-31T20:37:00</dc:date>
    <meta:print-date>2010-01-21T09:29:00</meta:print-date>
    <meta:editing-cycles>2</meta:editing-cycles>
    <meta:document-statistic meta:table-count="1" meta:image-count="0" meta:object-count="0" meta:page-count="1" meta:paragraph-count="22" meta:word-count="183" meta:character-count="269" meta:non-whitespace-character-count="183"/>
    <meta:generator>LibreOffice/5.4.7.2$Linux_X86_64 LibreOffice_project/c838ef25c16710f8838b1faec480ebba495259d0</meta:generator>
  </office:meta>
</office:document-meta>
</file>