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764in" table:align="left" style:writing-mode="lr-tb"/>
    </style:style>
    <style:style style:name="Table1.A" style:family="table-column">
      <style:table-column-properties style:column-width="6.7764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3.9375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938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 style:master-page-name="Standard">
      <style:paragraph-properties style:page-number="5"/>
    </style:style>
    <style:style style:name="P7" style:family="paragraph" style:parent-style-name="Footer">
      <style:paragraph-properties fo:margin-left="0in" fo:margin-right="0in" fo:text-indent="5.4165in" style:auto-text-indent="false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size-asian="11pt"/>
    </style:style>
    <style:style style:name="T4" style:family="text">
      <style:text-properties fo:color="#ffffff"/>
    </style:style>
    <style:style style:name="T5" style:family="text">
      <style:text-properties fo:color="#ffffff" style:font-name-asian="Times New Roman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5591in" fo:min-width="0.4016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5693in" fo:min-width="0.4016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1.0799in" fo:min-width="1.0291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draw:frame draw:style-name="fr1" draw:name="Frame1" text:anchor-type="paragraph" svg:x="-0.2571in" svg:width="6.7764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P2">監<text:span text:style-name="T1"> </text:span>造<text:span text:style-name="T1"> </text:span>建<text:span text:style-name="T1"> </text:span>築<text:span text:style-name="T1"> </text:span>師<text:span text:style-name="T1"> </text:span>駐<text:span text:style-name="T1"> </text:span>派<text:span text:style-name="T1"> </text:span>現<text:span text:style-name="T1"> </text:span>場<text:span text:style-name="T1"> </text:span>監<text:span text:style-name="T1"> </text:span>工<text:span text:style-name="T1"> </text:span>人<text:span text:style-name="T1"> </text:span>員</text:p></table:table-cell></table:table-row><table:table-row table:style-name="Table1.2"><table:table-cell table:style-name="Table1.A2" office:value-type="string"><text:p text:style-name="Standard"><text:span text:style-name="T1"><text:s/></text:span>本事務所特指派<text:span text:style-name="T1"> <text:s text:c="7"/></text:span>君為現場監督工程人員，並請本工程之承造人請確實依建築法第五十六條、第八十四條及同法第六十三條至第六十九條規定辦理，如因本工程於施工中確有必要改變上開規定措施，應事先向都市發展處（建築管理科）報備提出說明，並副知本事務所，否則仍由承造人負全責。</text:p><text:p text:style-name="Standard"/><text:p text:style-name="P3"><draw:custom-shape text:anchor-type="char" draw:z-index="5" draw:style-name="gr3" draw:text-style-name="P8" svg:width="1.3768in" svg:height="1.2606in" svg:x="0.111in" svg:y="-5.8839in"><text:p/><draw:enhanced-geometry svg:viewBox="0 0 21600 21600" draw:type="rectangle" draw:enhanced-path="M 0 0 L 21600 0 21600 21600 0 21600 0 0 Z N"/></draw:custom-shape></text:p><text:p text:style-name="Standard"/><text:p text:style-name="Standard"/><text:p text:style-name="Standard"><draw:custom-shape text:anchor-type="char" draw:z-index="6" draw:style-name="gr2" draw:text-style-name="P8" svg:width="0.7488in" svg:height="0.7504in" svg:x="-0.3602in" svg:y="-8.7382in"><text:p/><draw:enhanced-geometry svg:viewBox="0 0 21600 21600" draw:type="rectangle" draw:enhanced-path="M 0 0 L 21600 0 21600 21600 0 21600 0 0 Z N"/></draw:custom-shape><draw:custom-shape text:anchor-type="char" draw:z-index="4" draw:style-name="gr2" draw:text-style-name="P8" svg:width="0.7488in" svg:height="0.7504in" svg:x="-0.2354in" svg:y="-4.3634in"><text:p/><draw:enhanced-geometry svg:viewBox="0 0 21600 21600" draw:type="rectangle" draw:enhanced-path="M 0 0 L 21600 0 21600 21600 0 21600 0 0 Z N"/></draw:custom-shape><text:span text:style-name="T1"><text:s text:c="2"/></text:span>建<text:span text:style-name="T1"> <text:s/></text:span>築<text:span text:style-name="T1"> <text:s/></text:span>師：<text:span text:style-name="T1"> <text:s text:c="8"/></text:span></text:p><text:p text:style-name="Standard"/><text:p text:style-name="P4"><draw:custom-shape text:anchor-type="char" draw:z-index="7" draw:style-name="gr2" draw:text-style-name="P8" svg:width="0.7488in" svg:height="0.7504in" svg:x="0.2362in" svg:y="-5.2563in"><text:p/><draw:enhanced-geometry svg:viewBox="0 0 21600 21600" draw:type="rectangle" draw:enhanced-path="M 0 0 L 21600 0 21600 21600 0 21600 0 0 Z N"/></draw:custom-shape><text:s text:c="24"/></text:p><text:p text:style-name="P4"><text:s text:c="23"/></text:p><text:p text:style-name="Standard"><text:span text:style-name="T1"><text:s text:c="25"/></text:span>現場監工人員：<text:span text:style-name="T1"> </text:span><text:span text:style-name="T4">林</text:span><text:span text:style-name="T5"> <text:s/></text:span><text:span text:style-name="T4">克</text:span><text:span text:style-name="T5"> <text:s/></text:span><text:span text:style-name="T4">俊</text:span><text:span text:style-name="T1"> <text:s text:c="2"/></text:span></text:p></table:table-cell></table:table-row><table:table-row table:style-name="Table1.3"><table:table-cell table:style-name="Table1.A1" office:value-type="string"><text:p text:style-name="P1">承<text:span text:style-name="T1"> </text:span>造<text:span text:style-name="T1"> </text:span>人<text:span text:style-name="T1"> </text:span>駐<text:span text:style-name="T1"> </text:span>派<text:span text:style-name="T1"> </text:span>現<text:span text:style-name="T1"> </text:span>場<text:span text:style-name="T1"> </text:span>工<text:span text:style-name="T1"> </text:span>地<text:span text:style-name="T1"> </text:span>負<text:span text:style-name="T1"> </text:span>責<text:span text:style-name="T1"> </text:span>人</text:p></table:table-cell></table:table-row><table:table-row table:style-name="Table1.2"><table:table-cell table:style-name="Table1.A2" office:value-type="string"><text:p text:style-name="Standard">本公司（廠）特指派<text:span text:style-name="T1"> <text:s text:c="6"/></text:span>君為現場負責人，且當依建築法第五十六條、第八十四條及同法第六十三條至第六十九條規定辦理，如因本工程於施工中確有必要改變上開規定措施，應事先向都市發展處（建築管理科）報備提出說明，並副知建築師事務所。</text:p><text:p text:style-name="Standard"/><text:p text:style-name="Standard"/><text:p text:style-name="Standard"/><text:p text:style-name="Standard"/><text:p text:style-name="Standard"><draw:custom-shape text:anchor-type="char" draw:z-index="1" draw:style-name="gr1" draw:text-style-name="P8" svg:width="0.7488in" svg:height="0.7398in" svg:x="-0.2472in" svg:y="-8.7484in"><text:p/><draw:enhanced-geometry svg:viewBox="0 0 21600 21600" draw:type="rectangle" draw:enhanced-path="M 0 0 L 21600 0 21600 21600 0 21600 0 0 Z N"/></draw:custom-shape><draw:custom-shape text:anchor-type="char" draw:z-index="2" draw:style-name="gr2" draw:text-style-name="P8" svg:width="0.7488in" svg:height="0.7504in" svg:x="-0.2472in" svg:y="-4.3736in"><text:p/><draw:enhanced-geometry svg:viewBox="0 0 21600 21600" draw:type="rectangle" draw:enhanced-path="M 0 0 L 21600 0 21600 21600 0 21600 0 0 Z N"/></draw:custom-shape><draw:custom-shape text:anchor-type="char" draw:z-index="3" draw:style-name="gr3" draw:text-style-name="P8" svg:width="1.3768in" svg:height="1.2606in" svg:x="-0.6252in" svg:y="-5.8764in"><text:p/><draw:enhanced-geometry svg:viewBox="0 0 21600 21600" draw:type="rectangle" draw:enhanced-path="M 0 0 L 21600 0 21600 21600 0 21600 0 0 Z N"/></draw:custom-shape><text:span text:style-name="T1"><text:s/></text:span>承<text:span text:style-name="T1"> <text:s text:c="2"/></text:span>造<text:span text:style-name="T1"> <text:s/></text:span>人：<text:span text:style-name="T1"> </text:span></text:p><text:p text:style-name="Standard"/><text:p text:style-name="Standard"/><text:p text:style-name="P5"><draw:custom-shape text:anchor-type="char" draw:z-index="8" draw:style-name="gr2" draw:text-style-name="P8" svg:width="0.7488in" svg:height="0.7504in" svg:x="0.1307in" svg:y="-5.261in"><text:p/><draw:enhanced-geometry svg:viewBox="0 0 21600 21600" draw:type="rectangle" draw:enhanced-path="M 0 0 L 21600 0 21600 21600 0 21600 0 0 Z N"/></draw:custom-shape></text:p><text:p text:style-name="Standard"><text:span text:style-name="T1"><text:s text:c="27"/></text:span>工地負責人：<text:span text:style-name="T1"> <text:s text:c="4"/>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5.4165in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8.2681in" fo:page-height="11.6929in" style:num-format="1" style:print-orientation="portrait" fo:margin-top="1.1028in" fo:margin-bottom="0.689in" fo:margin-left="0.7091in" fo:margin-right="0.9453in" style:writing-mode="tb-rl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7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 責 負 地 工 場 現 派 駐 人 造 承</dc:title>
    <meta:initial-creator>ming</meta:initial-creator>
    <meta:creation-date>2012-01-31T20:36:00</meta:creation-date>
    <dc:creator>user</dc:creator>
    <dc:date>2012-01-31T20:36:00</dc:date>
    <meta:print-date>2011-06-21T09:42:00</meta:print-date>
    <meta:editing-cycles>2</meta:editing-cycles>
    <meta:document-statistic meta:table-count="1" meta:image-count="0" meta:object-count="0" meta:page-count="1" meta:paragraph-count="11" meta:word-count="292" meta:character-count="468" meta:non-whitespace-character-count="292"/>
    <meta:generator>LibreOffice/5.4.7.2$Linux_X86_64 LibreOffice_project/c838ef25c16710f8838b1faec480ebba495259d0</meta:generator>
  </office:meta>
</office:document-meta>
</file>