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end" style:justify-single-word="false"/>
      <style:text-properties style:font-name="標楷體" fo:font-size="10pt" style:font-name-asian="標楷體" style:font-size-asian="10pt" style:font-name-complex="標楷體"/>
    </style:style>
    <style:style style:name="P3" style:family="paragraph" style:parent-style-name="Standard">
      <style:paragraph-properties style:snap-to-layout-grid="false"/>
    </style:style>
    <style:style style:name="P4" style:family="paragraph" style:parent-style-name="Standard">
      <style:paragraph-properties style:snap-to-layout-grid="false"/>
      <style:text-properties fo:font-size="16pt" style:font-name-asian="標楷體" style:font-size-asian="16pt"/>
    </style:style>
    <style:style style:name="P5" style:family="paragraph" style:parent-style-name="Standard">
      <style:paragraph-properties fo:margin-left="0.5in" fo:margin-right="0in" fo:text-indent="0in" style:auto-text-indent="false" style:snap-to-layout-grid="false"/>
      <style:text-properties fo:font-size="16pt" style:font-name-asian="標楷體" style:font-size-asian="16pt"/>
    </style:style>
    <style:style style:name="P6" style:family="paragraph" style:parent-style-name="Standard">
      <style:paragraph-properties fo:margin-left="2.278in" fo:margin-right="0in" fo:text-indent="-1.778in" style:auto-text-indent="false" style:snap-to-layout-grid="false"/>
      <style:text-properties fo:font-size="16pt" style:font-name-asian="標楷體" style:font-size-asian="16pt"/>
    </style:style>
    <style:style style:name="P7" style:family="paragraph" style:parent-style-name="Standard" style:master-page-name="Standard">
      <style:paragraph-properties style:page-number="auto"/>
      <style:text-properties fo:font-size="20pt" style:font-name-asian="標楷體" style:font-size-asian="20pt"/>
    </style:style>
    <style:style style:name="P8" style:family="paragraph" style:parent-style-name="Text_20_body_20_indent">
      <style:paragraph-properties style:snap-to-layout-grid="false"/>
    </style:style>
    <style:style style:name="P9" style:family="paragraph" style:parent-style-name="本文縮排_20_2">
      <style:paragraph-properties style:snap-to-layout-grid="false"/>
      <style:text-properties style:font-size-complex="10pt"/>
    </style:style>
    <style:style style:name="P10" style:family="paragraph" style:parent-style-name="本文縮排_20_2">
      <style:paragraph-properties fo:margin-left="2.722in" fo:margin-right="0in" fo:text-indent="-2.222in" style:auto-text-indent="false" style:snap-to-layout-grid="false"/>
    </style:style>
    <style:style style:name="T1" style:family="text">
      <style:text-properties fo:font-size="20pt" style:font-name-asian="標楷體" style:font-size-asian="20pt"/>
    </style:style>
    <style:style style:name="T2" style:family="text">
      <style:text-properties style:font-name="標楷體" fo:font-size="10pt" style:font-name-asian="標楷體" style:font-size-asian="10pt" style:font-name-complex="標楷體"/>
    </style:style>
    <style:style style:name="T3" style:family="text">
      <style:text-properties style:font-name="標楷體" fo:font-size="10pt" style:font-name-asian="標楷體" style:font-size-asian="10pt" style:font-name-complex="標楷體"/>
    </style:style>
    <style:style style:name="T4" style:family="text">
      <style:text-properties fo:font-size="16pt" style:font-name-asian="標楷體" style:font-size-asian="16pt"/>
    </style:style>
    <style:style style:name="T5" style:family="text">
      <style:text-properties fo:font-size="16pt" style:font-name-asian="標楷體" style:font-size-asian="16pt"/>
    </style:style>
    <style:style style:name="T6" style:family="text">
      <style:text-properties style:font-size-complex="10pt"/>
    </style:style>
    <style:style style:name="T7" style:family="text">
      <style:text-properties style:letter-kerning="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基隆市建築工程施工中必需勘驗部份作業要點</text:p>
      <text:p text:style-name="P1"><text:span text:style-name="T2">90年12月13日（90）基府工管字第112295號</text:span></text:p>
      <text:p text:style-name="P2">94年4月15日基府都建參字第0940039865號函修正</text:p>
      <text:p text:style-name="P8">一、基隆市政府（以下簡稱本府）為有效執行建築工程勘驗，以明確建立承造人及營造業專任工程人員責任及監造人之法定監造責任，特定本作業要點。</text:p>
      <text:p text:style-name="P8">二、本作業要點係依建築法第五十六條及基隆市建築管理自治條例第二十八條規定訂之。</text:p>
      <text:p text:style-name="P4">三、建築工程施工中必需申報勘驗部份規定如左：</text:p>
      <text:p text:style-name="P5">（一）放樣勘驗：建築物放樣後，挖掘基礎土方前。</text:p>
      <text:p text:style-name="P6">（二）基礎勘驗：基礎土方挖掘後、澆置混凝土前，其為鋼筋混凝土構造者，配筋完畢，如有基樁者，基樁施工完成。</text:p>
      <text:p text:style-name="P6">（三）配筋勘驗：鋼筋混凝土構造及加強磚造各層樓板或屋頂配筋完畢，澆置混凝土前。</text:p>
      <text:p text:style-name="P6">（四）鋼筋勘驗：鋼骨混凝土構造各層鋼骨組立完成裝置模板前或鋼骨構造、鋼骨結構組立完成作防火覆蓋之前。</text:p>
      <text:p text:style-name="P5">（五）屋架勘驗：屋架豎立後蓋屋面之前。</text:p>
      <text:p text:style-name="P10">（六）雜項工程勘驗：雜項工作物、擋土設施及排水施設屬鋼筋混凝土構造部份，於施工計畫核定之各階段配筋完畢、澆置混凝土前，得併同其他勘驗一併申報之。</text:p>
      <text:p text:style-name="P8">四、建築工程進行至必需勘驗部分時，應先由承造人及其專任工程人員確實依照核准圖說施工，並由承造人及其專任工程員人會同監造人勘查無訛後簽章按時向本府申報勘驗，未申報而先行施工者，由承造人負其責任。</text:p>
      <text:p text:style-name="P3"><text:span text:style-name="T4">五、承造人向本府申報勘驗時，應備書件如左：</text:span></text:p>
      <text:p text:style-name="P5">（一）建築工程勘驗報告書一份。</text:p>
      <text:p text:style-name="P5">（二）執照正本。</text:p>
      <text:p text:style-name="P5">（三）承造人及營造業專任工程人員施工勘驗報告表。</text:p>
      <text:p text:style-name="P5">（四）監造人現地勘驗檢查報告表。</text:p>
      <text:p text:style-name="P5">（五）工地病媒蚊孳生源清除報告書。</text:p>
      <text:p text:style-name="P5">（六）鋼筋無輻射污染証明書及監、承造人保証書。</text:p>
      <text:p text:style-name="P5"><text:soft-page-break/>（七）預拌混凝土品質保証書。</text:p>
      <text:p text:style-name="P5">（八）預拌混凝土氯離子含量檢測報告單。</text:p>
      <text:p text:style-name="P9">（九）預拌廠工廠登記証及檢測員証明影本（基礎報驗時檢附即可，除非另行更換預拌廠）</text:p>
      <text:p text:style-name="P8">六、前述勘驗除放樣勘驗及基礎版（有地下室者，地下室頂版）及屋頂版（屋架）部份，本府於受理（每日至下午二點止），當日即派員勘驗（請承造人屆時領勘），其餘各必需申報勘驗部份之施工，本府得隨時派員抽驗之。</text:p>
      <text:p text:style-name="P8">七、第六點必需勘驗部份，本府派員查驗時，依營造業管理規則第四十三條規定，專任工程人員應赴現場說明，並於相關文件上簽名，未依規定者，本府不予查驗。</text:p>
      <text:p text:style-name="P8">八、承造人如有未按建築法第五十六條規定申報勘驗即先行動工之情事，除依建築法第八十七條規定懲處外，另基於公共安全考量，應依建築法第五十八條規定，於勘驗時請違規承造人對未依規申報勘驗部份之樓層，提出專業公會出具之安全鑑定報告書及結構強度証明文件等。（如結構體鑽心試驗報告）</text:p>
      <text:p text:style-name="P8">九、本作業要點自發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Text_20_body_20_indent" style:display-name="Text body indent" style:family="paragraph" style:parent-style-name="Standard" style:class="text">
      <style:paragraph-properties fo:margin-left="0.4445in" fo:margin-right="0in" fo:text-indent="-0.4445in" style:auto-text-indent="false"/>
      <style:text-properties fo:font-size="16pt" style:font-name-asian="標楷體" style:font-family-asian="標楷體" style:font-family-generic-asian="script" style:font-size-asian="16pt"/>
    </style:style>
    <style:style style:name="本文縮排_20_2" style:display-name="本文縮排 2" style:family="paragraph" style:parent-style-name="Standard">
      <style:paragraph-properties fo:margin-left="1.1665in" fo:margin-right="0in" fo:text-indent="-0.6665in" style:auto-text-indent="false"/>
      <style:text-properties fo:font-size="16pt" style:font-name-asian="標楷體" style:font-family-asian="標楷體" style:font-family-generic-asian="script" style:font-size-asian="16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預設段落字型"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text-properties style:letter-kerning="true"/>
    </style:style>
    <style:page-layout style:name="Mpm1">
      <style:page-layout-properties fo:page-width="8.2681in" fo:page-height="11.6929in" style:num-format="1" style:print-orientation="portrait" fo:margin-top="1in" fo:margin-bottom="0.689in" fo:margin-left="1.248in" fo:margin-right="1.248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11in" fo:margin-top="0.272in" style:dynamic-spacing="true"/>
      </style:footer-style>
    </style:page-layout>
  </office:automatic-styles>
  <office:master-styles>
    <style:master-page style:name="Standard" style:page-layout-name="Mpm1">
      <style:footer>
        <text:p text:style-name="Footer"><text:span text:style-name="MT1"><text:tab/>- </text:span><text:span text:style-name="MT1"><text:page-number text:select-page="current">2</text:page-number></text:span><text:span text:style-name="MT1"><text:s/>-</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基隆市建築工程施工中必需勘驗部份作業要點</dc:title>
    <meta:initial-creator>1</meta:initial-creator>
    <meta:creation-date>2006-01-18T02:01:00</meta:creation-date>
    <dc:creator>klcg59</dc:creator>
    <dc:date>2006-01-18T02:01:00</dc:date>
    <meta:print-date>2001-10-16T12:14:00</meta:print-date>
    <meta:editing-cycles>2</meta:editing-cycles>
    <meta:editing-duration>PT1M</meta:editing-duration>
    <meta:document-statistic meta:table-count="0" meta:image-count="0" meta:object-count="0" meta:page-count="2" meta:paragraph-count="28" meta:word-count="1053" meta:character-count="1076" meta:non-whitespace-character-count="1073"/>
    <meta:generator>LibreOffice/5.4.7.2$Linux_X86_64 LibreOffice_project/c838ef25c16710f8838b1faec480ebba495259d0</meta:generator>
  </office:meta>
</office:document-meta>
</file>