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2" table:number-rows-spanned="2" table:style-name="ce14">
            <text:p><text:s text:c="51"/>( <text:s text:c="5"/>)基府都建字第 <text:s text:c="9"/>號</text:p>
          </table:table-cell>
          <table:covered-table-cell/>
          <table:table-cell office:value-type="string" table:number-columns-spanned="6" table:number-rows-spanned="2" table:style-name="ce7">
            <text:p><text:s text:c="2"/>施工計畫審查表</text:p>
          </table:table-cell>
          <table:covered-table-cell table:number-columns-repeated="5"/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5"/>
        </table:table-row>
        <table:table-row table:style-name="ro3">
          <table:table-cell office:value-type="string" table:number-columns-spanned="5" table:number-rows-spanned="1" table:style-name="ce10">
            <text:p><text:s text:c="7"/>審 <text:s text:c="8"/>查 <text:s text:c="7"/>項 <text:s text:c="7"/>目</text:p>
          </table:table-cell>
          <table:covered-table-cell table:number-columns-repeated="4"/>
          <table:table-cell office:value-type="string" table:number-columns-spanned="3" table:number-rows-spanned="1" table:style-name="ce10">
            <text:p><text:s text:c="6"/>審 <text:s text:c="8"/>查 <text:s text:c="7"/>意 <text:s text:c="9"/>見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.圍籬規格及位置是否合乎規定(含警示設備)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2.鷹架位置及形式是否合乎規定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9">
            <text:p>3.鷹架護網帆布是否合乎規定(五樓以下為護籬)<text:s/>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9">
            <text:p>4.行人安全走廊位置及規格是否合乎規定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5.是否檢附緊急聯絡卡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9">
            <text:p>6.借用道路是否合乎規定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9">
            <text:p>7.行道樹及公共設施有無設置圍籬保護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8.工寮有無設置及位置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9.是否檢附道路標高或排水系統核准圖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0.是否檢附給水、電氣核准文件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1.是否檢附建築線指示(定)圖<text:s text:c="2"/>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2.施工污水是否設置處理設備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3.各層標高(包括GL、地下層、騎樓、地面各層)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4.堆積建材是否在使用範圍內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5.鋼筋材料應力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6.混凝土材料應力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7.剩餘土石方處理是否合乎規定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8.有無產生震動或噪音作業(有無註明作業時間)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19.設置騎樓地場所有無註明打通期限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20.易生跌落事故處所有無設置危險標誌或圍籬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21.是否檢附拆除房屋安全措施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22.地下室安全措施是否配合現地情況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8">
            <text:p>23.地下室開挖是否需設置構台或棧橋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1">
            <text:p>24.其他注意事項辦理情形</text:p>
          </table:table-cell>
          <table:covered-table-cell table:number-columns-repeated="4"/>
          <table:table-cell table:number-columns-spanned="3" table:number-rows-spanned="1" table:style-name="ce8"/>
          <table:covered-table-cell table:number-columns-repeated="2"/>
          <table:table-cell table:number-columns-repeated="16376" table:style-name="ce3"/>
        </table:table-row>
        <table:table-row table:style-name="ro4">
          <table:table-cell office:value-type="string" table:number-columns-spanned="5" table:number-rows-spanned="1" table:style-name="ce10">
            <text:p>初 <text:s text:c="2"/>審 <text:s text:c="3"/>意 <text:s text:c="3"/>見 <text:s text:c="2"/>: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number-columns-spanned="5" table:number-rows-spanned="7" table:style-name="ce16"/>
          <table:covered-table-cell table:number-columns-repeated="4"/>
          <table:table-cell office:value-type="string" table:number-columns-spanned="2" table:number-rows-spanned="2" table:style-name="ce18">
            <text:p>承 辦 人</text:p>
          </table:table-cell>
          <table:covered-table-cell/>
          <table:table-cell table:number-columns-spanned="1" table:number-rows-spanned="2" table:style-name="ce13"/>
          <table:table-cell table:number-columns-repeated="16376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2" table:style-name="ce18">
            <text:p>複 <text:s text:c="5"/>審<text:s/></text:p>
          </table:table-cell>
          <table:covered-table-cell/>
          <table:table-cell table:number-columns-spanned="1" table:number-rows-spanned="2" table:style-name="ce12"/>
          <table:table-cell table:number-columns-repeated="16376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3" table:style-name="ce18">
            <text:p>決 <text:s text:c="5"/>行<text:s/></text:p>
          </table:table-cell>
          <table:covered-table-cell/>
          <table:table-cell office:value-type="string" table:number-columns-spanned="1" table:number-rows-spanned="3" table:style-name="ce12">
            <text:p><text:s/>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6" table:visibility="collapse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0">
            <text:p>公司聯絡人: <text:s text:c="17"/>電話:<text:s text:c="6"/></text:p>
          </table:table-cell>
          <table:covered-table-cell table:number-columns-repeated="4"/>
          <table:table-cell office:value-type="string" table:number-columns-spanned="3" table:number-rows-spanned="1" table:style-name="ce10">
            <text:p>工地負責人: <text:s text:c="17"/>電話:</text:p>
          </table:table-cell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5" table:number-rows-spanned="1" table:style-name="ce10">
            <text:p>已核對副本，土石方流向管制已上網勾稽。</text:p>
          </table:table-cell>
          <table:covered-table-cell table:number-columns-repeated="4"/>
          <table:table-cell office:value-type="string" table:number-columns-spanned="3" table:number-rows-spanned="1" table:style-name="ce10">
            <text:p>承辦人:</text:p>
          </table:table-cell>
          <table:covered-table-cell table:number-columns-repeated="2"/>
          <table:table-cell table:number-columns-repeated="16376" table:style-name="ce3"/>
        </table:table-row>
        <table:table-row table:style-name="ro7">
          <table:table-cell table:number-columns-repeated="7" table:style-name="ce5"/>
          <table:table-cell office:value-type="string" table:style-name="ce6">
            <text:p>108.10.15修訂</text:p>
          </table:table-cell>
          <table:table-cell table:number-columns-repeated="16376"/>
        </table:table-row>
        <table:table-row table:number-rows-repeated="1048538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.590551181102362in" fo:margin-right="0in" style:print-orientation="portrait" style:print-page-order="ttb" style:first-page-number="continue" style:scale-to="95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ang</meta:initial-creator>
    <dc:creator>許柏威</dc:creator>
    <meta:creation-date>2001-08-13T09:29:11Z</meta:creation-date>
    <dc:date>2022-12-29T03:32:29Z</dc:date>
    <meta:print-date>2019-10-15T02:41:20Z</meta:print-date>
  </office:meta>
</office:document-meta>
</file>