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8319in" fo:margin-left="-0.0229in" table:align="left" style:writing-mode="lr-tb"/>
    </style:style>
    <style:style style:name="Table1.A" style:family="table-column">
      <style:table-column-properties style:column-width="0.5965in"/>
    </style:style>
    <style:style style:name="Table1.B" style:family="table-column">
      <style:table-column-properties style:column-width="1.659in"/>
    </style:style>
    <style:style style:name="Table1.C" style:family="table-column">
      <style:table-column-properties style:column-width="0.8389in"/>
    </style:style>
    <style:style style:name="Table1.D" style:family="table-column">
      <style:table-column-properties style:column-width="0.6215in"/>
    </style:style>
    <style:style style:name="Table1.E" style:family="table-column">
      <style:table-column-properties style:column-width="3.116in"/>
    </style:style>
    <style:style style:name="Table1.1" style:family="table-row">
      <style:table-row-properties style:row-height="1.9688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row-height="0.9326in" fo:keep-together="always"/>
    </style:style>
    <style:style style:name="Table1.3" style:family="table-row">
      <style:table-row-properties style:row-height="1.1813in" fo:keep-together="auto"/>
    </style:style>
    <style:style style:name="Table1.4" style:family="table-row">
      <style:table-row-properties style:row-height="1.1938in" fo:keep-together="auto"/>
    </style:style>
    <style:style style:name="Table1.E4" style:family="table-cell">
      <style:table-cell-properties style:vertical-align="top" fo:padding-left="0.0194in" fo:padding-right="0.0194in" fo:padding-top="0in" fo:padding-bottom="0in" fo:border="0.5pt solid #000000" style:writing-mode="lr-tb"/>
    </style:style>
    <style:style style:name="Table1.5" style:family="table-row">
      <style:table-row-properties style:min-row-height="1.7299in" fo:keep-together="always"/>
    </style:style>
    <style:style style:name="Table1.6" style:family="table-row">
      <style:table-row-properties style:row-height="0.591in" fo:keep-together="auto"/>
    </style:style>
    <style:style style:name="Table1.8" style:family="table-row">
      <style:table-row-properties style:row-height="0.9056in" fo:keep-together="auto"/>
    </style:style>
    <style:style style:name="Table1.9" style:family="table-row">
      <style:table-row-properties style:min-row-height="0.4722in" fo:keep-together="auto"/>
    </style:style>
    <style:style style:name="Table1.12" style:family="table-row">
      <style:table-row-properties style:row-height="0.6694in" fo:keep-together="auto"/>
    </style:style>
    <style:style style:name="Table1.13" style:family="table-row">
      <style:table-row-properties style:row-height="0.4722in" fo:keep-together="auto"/>
    </style:style>
    <style:style style:name="Table1.14" style:family="table-row">
      <style:table-row-properties style:row-height="2.6229in" fo:keep-together="auto"/>
    </style:style>
    <style:style style:name="Table1.15" style:family="table-row">
      <style:table-row-properties style:row-height="1.0826in" fo:keep-together="auto"/>
    </style:style>
    <style:style style:name="Table1.16" style:family="table-row">
      <style:table-row-properties style:row-height="1.0521in" fo:keep-together="auto"/>
    </style:style>
    <style:style style:name="Table1.17" style:family="table-row">
      <style:table-row-properties style:row-height="0.7958in" fo:keep-together="auto"/>
    </style:style>
    <style:style style:name="Table1.19" style:family="table-row">
      <style:table-row-properties style:row-height="0.5361in" fo:keep-together="auto"/>
    </style:style>
    <style:style style:name="Table1.20" style:family="table-row">
      <style:table-row-properties style:row-height="1.3285in" fo:keep-together="auto"/>
    </style:style>
    <style:style style:name="Table1.21" style:family="table-row">
      <style:table-row-properties style:row-height="0.7903in" fo:keep-together="auto"/>
    </style:style>
    <style:style style:name="Table1.22" style:family="table-row">
      <style:table-row-properties style:row-height="0.7868in" fo:keep-together="auto"/>
    </style:style>
    <style:style style:name="Table1.23" style:family="table-row">
      <style:table-row-properties style:row-height="1.3083in" fo:keep-together="auto"/>
    </style:style>
    <style:style style:name="Table1.24" style:family="table-row">
      <style:table-row-properties style:min-row-height="0.8271in" fo:keep-together="auto"/>
    </style:style>
    <style:style style:name="Table1.25" style:family="table-row">
      <style:table-row-properties style:row-height="0.3153in" fo:keep-together="auto"/>
    </style:style>
    <style:style style:name="Table1.26" style:family="table-row">
      <style:table-row-properties style:row-height="0.9556in" fo:keep-together="auto"/>
    </style:style>
    <style:style style:name="P1"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size="12pt" style:font-size-asian="12pt" style:font-size-complex="11pt"/>
    </style:style>
    <style:style style:name="P5" style:family="paragraph" style:parent-style-name="Standard">
      <style:paragraph-properties fo:text-align="justify" style:justify-single-word="false" style:snap-to-layout-grid="false"/>
      <style:text-properties style:font-name="Times New Roman" fo:font-size="10pt" style:font-size-asian="10pt"/>
    </style:style>
    <style:style style:name="P6" style:family="paragraph" style:parent-style-name="Standard">
      <style:paragraph-properties fo:text-align="justify" style:justify-single-word="false" fo:orphans="2" fo:widows="2"/>
      <style:text-properties style:font-name="Times New Roman" fo:font-size="10pt" style:font-size-asian="10pt"/>
    </style:style>
    <style:style style:name="P7" style:family="paragraph" style:parent-style-name="Standard">
      <style:paragraph-properties fo:text-align="justify" style:justify-single-word="false"/>
      <style:text-properties style:font-name="Times New Roman" fo:font-size="10pt" style:font-size-asian="10pt"/>
    </style:style>
    <style:style style:name="P8" style:family="paragraph" style:parent-style-name="Standard">
      <style:paragraph-properties fo:text-align="justify" style:justify-single-word="false" fo:orphans="2" fo:widows="2"/>
      <style:text-properties style:font-name="Times New Roman" fo:font-size="10pt" style:font-size-asian="10pt"/>
    </style:style>
    <style:style style:name="P9" style:family="paragraph" style:parent-style-name="Standard">
      <style:paragraph-properties fo:text-align="justify" style:justify-single-word="false" fo:orphans="2" fo:widows="2" style:snap-to-layout-grid="false"/>
      <style:text-properties style:font-name="Times New Roman" fo:font-size="10pt" style:font-size-asian="10pt"/>
    </style:style>
    <style:style style:name="P10" style:family="paragraph" style:parent-style-name="Standard">
      <style:text-properties style:font-name="Times New Roman" fo:font-size="11pt" style:font-size-asian="11pt"/>
    </style:style>
    <style:style style:name="P11" style:family="paragraph" style:parent-style-name="Standard">
      <style:paragraph-properties fo:text-align="justify" style:justify-single-word="false"/>
      <style:text-properties style:font-name="Times New Roman" fo:font-size="11pt" style:font-size-asian="11pt"/>
    </style:style>
    <style:style style:name="P12" style:family="paragraph" style:parent-style-name="Standard">
      <style:paragraph-properties style:snap-to-layout-grid="false"/>
      <style:text-properties style:font-name="Times New Roman" fo:font-size="11pt" style:font-size-asian="11pt"/>
    </style:style>
    <style:style style:name="P13" style:family="paragraph" style:parent-style-name="Standard">
      <style:text-properties style:font-name="Times New Roman" fo:font-size="11pt" style:font-name-asian="細明體" style:font-size-asian="11pt" style:font-name-complex="細明體"/>
    </style:style>
    <style:style style:name="P14" style:family="paragraph" style:parent-style-name="Standard">
      <style:paragraph-properties fo:text-align="justify" style:justify-single-word="false" fo:orphans="2" fo:widows="2"/>
      <style:text-properties style:font-name="Times New Roman" fo:font-size="1pt" style:font-size-asian="1pt"/>
    </style:style>
    <style:style style:name="P15" style:family="paragraph" style:parent-style-name="Standard">
      <style:paragraph-properties fo:text-align="center" style:justify-single-word="false" style:snap-to-layout-grid="false"/>
      <style:text-properties style:font-name="Times New Roman" fo:font-size="12pt" style:font-size-asian="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style:style>
    <style:style style:name="P18" style:family="paragraph" style:parent-style-name="Standard" style:list-style-name="WW8Num2">
      <style:paragraph-properties fo:text-align="justify" style:justify-single-word="false" fo:orphans="2" fo:widows="2"/>
    </style:style>
    <style:style style:name="P19" style:family="paragraph" style:parent-style-name="Standard" style:list-style-name="WW8Num1">
      <style:paragraph-properties fo:text-align="justify" style:justify-single-word="false"/>
    </style:style>
    <style:style style:name="P20" style:family="paragraph" style:parent-style-name="Standard">
      <style:text-properties fo:font-size="11pt" style:font-size-asian="11pt"/>
    </style:style>
    <style:style style:name="P21" style:family="paragraph" style:parent-style-name="Standard">
      <style:paragraph-properties fo:text-align="justify" style:justify-single-word="false"/>
      <style:text-properties fo:font-size="11pt" style:font-size-asian="11pt"/>
    </style:style>
    <style:style style:name="P22" style:family="paragraph" style:parent-style-name="Standard">
      <style:paragraph-properties fo:text-align="center" style:justify-single-word="false"/>
      <style:text-properties fo:font-size="11pt" style:font-size-asian="11pt" style:font-size-complex="11pt"/>
    </style:style>
    <style:style style:name="P23" style:family="paragraph" style:parent-style-name="Standard">
      <style:text-properties style:font-name="細明體" fo:font-size="11pt" style:font-name-asian="細明體" style:font-size-asian="11pt" style:font-name-complex="細明體"/>
    </style:style>
    <style:style style:name="P24" style:family="paragraph" style:parent-style-name="Standard">
      <style:paragraph-properties fo:text-align="justify" style:justify-single-word="false"/>
      <style:text-properties style:font-name="細明體" fo:font-size="11pt" style:font-name-asian="細明體" style:font-size-asian="11pt" style:font-name-complex="細明體"/>
    </style:style>
    <style:style style:name="P25" style:family="paragraph" style:parent-style-name="Standard">
      <style:paragraph-properties>
        <style:tab-stops>
          <style:tab-stop style:position="4.2083in"/>
        </style:tab-stops>
      </style:paragraph-properties>
      <style:text-properties style:font-name="細明體" fo:font-size="10pt" style:font-name-asian="細明體" style:font-size-asian="10pt" style:font-name-complex="細明體" style:font-size-complex="10pt"/>
    </style:style>
    <style:style style:name="P26" style:family="paragraph" style:parent-style-name="Standard">
      <style:paragraph-properties fo:orphans="2" fo:widows="2"/>
    </style:style>
    <style:style style:name="P27" style:family="paragraph" style:parent-style-name="Standard" style:master-page-name="Standard">
      <style:paragraph-properties fo:margin-left="0in" fo:margin-right="0in" fo:text-align="center" style:justify-single-word="false" fo:text-indent="0.278in" style:auto-text-indent="false" style:page-number="2"/>
    </style:style>
    <style:style style:name="P28" style:family="paragraph" style:parent-style-name="Standard">
      <style:paragraph-properties fo:margin-left="0.611in" fo:margin-right="0in" fo:text-indent="-0.611in" style:auto-text-indent="false"/>
    </style:style>
    <style:style style:name="P29" style:family="paragraph" style:parent-style-name="Standard">
      <style:paragraph-properties fo:margin-left="0.611in" fo:margin-right="0in" fo:text-align="justify" style:justify-single-word="false" fo:text-indent="-0.611in" style:auto-text-indent="false"/>
    </style:style>
    <style:style style:name="P30" style:family="paragraph" style:parent-style-name="Standard">
      <style:paragraph-properties fo:margin-left="0.611in" fo:margin-right="0in" fo:margin-top="0.0835in" fo:margin-bottom="0in" loext:contextual-spacing="false" fo:text-indent="-0.611in" style:auto-text-indent="false"/>
    </style:style>
    <style:style style:name="P31" style:family="paragraph" style:parent-style-name="Standard">
      <style:paragraph-properties fo:margin-top="0.0835in" fo:margin-bottom="0in" loext:contextual-spacing="false"/>
    </style:style>
    <style:style style:name="P32" style:family="paragraph" style:parent-style-name="Standard">
      <style:paragraph-properties fo:margin-top="0.0835in" fo:margin-bottom="0in" loext:contextual-spacing="false"/>
      <style:text-properties style:font-name="Times New Roman" fo:font-size="11pt" style:font-size-asian="11pt"/>
    </style:style>
    <style:style style:name="P33" style:family="paragraph" style:parent-style-name="Standard">
      <style:paragraph-properties fo:margin-left="0.3126in" fo:margin-right="0in" fo:text-align="justify" style:justify-single-word="false" fo:text-indent="0in" style:auto-text-indent="false"/>
    </style:style>
    <style:style style:name="P34" style:family="paragraph" style:parent-style-name="Standard">
      <style:paragraph-properties fo:margin-left="0.7638in" fo:margin-right="0in" fo:text-indent="-0.7638in" style:auto-text-indent="false"/>
    </style:style>
    <style:style style:name="P35" style:family="paragraph" style:parent-style-name="Standard">
      <style:paragraph-properties fo:margin-left="0.7638in" fo:margin-right="0in" fo:text-indent="-0.7638in" style:auto-text-indent="false">
        <style:tab-stops>
          <style:tab-stop style:position="3.5417in"/>
        </style:tab-stops>
      </style:paragraph-properties>
    </style:style>
    <style:style style:name="P36" style:family="paragraph" style:parent-style-name="Standard">
      <style:paragraph-properties fo:margin-left="0.7638in" fo:margin-right="0in" fo:text-indent="-0.7638in" style:auto-text-indent="false"/>
      <style:text-properties fo:font-size="11pt" style:font-size-asian="11pt"/>
    </style:style>
    <style:style style:name="P37" style:family="paragraph" style:parent-style-name="Standard">
      <style:paragraph-properties fo:margin-left="0.7638in" fo:margin-right="0in" fo:text-indent="-0.7638in" style:auto-text-indent="false"/>
      <style:text-properties style:font-name="Times New Roman" fo:font-size="11pt" style:font-size-asian="11pt"/>
    </style:style>
    <style:style style:name="P38" style:family="paragraph" style:parent-style-name="Footer">
      <style:paragraph-properties fo:margin-left="0in" fo:margin-right="0in" fo:text-indent="5.3472in" style:auto-text-indent="false"/>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font-size-complex="22pt" style:font-weight-complex="bold"/>
    </style:style>
    <style:style style:name="T3" style:family="text">
      <style:text-properties style:font-name="Times New Roman" fo:font-size="20pt" fo:font-weight="bold" style:font-size-asian="20pt" style:font-weight-asian="bold" style:font-size-complex="22pt" style:font-weight-complex="bold"/>
    </style:style>
    <style:style style:name="T4" style:family="text">
      <style:text-properties style:font-name="Times New Roman" fo:font-size="20pt" fo:font-weight="bold" style:font-name-asian="Times New Roman" style:font-size-asian="20pt" style:font-weight-asian="bold" style:font-size-complex="22pt" style:font-weight-complex="bold"/>
    </style:style>
    <style:style style:name="T5" style:family="text">
      <style:text-properties style:font-name="Times New Roman" style:font-name-asian="Times New Roman"/>
    </style:style>
    <style:style style:name="T6" style:family="text">
      <style:text-properties style:font-name="Times New Roman" fo:font-size="10pt" style:font-size-asian="10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style>
    <style:style style:name="T9" style:family="text">
      <style:text-properties style:font-name="Times New Roman" fo:font-size="11pt" style:font-name-asian="新細明體" style:font-size-asian="11pt"/>
    </style:style>
    <style:style style:name="T10" style:family="text">
      <style:text-properties style:font-name="Times New Roman" fo:font-size="11pt" style:font-name-asian="Times New Roman" style:font-size-asian="11pt"/>
    </style:style>
    <style:style style:name="T11" style:family="text">
      <style:text-properties style:font-name="Times New Roman" fo:font-size="11pt" style:font-name-asian="Times New Roman" style:font-size-asian="11pt"/>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style:font-name-complex="華康楷書體W5"/>
    </style:style>
    <style:style style:name="T15" style:family="text">
      <style:text-properties style:font-name="細明體" style:font-name-asian="細明體" style:font-name-complex="細明體"/>
    </style:style>
    <style:style style:name="T16" style:family="text">
      <style:text-properties style:font-name="細明體" fo:font-size="11pt" style:font-name-asian="細明體" style:font-size-asian="11pt" style:font-name-complex="細明體"/>
    </style:style>
    <style:style style:name="T17" style:family="text">
      <style:text-properties fo:font-size="10pt" style:font-size-asian="10pt"/>
    </style:style>
    <style:style style:name="T18" style:family="text">
      <style:text-properties fo:font-size="11pt" style:font-size-asian="11pt"/>
    </style:style>
    <style:style style:name="T19" style:family="text">
      <style:text-properties fo:font-size="11pt" style:font-size-asian="11pt"/>
    </style:style>
    <style:style style:name="T20" style:family="text">
      <style:text-properties fo:font-size="11pt" style:font-size-asian="11pt" style:font-name-complex="細明體"/>
    </style:style>
    <style:style style:name="T21" style:family="text">
      <style:text-properties fo:font-size="11pt" style:font-size-asian="11pt" style:font-size-complex="11pt"/>
    </style:style>
    <style:style style:name="T22" style:family="text">
      <style:text-properties fo:font-size="11pt" style:font-size-asian="11pt" style:font-name-complex="華康楷書體W5"/>
    </style:style>
    <style:style style:name="T23" style:family="text">
      <style:text-properties style:font-name="標楷體" fo:font-size="11pt" style:font-name-asian="標楷體" style:font-size-asian="11pt"/>
    </style:style>
    <style:style style:name="T24" style:family="text">
      <style:text-properties style:font-name="標楷體" fo:font-size="11pt" style:font-name-asian="新細明體" style:font-size-asian="11pt" style:font-name-complex="細明體"/>
    </style:style>
    <style:style style:name="T25" style:family="text">
      <style:text-properties style:font-name="標楷體" fo:font-size="11pt" style:font-name-asian="新細明體" style:font-size-asian="11pt" style:font-name-complex="標楷體"/>
    </style:style>
    <style:style style:name="T26" style:family="text">
      <style:text-properties style:font-name="標楷體" fo:font-size="12pt" style:font-name-asian="標楷體" style:font-size-asian="12pt" style:font-name-complex="細明體"/>
    </style:style>
    <style:style style:name="T27" style:family="text">
      <style:text-properties style:letter-kerning="true"/>
    </style:style>
    <style:style style:name="T2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text:span><text:span text:style-name="T2"> <text:s text:c="2"/></text:span><text:span text:style-name="T2">)</text:span><text:span text:style-name="T2">基府都建字第</text:span><text:span text:style-name="T4"> <text:s text:c="4"/></text:span><text:span text:style-name="T2">號建造執照施工計畫書</text:span></text:p>
      <text:p text:style-name="P1"><text:span text:style-name="T5"><text:s text:c="82"/></text:span><text:span text:style-name="T14">●</text:span><text:span text:style-name="T1">本施工計劃書不適用雜項整地工程</text:span><text:span text:style-name="T15"> <text:s text:c="4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安</text:p>
            <text:p text:style-name="P3">全 <text:s text:c="2"/></text:p>
            <text:p text:style-name="P3">圍 <text:s text:c="10"/>離</text:p>
            <text:p text:style-name="P3">標</text:p>
            <text:p text:style-name="P3">示</text:p>
            <text:p text:style-name="P3">板</text:p>
          </table:table-cell>
          <table:table-cell table:style-name="Table1.B1" office:value-type="string">
            <text:p text:style-name="P5"/>
            <text:p text:style-name="P16"><text:span text:style-name="T7">1 (</text:span><text:span text:style-name="T7"> </text:span><text:span text:style-name="T23">ˇ</text:span><text:span text:style-name="T7"> )1.2</text:span><text:span text:style-name="T9">公</text:span><text:span text:style-name="T24">厘</text:span><text:span text:style-name="T25">厚鋼鈑</text:span><text:span text:style-name="T16"> </text:span></text:p>
            <text:p text:style-name="P16"><text:span text:style-name="T16"><text:s text:c="7"/></text:span><text:span text:style-name="T7">或金屬板</text:span></text:p>
            <text:p text:style-name="P24"/>
            <text:p text:style-name="P16"><text:span text:style-name="T7">2 ( <text:s/></text:span><text:span text:style-name="T7"><text:s/></text:span><text:span text:style-name="T7"><text:s/>)</text:span><text:span text:style-name="T7">0.9公分厚夾板</text:span></text:p>
            <text:p text:style-name="P11"/>
            <text:p text:style-name="P16"><text:span text:style-name="T7">3 ( <text:s text:c="3"/>)1.5</text:span><text:span text:style-name="T7">公分厚木板</text:span></text:p>
            <text:p text:style-name="P11"/>
            <text:p text:style-name="P16"><text:span text:style-name="T7">4 (</text:span><text:span text:style-name="T7"> <text:s text:c="3"/></text:span><text:span text:style-name="T7">)</text:span><text:span text:style-name="T7">利用原有磚造圍</text:span></text:p>
            <text:p text:style-name="P16"><text:span text:style-name="T10"><text:s text:c="7"/></text:span><text:span text:style-name="T7">牆或天然屏障</text:span><text:span text:style-name="T10"> </text:span></text:p>
            <text:p text:style-name="P7"/>
          </table:table-cell>
          <table:table-cell table:style-name="Table1.C1" table:number-columns-spanned="3" office:value-type="string">
            <text:p text:style-name="P9"/>
            <text:list xml:id="list3467481322" text:style-name="WW8Num2">
              <text:list-item>
                <text:p text:style-name="P18"><text:span text:style-name="T7">採用上述打勾處之材料高度</text:span><text:span text:style-name="T7">2.4</text:span><text:span text:style-name="T7">公尺以上並漆草綠色油漆，</text:span><text:span text:style-name="T16"> </text:span></text:p>
              </text:list-item>
            </text:list>
            <text:p text:style-name="P17"><text:span text:style-name="T16"><text:s text:c="4"/></text:span><text:span text:style-name="T7">並於圍籬上方設立警示燈及危險標示，不塗繪任何廣告，於</text:span><text:span text:style-name="T16"> </text:span></text:p>
            <text:p text:style-name="P17"><text:span text:style-name="T16"><text:s text:c="4"/></text:span><text:span text:style-name="T7">竣工前拆除。</text:span></text:p>
            <text:list xml:id="list200702299794048" text:continue-numbering="true" text:style-name="WW8Num2">
              <text:list-item>
                <text:p text:style-name="P18"><text:span text:style-name="T7">施工大門出入口處設立標示板註明工程名稱、建照號碼、設</text:span><text:span text:style-name="T10"> <text:s text:c="75"/></text:span><text:span text:style-name="T7">計人、承造人</text:span><text:span text:style-name="T7">(</text:span><text:span text:style-name="T7">含主任技師</text:span><text:span text:style-name="T7">)</text:span><text:span text:style-name="T7">、監造人。</text:span></text:p>
              </text:list-item>
            </text:list>
            <text:p text:style-name="P17"><text:span text:style-name="T7">(</text:span><text:span text:style-name="T7">三</text:span><text:span text:style-name="T7">)</text:span><text:span text:style-name="T7"> 設置範圍規格詳圖</text:span><text:span text:style-name="T18">☆</text:span><text:span text:style-name="T7">如附件</text:span><text:span text:style-name="T7">( <text:s text:c="3"/>)</text:span><text:span text:style-name="T7">。</text:span></text:p>
            <text:p text:style-name="P6"/>
            <text:p text:style-name="P6"/>
            <text:p text:style-name="P14"/>
            <text:p text:style-name="P6"/>
            <text:p text:style-name="P6"/>
            <text:p text:style-name="P7"/>
          </table:table-cell>
          <table:covered-table-cell/>
          <table:covered-table-cell/>
        </table:table-row>
        <table:table-row table:style-name="Table1.2">
          <table:table-cell table:style-name="Table1.A1" office:value-type="string">
            <text:p text:style-name="P3">機具材</text:p>
            <text:p text:style-name="P3">料置放</text:p>
            <text:p text:style-name="P3">地點</text:p>
          </table:table-cell>
          <table:table-cell table:style-name="Table1.C1" table:number-columns-spanned="4" office:value-type="string">
            <text:p text:style-name="P16"><text:span text:style-name="T18">1(</text:span><text:span text:style-name="T18"> <text:s/></text:span><text:span text:style-name="T23">ˇ</text:span><text:span text:style-name="T18"> </text:span><text:span text:style-name="T18">)</text:span><text:span text:style-name="T18">本工程所使用之建材及施工器具均放置於安全圍籬內，並保持基地周圍環境道路</text:span><text:span text:style-name="T16"> </text:span></text:p>
            <text:p text:style-name="P16"><text:span text:style-name="T16"><text:s text:c="6"/></text:span><text:span text:style-name="T18">整潔。☆如附件</text:span><text:span text:style-name="T7">( <text:s text:c="3"/>)</text:span><text:span text:style-name="T7">。</text:span></text:p>
            <text:p text:style-name="P11"/>
            <text:p text:style-name="P16"><text:span text:style-name="T7">2 (</text:span><text:span text:style-name="T7"> <text:s text:c="3"/></text:span><text:span text:style-name="T7">)</text:span><text:span text:style-name="T7">本工程地</text:span><text:span text:style-name="T18">下</text:span><text:span text:style-name="T20">層</text:span><text:span text:style-name="T18">全</text:span><text:span text:style-name="T7">部開挖，建材及施工器具均放置於棧橋構台。</text:span><text:span text:style-name="T18">☆</text:span><text:span text:style-name="T7">如附件</text:span><text:span text:style-name="T7">( <text:s text:c="3"/>)</text:span><text:span text:style-name="T7">。</text:span></text:p>
          </table:table-cell>
          <table:covered-table-cell/>
          <table:covered-table-cell/>
          <table:covered-table-cell/>
        </table:table-row>
        <table:table-row table:style-name="Table1.3">
          <table:table-cell table:style-name="Table1.A1" office:value-type="string">
            <text:p text:style-name="P3">鷹架護</text:p>
            <text:p text:style-name="P3"/>
            <text:p text:style-name="P3">籬護網</text:p>
            <text:p text:style-name="P3"/>
            <text:p text:style-name="P3">規格</text:p>
          </table:table-cell>
          <table:table-cell table:style-name="Table1.A1" office:value-type="string">
            <text:p text:style-name="P16"><text:span text:style-name="T7">1 (</text:span><text:span text:style-name="T7"> </text:span><text:span text:style-name="T23">ˇ</text:span><text:span text:style-name="T7"> )</text:span><text:span text:style-name="T7">鋼管或鋼框鷹架</text:span></text:p>
            <text:p text:style-name="P11"/>
            <text:p text:style-name="P29"><text:span text:style-name="T7">2( <text:s text:c="2"/></text:span><text:span text:style-name="T7"><text:s/></text:span><text:span text:style-name="T7">)</text:span><text:span text:style-name="T7">竹製鷹架</text:span><text:span text:style-name="T7">(</text:span><text:span text:style-name="T7">六樓以下始可採用</text:span><text:span text:style-name="T7">)</text:span></text:p>
          </table:table-cell>
          <table:table-cell table:style-name="Table1.C1" table:number-columns-spanned="3" office:value-type="string">
            <text:p text:style-name="P16"><text:span text:style-name="T7">鷹架外部設置</text:span><text:span text:style-name="T7">20#</text:span><text:span text:style-name="T7">鍍鋅鐵絲網並加</text:span><text:span text:style-name="T7">PVC</text:span><text:span text:style-name="T7">帆布護網並於一樓頂處加設斜撐護籬每肆層加一處斜撐護籬，以此類推，超出建築線或地界線部份使用吊式鷹架，在鄰房上空於搭設前應先與鄰房取得協調後始得搭設，並於本施工計畫書內附切結書乙份以示負責。</text:span></text:p>
            <text:p text:style-name="P16"><text:span text:style-name="T7">規格詳圖</text:span><text:span text:style-name="T18">☆</text:span><text:span text:style-name="T7">如附件</text:span><text:span text:style-name="T7">( <text:s text:c="3"/>)</text:span><text:span text:style-name="T7">。</text:span></text:p>
          </table:table-cell>
          <table:covered-table-cell/>
          <table:covered-table-cell/>
        </table:table-row>
        <table:table-row table:style-name="Table1.4">
          <table:table-cell table:style-name="Table1.A1" office:value-type="string">
            <text:p text:style-name="P3">安</text:p>
            <text:p text:style-name="P3">全</text:p>
            <text:p text:style-name="P3">走</text:p>
            <text:p text:style-name="P3">廊</text:p>
          </table:table-cell>
          <table:table-cell table:style-name="Table1.A1" table:number-columns-spanned="3" office:value-type="string">
            <text:p text:style-name="P16"><text:span text:style-name="T7">1 ( <text:s text:c="3"/>)</text:span><text:span text:style-name="T7">本工程屬於重要道路需搭設行人安全</text:span></text:p>
            <text:p text:style-name="P16"><text:span text:style-name="T16"><text:s text:c="7"/></text:span><text:span text:style-name="T7">走廊。</text:span></text:p>
            <text:p text:style-name="P11"/>
            <text:p text:style-name="P16"><text:span text:style-name="T7">2 (</text:span><text:span text:style-name="T7"> </text:span><text:span text:style-name="T23">ˇ</text:span><text:span text:style-name="T7"> )</text:span><text:span text:style-name="T7">本工程不屬於重要道路故不需搭設行</text:span><text:span text:style-name="T16"> <text:s/></text:span></text:p>
            <text:p text:style-name="P16"><text:span text:style-name="T16"><text:s text:c="7"/></text:span><text:span text:style-name="T7">人安全走廊。</text:span></text:p>
          </table:table-cell>
          <table:covered-table-cell/>
          <table:covered-table-cell/>
          <table:table-cell table:style-name="Table1.E4" office:value-type="string">
            <text:p text:style-name="P26"><text:span text:style-name="T7">安全走廊淨寬</text:span><text:span text:style-name="T7">1.30</text:span><text:span text:style-name="T7">公尺淨高</text:span><text:span text:style-name="T7">2.40</text:span><text:span text:style-name="T7">公尺走廊內設照明設備並於本工程竣工時拆除。設置範圍</text:span><text:span text:style-name="T18">☆</text:span><text:span text:style-name="T7">如附件</text:span><text:span text:style-name="T7">( <text:s text:c="3"/>)</text:span></text:p>
            <text:p text:style-name="P26"><text:span text:style-name="T7">規格詳圖</text:span><text:span text:style-name="T18">☆如附件（ <text:s text:c="3"/>）。</text:span><text:span text:style-name="T10"> </text:span></text:p>
            <text:p text:style-name="P10"/>
          </table:table-cell>
        </table:table-row>
        <table:table-row table:style-name="Table1.5">
          <table:table-cell table:style-name="Table1.A1" office:value-type="string">
            <text:p text:style-name="P3">借</text:p>
            <text:p text:style-name="P3">用</text:p>
            <text:p text:style-name="P3">道</text:p>
            <text:p text:style-name="P3">路</text:p>
            <text:p text:style-name="P3">情</text:p>
            <text:p text:style-name="P3">形</text:p>
          </table:table-cell>
          <table:table-cell table:style-name="Table1.B1" table:number-columns-spanned="2" office:value-type="string">
            <text:p text:style-name="P31"><text:span text:style-name="T7">1 ( <text:s text:c="3"/>)</text:span><text:span text:style-name="T7">本工程正面未達四公尺巷道</text:span></text:p>
            <text:p text:style-name="Standard"><text:span text:style-name="T16"><text:s text:c="7"/></text:span><text:span text:style-name="T7">不得借用道路</text:span></text:p>
            <text:p text:style-name="P10"/>
            <text:p text:style-name="P28"><text:span text:style-name="T7">2 (</text:span><text:span text:style-name="T7"> <text:s text:c="3"/></text:span><text:span text:style-name="T7">)</text:span><text:span text:style-name="T7">本工程正面，</text:span><text:span text:style-name="T20">面臨 <text:s text:c="2"/></text:span><text:span text:style-name="T7">公尺道路</text:span><text:span text:style-name="T20">需</text:span><text:span text:style-name="T18">借用道路</text:span><text:span text:style-name="T20"> <text:s text:c="2"/></text:span><text:span text:style-name="T18">公尺</text:span></text:p>
            <text:p text:style-name="P20"/>
            <text:p text:style-name="Standard"><text:span text:style-name="T7">3 (</text:span><text:span text:style-name="T7"> </text:span><text:span text:style-name="T23">ˇ</text:span><text:span text:style-name="T7"> </text:span><text:span text:style-name="T7">)</text:span><text:span text:style-name="T7">本工程無需借用道路。</text:span></text:p>
            <text:p text:style-name="P10"/>
            <text:p text:style-name="P28"><text:span text:style-name="T7">4 ( <text:s text:c="3"/>)</text:span><text:span text:style-name="T7">本工程正面，</text:span><text:span text:style-name="T20">面臨</text:span><text:span text:style-name="T10"> <text:s text:c="3"/></text:span><text:span text:style-name="T7">公尺道路但因道路出入頻繁故不借用道路。</text:span></text:p>
          </table:table-cell>
          <table:covered-table-cell/>
          <table:table-cell table:style-name="Table1.C1" table:number-columns-spanned="2" office:value-type="string">
            <text:list xml:id="list1110004140" text:style-name="WW8Num1">
              <text:list-item>
                <text:p text:style-name="P19"><text:span text:style-name="T7">道路四公尺以上未達六公尺使用寬度不得超過一公尺。借用範圍</text:span><text:span text:style-name="T18">☆</text:span><text:span text:style-name="T7">如附件</text:span><text:span text:style-name="T7">( <text:s text:c="3"/>)</text:span></text:p>
              </text:list-item>
            </text:list>
            <text:p text:style-name="P11"/>
            <text:list xml:id="list200701109137465" text:continue-numbering="true" text:style-name="WW8Num1">
              <text:list-item>
                <text:p text:style-name="P19"><text:span text:style-name="T7">道路六公尺以上未達十二公尺使用寬度不得超過一</text:span><text:span text:style-name="T7">.</text:span><text:span text:style-name="T7">五公尺。借用範圍</text:span><text:span text:style-name="T18">☆</text:span><text:span text:style-name="T7">如附件</text:span><text:span text:style-name="T7">( <text:s text:c="3"/>)</text:span></text:p>
              </text:list-item>
            </text:list>
            <text:p text:style-name="P11"/>
            <text:list xml:id="list200701991205720" text:continue-numbering="true" text:style-name="WW8Num1">
              <text:list-item>
                <text:p text:style-name="P19"><text:span text:style-name="T7">道路十二公尺以上使用寬度不得超過二</text:span><text:span text:style-name="T7">.0</text:span><text:span text:style-name="T7">公尺。</text:span></text:p>
              </text:list-item>
            </text:list>
            <text:p text:style-name="P11"/>
            <text:p text:style-name="P33"><text:span text:style-name="T7">借用範圍</text:span><text:span text:style-name="T18">☆</text:span><text:span text:style-name="T7">如附件</text:span><text:span text:style-name="T7">( <text:s text:c="3"/>)</text:span></text:p>
            <text:p text:style-name="P11"/>
            <text:p text:style-name="P11"/>
          </table:table-cell>
          <table:covered-table-cell/>
        </table:table-row>
        <table:table-row table:style-name="Table1.6">
          <table:table-cell table:style-name="Table1.A1" office:value-type="string">
            <text:p text:style-name="P3">吊 高</text:p>
            <text:p text:style-name="P3">設 備</text:p>
          </table:table-cell>
          <table:table-cell table:style-name="Table1.C1" table:number-columns-spanned="4" office:value-type="string">
            <text:p text:style-name="P21">建築物施工場所用起重或吊高設備作業時，應考慮其安全性，並派員身著鉻黃色衣服，手持指揮旗疏導交通，禁止任意佔用道路，妨礙通行。</text:p>
          </table:table-cell>
          <table:covered-table-cell/>
          <table:covered-table-cell/>
          <table:covered-table-cell/>
        </table:table-row>
        <table:table-row table:style-name="Table1.6">
          <table:table-cell table:style-name="Table1.A1" office:value-type="string">
            <text:p text:style-name="P3">污 損</text:p>
            <text:p text:style-name="P3">道 路</text:p>
          </table:table-cell>
          <table:table-cell table:style-name="Table1.C1" table:number-columns-spanned="4" office:value-type="string">
            <text:p text:style-name="P21">建築工程地區有污損周圍路段者，應即以混凝土或瀝青混凝土等材料暫時加以舖平或清除泥磚，以維持施工環境清潔，車輛之輪胎應刷洗乾淨後始得駛離工地。</text:p>
          </table:table-cell>
          <table:covered-table-cell/>
          <table:covered-table-cell/>
          <table:covered-table-cell/>
        </table:table-row>
        <text:soft-page-break/>
        <table:table-row table:style-name="Table1.8">
          <table:table-cell table:style-name="Table1.A1" office:value-type="string">
            <text:p text:style-name="P3">騎</text:p>
            <text:p text:style-name="P3">樓</text:p>
            <text:p text:style-name="P3">設</text:p>
            <text:p text:style-name="P3">施</text:p>
          </table:table-cell>
          <table:table-cell table:style-name="Table1.C1" table:number-columns-spanned="4" office:value-type="string">
            <text:p text:style-name="P16"><text:span text:style-name="T7">1 (</text:span><text:span text:style-name="T7"> </text:span><text:span text:style-name="T7"><text:s text:c="3"/>)</text:span><text:span text:style-name="T7">本工程騎樓頂版灌漿完成一個月內打通騎樓，並將安全圍籬往騎樓內移，以利行</text:span></text:p>
            <text:p text:style-name="P16"><text:span text:style-name="T16"><text:s text:c="8"/></text:span><text:span text:style-name="T7">人通行，但鄰接騎樓未打通前不在此限。</text:span></text:p>
            <text:p text:style-name="P11"/>
            <text:p text:style-name="P16"><text:span text:style-name="T7">2 (</text:span><text:span text:style-name="T7"> </text:span><text:span text:style-name="T23">ˇ</text:span><text:span text:style-name="T7"> )</text:span><text:span text:style-name="T7">本工程無騎樓。</text:span></text:p>
          </table:table-cell>
          <table:covered-table-cell/>
          <table:covered-table-cell/>
          <table:covered-table-cell/>
        </table:table-row>
        <table:table-row table:style-name="Table1.9">
          <table:table-cell table:style-name="Table1.A1" office:value-type="string">
            <text:p text:style-name="P3">垃 圾</text:p>
            <text:p text:style-name="P3">清 除</text:p>
          </table:table-cell>
          <table:table-cell table:style-name="Table1.C1" table:number-columns-spanned="4" office:value-type="string">
            <text:p text:style-name="P21">建築物施工場所利用垃圾滑槽或車輛等清運殘渣時，為免飛散，應以帆布或木板加以設置防護裝置。</text:p>
          </table:table-cell>
          <table:covered-table-cell/>
          <table:covered-table-cell/>
          <table:covered-table-cell/>
        </table:table-row>
        <table:table-row table:style-name="Table1.6">
          <table:table-cell table:style-name="Table1.A1" office:value-type="string">
            <text:p text:style-name="P3">安 全</text:p>
            <text:p text:style-name="P3">護 籬</text:p>
          </table:table-cell>
          <table:table-cell table:style-name="Table1.C1" table:number-columns-spanned="4" office:value-type="string">
            <text:p text:style-name="P16"><text:span text:style-name="T18">建築物施工場所可能發生跌落事故之處所，如昇降機坑孔道、吊孔各樓層之開口、樓梯等應加揭危險標誌並設置</text:span><text:span text:style-name="T7">1.10</text:span><text:span text:style-name="T7">公尺以上之安全護欄。</text:span></text:p>
          </table:table-cell>
          <table:covered-table-cell/>
          <table:covered-table-cell/>
          <table:covered-table-cell/>
        </table:table-row>
        <table:table-row table:style-name="Table1.6">
          <table:table-cell table:style-name="Table1.A1" office:value-type="string">
            <text:p text:style-name="P3">排水護</text:p>
            <text:p text:style-name="P3">籬材料</text:p>
          </table:table-cell>
          <table:table-cell table:style-name="Table1.C1" table:number-columns-spanned="4" office:value-type="string">
            <text:p text:style-name="P21">建築物施工場所應規劃基地排水設施，基地四周原有排水溝應隨時保持暢通，其車輛出入口處用鐵板蓋於水溝上，其餘得以適當材料護蓋。</text:p>
          </table:table-cell>
          <table:covered-table-cell/>
          <table:covered-table-cell/>
          <table:covered-table-cell/>
        </table:table-row>
        <table:table-row table:style-name="Table1.12">
          <table:table-cell table:style-name="Table1.A1" office:value-type="string">
            <text:p text:style-name="P3">地下室施</text:p>
            <text:p text:style-name="P3">工抽水及</text:p>
            <text:p text:style-name="P3">污水處理</text:p>
          </table:table-cell>
          <table:table-cell table:style-name="Table1.C1" table:number-columns-spanned="4" office:value-type="string">
            <text:p text:style-name="P16"><text:span text:style-name="T18">於適當處設置污水沉</text:span><text:span text:style-name="T20">澱</text:span><text:span text:style-name="T18">池，使污水澄清後再排入公共排水溝，污水沉澱池之構造☆如附件</text:span><text:span text:style-name="T7">( <text:s text:c="3"/>)</text:span></text:p>
          </table:table-cell>
          <table:covered-table-cell/>
          <table:covered-table-cell/>
          <table:covered-table-cell/>
        </table:table-row>
        <table:table-row table:style-name="Table1.13">
          <table:table-cell table:style-name="Table1.A1" office:value-type="string">
            <text:p text:style-name="P3">工 作</text:p>
            <text:p text:style-name="P3">時 間</text:p>
          </table:table-cell>
          <table:table-cell table:style-name="Table1.C1" table:number-columns-spanned="4" office:value-type="string">
            <text:p text:style-name="P16"><text:span text:style-name="T18">本工程工作時間從</text:span><text:span text:style-name="T7">AM8:00</text:span><text:span text:style-name="T7">時至</text:span><text:span text:style-name="T7">PM5:00</text:span><text:span text:style-name="T7">時止，若因工程需趕工加班不得超出</text:span><text:span text:style-name="T7">PM22:00</text:span><text:span text:style-name="T7">時，以不妨礙鄰居安寧為原則。</text:span></text:p>
          </table:table-cell>
          <table:covered-table-cell/>
          <table:covered-table-cell/>
          <table:covered-table-cell/>
        </table:table-row>
        <table:table-row table:style-name="Table1.14">
          <table:table-cell table:style-name="Table1.A1" office:value-type="string">
            <text:p text:style-name="P3">行</text:p>
            <text:p text:style-name="P3">道</text:p>
            <text:p text:style-name="P3">樹</text:p>
            <text:p text:style-name="P3">及</text:p>
            <text:p text:style-name="P3">公</text:p>
            <text:p text:style-name="P3">共</text:p>
            <text:p text:style-name="P3">設</text:p>
            <text:p text:style-name="P3">施</text:p>
            <text:p text:style-name="P3">防</text:p>
            <text:p text:style-name="P3">護</text:p>
          </table:table-cell>
          <table:table-cell table:style-name="Table1.E4" table:number-columns-spanned="4" office:value-type="string">
            <text:p text:style-name="Standard"><text:span text:style-name="T7">1 (</text:span><text:span text:style-name="T7"> </text:span><text:span text:style-name="T23">ˇ</text:span><text:span text:style-name="T7"> )</text:span><text:span text:style-name="T18">本工程前無行道樹。</text:span></text:p>
            <text:p text:style-name="P20"/>
            <text:p text:style-name="P34"><text:span text:style-name="T7">2 ( <text:s text:c="3"/>)</text:span><text:span text:style-name="T18">本工程前有行道樹，並於本工程開工前將行道樹用三分厚夾板維護行道樹幹以維護樹木安全並漆上草綠色油漆於本工程竣工前拆除恢復原狀。</text:span></text:p>
            <text:p text:style-name="P35"><text:span text:style-name="T7">3 ( <text:s text:c="3"/>)</text:span><text:span text:style-name="T18">本工程基地前無公共排水溝。</text:span><text:span text:style-name="T18"><text:tab/></text:span></text:p>
            <text:p text:style-name="P36"/>
            <text:p text:style-name="P34"><text:span text:style-name="T7">4 ( <text:s text:c="3"/>)</text:span><text:span text:style-name="T18">本工程基地前於車輛出入口處公共排水溝上加蓋</text:span><text:span text:style-name="T7">9MM</text:span><text:span text:style-name="T7">厚鐵板保護其公共排水溝並隨時保持排水溝暢通。</text:span></text:p>
            <text:p text:style-name="P37"/>
            <text:p text:style-name="P34"><text:span text:style-name="T7">施工場所之周圍道路、既成巷道、鄰近房屋、排水溝渠、下水道</text:span><text:span text:style-name="T18">與</text:span><text:span text:style-name="T20">人</text:span><text:span text:style-name="T18">孔</text:span><text:span text:style-name="T7">、給水管與止水栓、</text:span></text:p>
            <text:p text:style-name="P34"><text:span text:style-name="T7">瓦斯管、消防栓、電力電纜、交</text:span><text:span text:style-name="T18">通</text:span><text:span text:style-name="T20">號</text:span><text:span text:style-name="T7">誌、公車站牌、電線桿、行道樹、人行地下道、陸橋、</text:span></text:p>
            <text:p text:style-name="P34"><text:span text:style-name="T7">公共護欄、路燈等公共設施均應予詳加調查，隨時與有關主管單位協調</text:span><text:span text:style-name="T20">維</text:span><text:span text:style-name="T7">護、迂迴施工臨</text:span></text:p>
            <text:p text:style-name="P37">時移設等對策。</text:p>
          </table:table-cell>
          <table:covered-table-cell/>
          <table:covered-table-cell/>
          <table:covered-table-cell/>
        </table:table-row>
        <table:table-row table:style-name="Table1.15">
          <table:table-cell table:style-name="Table1.A1" office:value-type="string">
            <text:p text:style-name="P3">工寮及</text:p>
            <text:p text:style-name="P3">樣品屋</text:p>
            <text:p text:style-name="P3">設 <text:s/>置</text:p>
          </table:table-cell>
          <table:table-cell table:style-name="Table1.E4" table:number-columns-spanned="4" office:value-type="string">
            <text:p text:style-name="P31"><text:span text:style-name="T7">1 (</text:span><text:span text:style-name="T7"> </text:span><text:span text:style-name="T23">ˇ</text:span><text:span text:style-name="T7"> )</text:span><text:span text:style-name="T7">本工程不設置工寮、樣品屋。</text:span></text:p>
            <text:p text:style-name="P10"/>
            <text:p text:style-name="P28"><text:span text:style-name="T7">2 (</text:span><text:span text:style-name="T7"> <text:s text:c="3"/></text:span><text:span text:style-name="T7">)</text:span><text:span text:style-name="T7">本工程需設工寮、樣品屋並於本工程竣工前拆除</text:span><text:span text:style-name="T18">。</text:span><text:span text:style-name="T7">平面圖、立面圖、位置圖。☆如附件</text:span><text:span text:style-name="T7">( <text:s text:c="3"/>)</text:span></text:p>
            <text:p text:style-name="P10"/>
            <text:p text:style-name="P10"/>
          </table:table-cell>
          <table:covered-table-cell/>
          <table:covered-table-cell/>
          <table:covered-table-cell/>
        </table:table-row>
        <table:table-row table:style-name="Table1.16">
          <table:table-cell table:style-name="Table1.A1" office:value-type="string">
            <text:p text:style-name="P3">土方開</text:p>
            <text:p text:style-name="P3">挖安全</text:p>
            <text:p text:style-name="P3">措施</text:p>
          </table:table-cell>
          <table:table-cell table:style-name="Table1.E4" table:number-columns-spanned="4" office:value-type="string">
            <text:p text:style-name="P31"><text:span text:style-name="T7">1( </text:span><text:span text:style-name="T23">ˇ</text:span><text:span text:style-name="T7"> </text:span><text:span text:style-name="T7">)</text:span><text:span text:style-name="T7">本工程挖土深度在一</text:span><text:span text:style-name="T7">.</text:span><text:span text:style-name="T7">五公尺以下免安全措施。</text:span></text:p>
            <text:p text:style-name="P10"/>
            <text:p text:style-name="Standard"><text:span text:style-name="T7">2 (</text:span><text:span text:style-name="T7"> </text:span><text:span text:style-name="T7"><text:s text:c="3"/>)</text:span><text:span text:style-name="T7">本工程採自然開挖。☆如附件</text:span><text:span text:style-name="T7">( <text:s text:c="3"/>)</text:span><text:span text:style-name="T7">。</text:span></text:p>
            <text:p text:style-name="P10"/>
            <text:p text:style-name="Standard"><text:span text:style-name="T7">3 ( <text:s text:c="3"/>)</text:span><text:span text:style-name="T7">本工程開挖層支撐安全措施☆如附件</text:span><text:span text:style-name="T7">( <text:s text:c="3"/>)</text:span><text:span text:style-name="T7">並於施工中隨時注意鄰房安全。</text:span></text:p>
          </table:table-cell>
          <table:covered-table-cell/>
          <table:covered-table-cell/>
          <table:covered-table-cell/>
        </table:table-row>
        <table:table-row table:style-name="Table1.17">
          <table:table-cell table:style-name="Table1.A1" office:value-type="string">
            <text:p text:style-name="P22">餘</text:p>
            <text:p text:style-name="P22">土</text:p>
            <text:p text:style-name="P22">處</text:p>
            <text:p text:style-name="P22">理</text:p>
            <text:p text:style-name="P4"/>
            <text:p text:style-name="P3"/>
          </table:table-cell>
          <table:table-cell table:style-name="Table1.E4" table:number-columns-spanned="4" office:value-type="string">
            <text:p text:style-name="P12"/>
            <text:p text:style-name="Standard"><text:span text:style-name="T7">1 (</text:span><text:span text:style-name="T23">ˇ</text:span><text:span text:style-name="T7"> <text:s/>)</text:span><text:span text:style-name="T18">本工程</text:span><text:span text:style-name="T20">剩餘土石方</text:span><text:span text:style-name="T18">為 <text:s text:c="7"/></text:span><text:span text:style-name="T7">立方公尺。☆如附件</text:span><text:span text:style-name="T7">( <text:s text:c="3"/>)</text:span></text:p>
            <text:p text:style-name="P10"/>
            <text:p text:style-name="Standard"><text:span text:style-name="T7">2 ( <text:s text:c="3"/>)</text:span><text:span text:style-name="T20">本工程無剩餘土石方</text:span><text:span text:style-name="T7">。☆如附件</text:span><text:span text:style-name="T7">( <text:s text:c="3"/>)</text:span></text:p>
            <text:p text:style-name="P23"><text:s/></text:p>
            <text:p text:style-name="P13"/>
          </table:table-cell>
          <table:covered-table-cell/>
          <table:covered-table-cell/>
          <table:covered-table-cell/>
        </table:table-row>
        <text:soft-page-break/>
        <table:table-row table:style-name="Table1.17">
          <table:table-cell table:style-name="Table1.A1" office:value-type="string">
            <text:p text:style-name="P3">道路標</text:p>
            <text:p text:style-name="P3">高及各</text:p>
            <text:p text:style-name="P3">層樓高</text:p>
          </table:table-cell>
          <table:table-cell table:style-name="Table1.E4" table:number-columns-spanned="4" office:value-type="string">
            <text:p text:style-name="P32">道路標高以設計圖說為準。</text:p>
            <text:p text:style-name="P10"/>
            <text:p text:style-name="P10">各層樓高以核准立面圖說為準。</text:p>
          </table:table-cell>
          <table:covered-table-cell/>
          <table:covered-table-cell/>
          <table:covered-table-cell/>
        </table:table-row>
        <table:table-row table:style-name="Table1.19">
          <table:table-cell table:style-name="Table1.A1" office:value-type="string">
            <text:p text:style-name="P3">鋼筋材</text:p>
            <text:p text:style-name="P3">料應力</text:p>
          </table:table-cell>
          <table:table-cell table:style-name="Table1.E4" table:number-columns-spanned="4" office:value-type="string">
            <text:p text:style-name="P31"><text:span text:style-name="T7">本工程所用鋼筋在工廠加工後載運至工地組合，其材料應力</text:span><text:span text:style-name="T7">Fy=2800Kg/cm2</text:span><text:span text:style-name="T7">端部均加彎</text:span><text:span text:style-name="T16"> <text:s text:c="3"/></text:span><text:span text:style-name="T7">勾，樑柱鋼筋並特別加強，並均採用商檢局檢驗合格證明產品。</text:span></text:p>
          </table:table-cell>
          <table:covered-table-cell/>
          <table:covered-table-cell/>
          <table:covered-table-cell/>
        </table:table-row>
        <table:table-row table:style-name="Table1.20">
          <table:table-cell table:style-name="Table1.A1" office:value-type="string">
            <text:p text:style-name="P15"/>
            <text:p text:style-name="P3">拆除</text:p>
            <text:p text:style-name="P3">舊有</text:p>
            <text:p text:style-name="P3">房屋</text:p>
            <text:p text:style-name="P3">安全</text:p>
            <text:p text:style-name="P2"><text:span text:style-name="T12">措</text:span><text:span text:style-name="T26">施</text:span><text:span text:style-name="T12"> <text:s text:c="3"/>施</text:span></text:p>
            <text:p text:style-name="P3"/>
            <text:p text:style-name="P3"/>
          </table:table-cell>
          <table:table-cell table:style-name="Table1.E4" table:number-columns-spanned="4" office:value-type="string">
            <text:p text:style-name="P12"/>
            <text:p text:style-name="Standard"><text:span text:style-name="T7">1 (</text:span><text:span text:style-name="T7"> </text:span><text:span text:style-name="T23">ˇ</text:span><text:span text:style-name="T7"> </text:span><text:span text:style-name="T7">)</text:span><text:span text:style-name="T7">本工程為原有空地。</text:span></text:p>
            <text:p text:style-name="P10"/>
            <text:p text:style-name="Standard"><text:span text:style-name="T7">2 ( <text:s text:c="3"/>)</text:span><text:span text:style-name="T7">本工程為增建工程，無需拆屋。</text:span></text:p>
            <text:p text:style-name="P10"/>
            <text:p text:style-name="Standard"><text:span text:style-name="T7">3 (</text:span><text:span text:style-name="T23"> <text:s text:c="3"/></text:span><text:span text:style-name="T7">)</text:span><text:span text:style-name="T7">本工程原有建築物於本施工計畫書准予備查後在建築師督導下作妥安全措施再進</text:span></text:p>
            <text:p text:style-name="Standard"><text:span text:style-name="T16"><text:s text:c="7"/></text:span><text:span text:style-name="T7">行拆除。</text:span></text:p>
          </table:table-cell>
          <table:covered-table-cell/>
          <table:covered-table-cell/>
          <table:covered-table-cell/>
        </table:table-row>
        <table:table-row table:style-name="Table1.21">
          <table:table-cell table:style-name="Table1.A1" office:value-type="string">
            <text:p text:style-name="P3">預拌混</text:p>
            <text:p text:style-name="P3">凝土材</text:p>
            <text:p text:style-name="P3">料應力</text:p>
          </table:table-cell>
          <table:table-cell table:style-name="Table1.C1" table:number-columns-spanned="4" office:value-type="string">
            <text:p text:style-name="Standard"><text:span text:style-name="T7">本工程使用預拌混凝土用壓力車推送其材料應力</text:span><text:span text:style-name="T7">Fc</text:span><text:span text:style-name="T7"> <text:s/></text:span><text:span text:style-name="T7">=210Kg/cm2</text:span><text:span text:style-name="T7">。</text:span></text:p>
          </table:table-cell>
          <table:covered-table-cell/>
          <table:covered-table-cell/>
          <table:covered-table-cell/>
        </table:table-row>
        <table:table-row table:style-name="Table1.22">
          <table:table-cell table:style-name="Table1.A1" office:value-type="string">
            <text:p text:style-name="P22">複</text:p>
            <text:p text:style-name="P22">丈</text:p>
            <text:p text:style-name="P22">地</text:p>
            <text:p text:style-name="P22">界</text:p>
          </table:table-cell>
          <table:table-cell table:style-name="Table1.E4" table:number-columns-spanned="4" office:value-type="string">
            <text:p text:style-name="P31"><text:span text:style-name="T7">1 ( <text:s text:c="3"/>)</text:span><text:span text:style-name="T7">本工程為原有建築物垂直增建，前已辦理複丈，本次免再複丈。</text:span></text:p>
            <text:p text:style-name="P30"><text:span text:style-name="T7">2 (</text:span><text:span text:style-name="T7"> </text:span><text:span text:style-name="T23">ˇ</text:span><text:span text:style-name="T7"> )</text:span><text:span text:style-name="T7">本工程已複丈地界。☆如附件</text:span><text:span text:style-name="T7">( <text:s text:c="3"/>)</text:span><text:span text:style-name="T7">地政事務所99</text:span><text:span text:style-name="T16">年05</text:span><text:span text:style-name="T7"> 月28日基安地所二字第0990004803</text:span><text:span text:style-name="T20">號</text:span><text:span text:style-name="T18">函</text:span><text:span text:style-name="T7">影本。</text:span></text:p>
          </table:table-cell>
          <table:covered-table-cell/>
          <table:covered-table-cell/>
          <table:covered-table-cell/>
        </table:table-row>
        <table:table-row table:style-name="Table1.23">
          <table:table-cell table:style-name="Table1.A1" office:value-type="string">
            <text:p text:style-name="P3">地下室開挖是否需要設置構</text:p>
            <text:p text:style-name="P3">台及棧橋</text:p>
            <text:p text:style-name="P3"/>
          </table:table-cell>
          <table:table-cell table:style-name="Table1.C1" table:number-columns-spanned="4" office:value-type="string">
            <text:p text:style-name="P16"><text:span text:style-name="T7">1 (</text:span><text:span text:style-name="T23"> <text:s text:c="3"/></text:span><text:span text:style-name="T7">)</text:span><text:span text:style-name="T7">本工程地下層外有多處空地，故無需設置構台及棧橋。</text:span></text:p>
            <text:p text:style-name="P11"/>
            <text:p text:style-name="P16"><text:span text:style-name="T7">2 ( </text:span><text:span text:style-name="T7"><text:s text:c="2"/></text:span><text:span text:style-name="T7"><text:s/>)</text:span><text:span text:style-name="T7">本工程因地下層開挖面積過大，故必須設置構台及棧橋。</text:span><text:span text:style-name="T18">☆</text:span><text:span text:style-name="T7">如附件</text:span><text:span text:style-name="T7">( <text:s text:c="3"/>)</text:span></text:p>
          </table:table-cell>
          <table:covered-table-cell/>
          <table:covered-table-cell/>
          <table:covered-table-cell/>
        </table:table-row>
        <table:table-row table:style-name="Table1.24">
          <table:table-cell table:style-name="Table1.A1" office:value-type="string">
            <text:p text:style-name="P3">使 用 <text:s text:c="3"/></text:p>
            <text:p text:style-name="P3"/>
            <text:p text:style-name="P3">道 路</text:p>
          </table:table-cell>
          <table:table-cell table:style-name="Table1.C1" table:number-columns-spanned="4" office:value-type="string">
            <text:p text:style-name="P21">承造人在建物施工中不得損及道路、溝渠等公共設施；如必須損壞時，應先申報各該主管機關核准，並規定施工期間之維護標準及責任，及損壞原因消失後之修復責任與期限，始得進行該部份工程，施工期間如有車輛等需暫時性使用道路，應向警察局交通隊申請。</text:p>
          </table:table-cell>
          <table:covered-table-cell/>
          <table:covered-table-cell/>
          <table:covered-table-cell/>
        </table:table-row>
        <table:table-row table:style-name="Table1.25">
          <table:table-cell table:style-name="Table1.A1" office:value-type="string">
            <text:p text:style-name="P3">開 <text:s/>工</text:p>
          </table:table-cell>
          <table:table-cell table:style-name="Table1.C1" table:number-columns-spanned="4" office:value-type="string">
            <text:p text:style-name="P16"><text:span text:style-name="T7">本工程預定</text:span><text:span text:style-name="T10"> <text:s/></text:span><text:span text:style-name="T7">100年06月</text:span><text:span text:style-name="T10"> </text:span><text:span text:style-name="T7">24 日開工，放樣另行報驗。</text:span></text:p>
          </table:table-cell>
          <table:covered-table-cell/>
          <table:covered-table-cell/>
          <table:covered-table-cell/>
        </table:table-row>
        <table:table-row table:style-name="Table1.26">
          <table:table-cell table:style-name="Table1.A1" office:value-type="string">
            <text:p text:style-name="P3">施工程</text:p>
            <text:p text:style-name="P3">序及預</text:p>
            <text:p text:style-name="P3">定進度</text:p>
          </table:table-cell>
          <table:table-cell table:style-name="Table1.C1" table:number-columns-spanned="4" office:value-type="string">
            <text:p text:style-name="P16"><text:span text:style-name="T18">本工</text:span><text:span text:style-name="T20">程</text:span><text:span text:style-name="T18">報驗範圍為開工、放樣、基礎、一樓頂版 、二樓頂版、三樓頂版、四樓頂版、五樓頂版（</text:span><text:span text:style-name="T21">屋頂版</text:span><text:span text:style-name="T18">）。</text:span></text:p>
            <text:p text:style-name="P16"><text:span text:style-name="T22">☆</text:span><text:span text:style-name="T7">如附件</text:span><text:span text:style-name="T7">( <text:s text:c="3"/>)</text:span></text:p>
          </table:table-cell>
          <table:covered-table-cell/>
          <table:covered-table-cell/>
          <table:covered-table-cell/>
        </table:table-row>
      </table:table>
      <text:p text:style-name="P25"><text:s text:c="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楷書體W5" fo:font-family="華康楷書體W5, 新細明體" style:font-family-generic="modern" fo:font-size="14pt" fo:language="en" fo:country="US" style:letter-kerning="true" style:font-name-asian="華康楷書體W5" style:font-family-asian="華康楷書體W5,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indent="5.3472in" style:auto-text-indent="false"/>
    </style:style>
    <style:style style:name="MT1" style:family="text">
      <style:text-properties style:letter-kerning="true"/>
    </style:style>
    <style:page-layout style:name="Mpm1">
      <style:page-layout-properties fo:page-width="8.2681in" fo:page-height="11.6929in" style:num-format="1" style:print-orientation="portrait" fo:margin-top="1.1028in" fo:margin-bottom="0.689in" fo:margin-left="0.7091in" fo:margin-right="0.9453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7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基府工建字第       號建造執照施工計劃書</dc:title>
    <meta:initial-creator>ming</meta:initial-creator>
    <meta:creation-date>2014-10-01T19:39:00</meta:creation-date>
    <dc:creator>user</dc:creator>
    <dc:date>2014-10-01T19:39:00</dc:date>
    <meta:print-date>2011-06-21T09:40:00</meta:print-date>
    <meta:editing-cycles>2</meta:editing-cycles>
    <meta:editing-duration>PT1M</meta:editing-duration>
    <meta:document-statistic meta:table-count="1" meta:image-count="0" meta:object-count="0" meta:page-count="3" meta:paragraph-count="165" meta:word-count="2317" meta:character-count="3053" meta:non-whitespace-character-count="2402"/>
    <meta:generator>LibreOffice/5.4.7.2$Linux_X86_64 LibreOffice_project/c838ef25c16710f8838b1faec480ebba495259d0</meta:generator>
  </office:meta>
</office:document-meta>
</file>