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margin-left="0in" fo:margin-right="0in" fo:text-indent="5.3472in" style:auto-text-indent="false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-0.0346in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5693in" fo:min-width="0.4028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9445in" fo:min-width="0.778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（ ）基府都建字第 <text:s text:c="4"/>號建造執照施工計畫書</text:span></text:p>
      <text:p text:style-name="P1"><text:span text:style-name="T2">起造人姓名：</text:span><text:span text:style-name="T2"> </text:span><text:span text:style-name="T2"><text:s/></text:span></text:p>
      <text:p text:style-name="P1"><text:span text:style-name="T2"><text:s text:c="6"/>住址： </text:span></text:p>
      <text:p text:style-name="P1"><text:span text:style-name="T2">建築地點： </text:span></text:p>
      <text:p text:style-name="P1"><draw:custom-shape text:anchor-type="char" draw:z-index="0" draw:style-name="gr1" draw:text-style-name="P6" svg:width="0.7504in" svg:height="0.7504in" svg:x="5.1252in" svg:y="0.1252in"><text:p/><draw:enhanced-geometry svg:viewBox="0 0 21600 21600" draw:type="rectangle" draw:enhanced-path="M 0 0 L 21600 0 21600 21600 0 21600 0 0 Z N"/></draw:custom-shape><draw:custom-shape text:anchor-type="char" draw:z-index="1" draw:style-name="gr2" draw:text-style-name="P6" svg:width="1.1252in" svg:height="1.1252in" svg:x="6in" svg:y="0.1252in"><text:p/><draw:enhanced-geometry svg:viewBox="0 0 21600 21600" draw:type="rectangle" draw:enhanced-path="M 0 0 L 21600 0 21600 21600 0 21600 0 0 Z N"/></draw:custom-shape><text:span text:style-name="T2">監 <text:s/>造 <text:s/>人： </text:span></text:p>
      <text:p text:style-name="P1"><text:span text:style-name="T2"><text:s text:c="6"/>住址： </text:span><text:span text:style-name="T7"><text:s text:c="22"/></text:span><text:span text:style-name="T7"><text:s text:c="9"/></text:span></text:p>
      <text:p text:style-name="P1"><draw:custom-shape text:anchor-type="char" draw:z-index="5" draw:style-name="gr1" draw:text-style-name="P6" svg:width="0.7504in" svg:height="0.7504in" svg:x="4.25in" svg:y="0.3752in"><text:p/><draw:enhanced-geometry svg:viewBox="0 0 21600 21600" draw:type="rectangle" draw:enhanced-path="M 0 0 L 21600 0 21600 21600 0 21600 0 0 Z N"/></draw:custom-shape><text:span text:style-name="T7"><text:s text:c="6"/></text:span><text:span text:style-name="T2">電話： </text:span></text:p>
      <text:p text:style-name="P1"><text:span text:style-name="T2">現場監工人員： <text:s text:c="38"/></text:span></text:p>
      <text:p text:style-name="P1"><text:span text:style-name="T7"><text:s text:c="6"/></text:span><text:span text:style-name="T2">電話： </text:span></text:p>
      <text:p text:style-name="P1"><draw:custom-shape text:anchor-type="char" draw:z-index="3" draw:style-name="gr1" draw:text-style-name="P6" svg:width="0.7504in" svg:height="0.7504in" svg:x="5.1252in" svg:y="0.3752in"><text:p/><draw:enhanced-geometry svg:viewBox="0 0 21600 21600" draw:type="rectangle" draw:enhanced-path="M 0 0 L 21600 0 21600 21600 0 21600 0 0 Z N"/></draw:custom-shape><draw:custom-shape text:anchor-type="char" draw:z-index="2" draw:style-name="gr2" draw:text-style-name="P6" svg:width="1.1252in" svg:height="1.1252in" svg:x="6in" svg:y="0.3752in"><text:p/><draw:enhanced-geometry svg:viewBox="0 0 21600 21600" draw:type="rectangle" draw:enhanced-path="M 0 0 L 21600 0 21600 21600 0 21600 0 0 Z N"/></draw:custom-shape><text:span text:style-name="T2">身分證字號： </text:span></text:p>
      <text:p text:style-name="P1"><text:span text:style-name="T2"><text:s text:c="4"/>承造人： </text:span></text:p>
      <text:p text:style-name="P1"><text:span text:style-name="T2"><text:s text:c="6"/>住址：</text:span><text:span text:style-name="T4"> </text:span></text:p>
      <text:p text:style-name="P1"><draw:custom-shape text:anchor-type="char" draw:z-index="6" draw:style-name="gr1" draw:text-style-name="P6" svg:width="0.7504in" svg:height="0.7504in" svg:x="4.25in" svg:y="0.25in"><text:p/><draw:enhanced-geometry svg:viewBox="0 0 21600 21600" draw:type="rectangle" draw:enhanced-path="M 0 0 L 21600 0 21600 21600 0 21600 0 0 Z N"/></draw:custom-shape><text:span text:style-name="T2"><text:s text:c="6"/>電話： </text:span></text:p>
      <text:p text:style-name="P1"><text:span text:style-name="T2"><text:s text:c="2"/>主任技師： </text:span></text:p>
      <text:p text:style-name="P1"><draw:custom-shape text:anchor-type="char" draw:z-index="4" draw:style-name="gr1" draw:text-style-name="P6" svg:width="0.7504in" svg:height="0.7504in" svg:x="4.25in" svg:y="0.3752in"><text:p/><draw:enhanced-geometry svg:viewBox="0 0 21600 21600" draw:type="rectangle" draw:enhanced-path="M 0 0 L 21600 0 21600 21600 0 21600 0 0 Z N"/></draw:custom-shape><text:span text:style-name="T2"><text:s text:c="6"/>電話： </text:span></text:p>
      <text:p text:style-name="P1"><text:span text:style-name="T2">工地負責人： </text:span></text:p>
      <text:p text:style-name="P1"><text:span text:style-name="T2">身分證字號： </text:span></text:p>
      <text:p text:style-name="P1"><text:span text:style-name="T2"><text:s text:c="4"/>構 <text:s/>造：鋼筋混凝土構造地上 <text:s/>層 <text:s/>棟 <text:s/>戶</text:span></text:p>
      <text:p text:style-name="P2">註：續頁請承造人蓋騎縫章 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indent="5.3472in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8.2681in" fo:page-height="11.6929in" style:num-format="1" style:print-orientation="portrait" fo:margin-top="0.748in" fo:margin-bottom="0.689in" fo:margin-left="0.5909in" fo:margin-right="0.3937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7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    ）基府工建字第          號建造執照施工計畫書</dc:title>
    <meta:initial-creator>ming</meta:initial-creator>
    <meta:creation-date>2012-01-31T20:35:00</meta:creation-date>
    <dc:creator>user</dc:creator>
    <dc:date>2012-01-31T20:35:00</dc:date>
    <meta:print-date>2011-06-21T09:36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122" meta:character-count="284" meta:non-whitespace-character-count="122"/>
    <meta:generator>LibreOffice/5.4.7.2$Linux_X86_64 LibreOffice_project/c838ef25c16710f8838b1faec480ebba495259d0</meta:generator>
  </office:meta>
</office:document-meta>
</file>