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left="0cm" fo:margin-right="0cm" fo:line-height="0.988cm" fo:text-indent="1.129cm" style:auto-text-indent="false"/>
    </style:style>
    <style:style style:name="P9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招牌廣告及樹立廣告設置處所使用權同意書</text:span></text:p>
      <text:p text:style-name="P2"/>
      <text:p text:style-name="P8"><text:span text:style-name="T3">茲同意</text:span><text:span text:style-name="T4"> <text:s text:c="22"/></text:span><text:span text:style-name="T3">（招牌廣告、樹立廣告申請人）在本人（建築物或土地所有權人）所有座落</text:span><text:span text:style-name="T4"> <text:s text:c="25"/></text:span><text:span text:style-name="T3">（地址或地號）房屋（或土地上）設置</text:span><text:span text:style-name="T4"> <text:s text:c="27"/></text:span><text:span text:style-name="T3"><text:s/>招牌廣告（樹立廣告）。</text:span></text:p>
      <text:p text:style-name="P7"><text:span text:style-name="T3">【使用期間】中華民國 <text:s text:c="3"/>年 <text:s text:c="3"/>月 <text:s text:c="4"/>日起至 <text:s text:c="3"/>年 <text:s text:c="2"/>月 <text:s text:c="3"/>日</text:span></text:p>
      <text:p text:style-name="P3"/>
      <text:p text:style-name="P1"><text:span text:style-name="T5">【建物或土地所有權人】：</text:span></text:p>
      <text:p text:style-name="P1"><text:span text:style-name="T5">【國民身分證統一編號】：</text:span></text:p>
      <text:p text:style-name="P1"><text:span text:style-name="T5">【電 <text:s text:c="9"/>話】：</text:span></text:p>
      <text:p text:style-name="P1"><text:span text:style-name="T5">【地 <text:s text:c="9"/>址】：</text:span></text:p>
      <text:p text:style-name="P6"/>
      <text:p text:style-name="P1"><text:span text:style-name="T5">【招牌廣告、樹立廣告申請人】：</text:span></text:p>
      <text:p text:style-name="P1"><text:span text:style-name="T5">【國民身分證統一編號】： </text:span></text:p>
      <text:p text:style-name="P1"><text:span text:style-name="T5">【電 <text:s text:c="9"/>話】：</text:span></text:p>
      <text:p text:style-name="P1"><text:span text:style-name="T5">【地 <text:s text:c="9"/>址】：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32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牌廣告、樹立廣告許可申請書</dc:title>
    <meta:initial-creator>LEMEL</meta:initial-creator>
    <meta:creation-date>2000-03-13T16:47:00</meta:creation-date>
    <dc:creator>790901</dc:creator>
    <dc:date>2004-07-13T16:35:00</dc:date>
    <meta:editing-cycles>25</meta:editing-cycles>
    <meta:editing-duration>PT38M</meta:editing-duration>
    <meta:document-statistic meta:table-count="0" meta:image-count="0" meta:object-count="0" meta:page-count="1" meta:paragraph-count="12" meta:word-count="179" meta:character-count="328" meta:non-whitespace-character-count="179"/>
    <meta:generator>LibreOffice/5.3.6.1$Windows_X86_64 LibreOffice_project/686f202eff87ef707079aeb7f485847613344eb7</meta:generator>
  </office:meta>
</office:document-meta>
</file>