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891cm" fo:margin-left="-1.431cm" style:page-number="auto" table:align="left"/>
    </style:style>
    <style:style style:name="表格1.A" style:family="table-column">
      <style:table-column-properties style:column-width="4.279cm"/>
    </style:style>
    <style:style style:name="表格1.B" style:family="table-column">
      <style:table-column-properties style:column-width="5.6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6.525cm"/>
    </style:style>
    <style:style style:name="表格1.1" style:family="table-row">
      <style:table-row-properties style:min-row-height="2.247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38cm"/>
    </style:style>
    <style:style style:name="表格1.5" style:family="table-row">
      <style:table-row-properties style:min-row-height="3.859cm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9.49cm"/>
    </style:style>
    <style:style style:name="P1" style:family="paragraph" style:parent-style-name="Text_20_body">
      <style:paragraph-properties fo:text-align="center" style:justify-single-word="false" fo:break-before="page" style:snap-to-layout-grid="false"/>
      <style:text-properties style:font-name="標楷體" fo:font-size="5pt" fo:font-weight="bold" style:font-name-asian="標楷體" style:font-size-asian="5pt" style:font-weight-asian="bold" style:font-size-complex="5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5pt" fo:font-weight="bold" style:font-name-asian="標楷體" style:font-size-asian="5pt" style:font-weight-asian="bold" style:font-size-complex="5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start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style:font-name="標楷體" fo:font-size="9pt" style:font-name-asian="標楷體" style:font-size-asian="9pt" style:font-size-complex="8.5pt"/>
    </style:style>
    <style:style style:name="P11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5" style:family="paragraph" style:parent-style-name="Text_20_body">
      <style:paragraph-properties fo:margin-left="1.035cm" fo:margin-right="0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1.035cm" fo:margin-right="0cm" fo:text-align="end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122cm" fo:margin-right="0cm" fo:line-height="0.917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19" style:family="paragraph" style:parent-style-name="Text_20_body" style:list-style-name="L1">
      <style:paragraph-properties fo:text-align="justify" style:justify-single-word="false" style:snap-to-layout-gri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style:font-name="標楷體" officeooo:paragraph-rsid="0017dd35" style:font-name-asian="標楷體"/>
    </style:style>
    <style:style style:name="P23" style:family="paragraph" style:parent-style-name="Text_20_body">
      <style:paragraph-properties fo:text-align="justify" style:justify-single-word="false" style:snap-to-layout-grid="false"/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4" style:family="paragraph" style:parent-style-name="Text_20_body" style:list-style-name="L1">
      <style:paragraph-properties fo:margin-left="0.85cm" fo:margin-right="0cm" fo:text-align="justify" style:justify-single-word="false" fo:text-indent="-0.85cm" style:auto-text-indent="false" style:snap-to-layout-grid="false">
        <style:tab-stops/>
      </style:paragraph-properties>
      <style:text-properties officeooo:paragraph-rsid="0017dd35"/>
    </style:style>
    <style:style style:name="T1" style:family="text">
      <style:text-properties style:font-name="標楷體" fo:font-size="16pt" style:letter-kerning="false" style:font-name-asian="標楷體" style:font-size-asian="16pt" style:font-size-complex="16pt"/>
    </style:style>
    <style:style style:name="T2" style:family="text">
      <style:text-properties style:font-name="標楷體" fo:font-size="16pt" fo:letter-spacing="0.564cm" style:letter-kerning="false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2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Times New Roman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/>
            <text:p text:style-name="P2">基 <text:s/>隆 <text:s/>市 <text:s/>政 <text:s/>府</text:p>
            <text:p text:style-name="P3"/>
            <text:p text:style-name="P5">都市計畫土地使用分區及公共設施用地證明書申請表</text:p>
          </table:table-cell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2"><text:span text:style-name="預設段落字型"><text:span text:style-name="T1">申請人姓名</text:span></text:span>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2"><text:span text:style-name="預設段落字型"><text:span text:style-name="T1">電話號碼</text:span></text:span></text:p>
          </table:table-cell>
          <table:table-cell table:style-name="表格1.A1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1">通訊地址</text:p>
          </table:table-cell>
          <table:table-cell table:style-name="表格1.A2" table:number-columns-spanned="3" office:value-type="string">
            <text:p text:style-name="P8">　　　市　　　區　　　路（街）　　段　　巷　　弄　　號　　樓</text:p>
          </table:table-cell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4">
          <table:table-cell table:style-name="表格1.A2" table:number-rows-spanned="2" office:value-type="string">
            <text:p text:style-name="P12"><text:span text:style-name="預設段落字型"><text:span text:style-name="T2">土</text:span></text:span><text:span text:style-name="預設段落字型"><text:span text:style-name="T1">地</text:span></text:span></text:p>
            <text:p text:style-name="P12"><text:span text:style-name="預設段落字型"><text:span text:style-name="T2">座</text:span></text:span><text:span text:style-name="預設段落字型"><text:span text:style-name="T1">落</text:span></text:span></text:p>
          </table:table-cell>
          <table:table-cell table:style-name="表格1.A2" table:number-columns-spanned="3" office:value-type="string">
            <text:p text:style-name="P12"><text:span text:style-name="預設段落字型"><text:span text:style-name="T5">基隆市　　　　　　　區　　　　　　　段　　　　　　　小段</text:span></text:span></text:p>
          </table:table-cell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5"/>
            <text:p text:style-name="P16"><text:span text:style-name="預設段落字型"><text:span text:style-name="T12"><text:s text:c="35"/></text:span></text:span><text:span text:style-name="預設段落字型"><text:span text:style-name="T8">地號(請逐筆填寫)計</text:span></text:span><text:span text:style-name="預設段落字型"><text:span text:style-name="T6">　　筆　　份</text:span></text:span></text:p>
          </table:table-cell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6">
          <table:table-cell table:style-name="表格1.A1" table:number-columns-spanned="4" office:value-type="string">
            <text:p text:style-name="Text_20_body"><text:span text:style-name="預設段落字型"><text:span text:style-name="T9"><text:s text:c="2"/></text:span></text:span><text:span text:style-name="預設段落字型"><text:span text:style-name="T3">加註事項：</text:span></text:span></text:p>
            <text:p text:style-name="P17">□是否屬公共設施保留地。</text:p>
            <text:p text:style-name="P17">□建蔽率、容積率。</text:p>
            <text:p text:style-name="P17">□劃設日期。</text:p>
            <text:p text:style-name="P7"><text:s text:c="5"/></text:p>
            <text:p text:style-name="P7"><text:s text:c="9"/>此致</text:p>
            <text:p text:style-name="P7"><text:s text:c="7"/>基隆市政府</text:p>
            <text:p text:style-name="P18">　　　　　　　　　　　　　　　　　申請人：　　　　　　　　蓋章</text:p>
            <text:p text:style-name="P4"/>
            <text:p text:style-name="P12"><text:span text:style-name="預設段落字型"><text:span text:style-name="T4">中 <text:s text:c="3"/>華 <text:s text:c="3"/>民 <text:s text:c="3"/>國 <text:s text:c="8"/>年 <text:s text:c="8"/>月 <text:s text:c="8"/>日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</table:table-row>
      </table:table>
      <text:p text:style-name="Text_20_body"><draw:frame draw:style-name="fr2" draw:name="文字方塊 6" text:anchor-type="paragraph" svg:x="4.362cm" svg:y="0.141cm" svg:width="3.879cm" style:rel-width="scale" svg:height="0.826cm" style:rel-height="scale" draw:z-index="2"><draw:text-box><text:p text:style-name="P10">申請日起十日內未領取者，</text:p><text:p text:style-name="P10">一律郵寄，不再另行通知。</text:p></draw:text-box></draw:frame><draw:frame draw:style-name="fr3" draw:name="文字方塊 9" text:anchor-type="paragraph" svg:x="-1.189cm" svg:y="20.412cm" svg:width="11.084cm" style:rel-width="scale" svg:height="1.349cm" style:rel-height="scale" draw:z-index="1"><draw:text-box><text:p text:style-name="P6">請勾選：□自行領取（ 　　　　　　）</text:p><text:p text:style-name="Text_20_body"><text:span text:style-name="預設段落字型"><text:span text:style-name="T3"><text:s/>　</text:span></text:span></text:p></draw:text-box></draw:frame><draw:frame draw:style-name="fr1" draw:name="文字方塊 8" text:anchor-type="paragraph" svg:x="9.144cm" svg:y="0.141cm" svg:width="8.867cm" style:rel-width="scale" svg:height="1.349cm" style:rel-height="scale" draw:z-index="3"><draw:text-box><text:p text:style-name="Text_20_body"><text:span text:style-name="預設段落字型"><text:span text:style-name="T3">□郵寄（郵遞區號□□□-□□）</text:span></text:span></text:p></draw:text-box></draw:frame><text:span text:style-name="預設段落字型"><text:span text:style-name="T10"/></text:span></text:p>
      <text:p text:style-name="P9"><text:s text:c="3"/></text:p>
      <text:p text:style-name="Text_20_body"><draw:frame draw:style-name="fr4" draw:name="文字方塊 5" text:anchor-type="paragraph" svg:x="-1.549cm" svg:y="0.545cm" svg:width="19.172cm" style:rel-width="scale" svg:height="3.57cm" style:rel-height="scale" draw:z-index="0"><draw:text-box><text:p text:style-name="P22">注意事項：</text:p><text:list xml:id="list5648909418580655519" text:style-name="L1"><text:list-item><text:p text:style-name="P24"><text:span text:style-name="預設段落字型"><text:span text:style-name="T7">申請時</text:span></text:span><text:span text:style-name="預設段落字型"><text:span text:style-name="T11">免附地籍圖及土地登記謄本。</text:span></text:span></text:p></text:list-item><text:list-item><text:p text:style-name="P19"><text:span text:style-name="預設段落字型"><text:span text:style-name="T7">收費標準：</text:span></text:span><text:span text:style-name="預設段落字型"><text:span text:style-name="T13">申請核發證明書，每筆地號新臺幣三十元整；證明書每增加一份加收新臺幣二十元整</text:span></text:span><text:span text:style-name="預設段落字型"><text:span text:style-name="T7">。</text:span></text:span></text:p></text:list-item><text:list-item><text:p text:style-name="P19"><text:span text:style-name="預設段落字型"><text:span text:style-name="T7">作業時間：</text:span></text:span><text:span text:style-name="預設段落字型"><text:span text:style-name="T13">申請土地筆數在10筆以下者，辦理期限為3至5天。10筆以上將視個案情形而定。</text:span></text:span></text:p></text:list-item></text:list><text:p text:style-name="P14"/><text:p text:style-name="P14"/><text:p text:style-name="P1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1" style:display-name="WW_CharLFO2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/>
    <dc:description/>
    <dc:subject/>
    <meta:creation-date>2019-01-21T10:49:42.661000000</meta:creation-date>
    <meta:editing-cycles>4</meta:editing-cycles>
    <meta:editing-duration>PT9M53S</meta:editing-duration>
    <dc:date>2019-01-21T10:59:35.811000000</dc:date>
    <meta:print-date>2019-01-21T10:59:41.014000000</meta:print-date>
    <meta:document-statistic meta:table-count="1" meta:image-count="0" meta:object-count="0" meta:page-count="1" meta:paragraph-count="29" meta:word-count="288" meta:character-count="476" meta:non-whitespace-character-count="290"/>
  </office:meta>
</office:document-meta>
</file>