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table:align="left" style:writing-mode="lr-tb"/>
    </style:style>
    <style:style style:name="表格1.A" style:family="table-column">
      <style:table-column-properties style:column-width="0.804cm"/>
    </style:style>
    <style:style style:name="表格1.B" style:family="table-column">
      <style:table-column-properties style:column-width="0.875cm"/>
    </style:style>
    <style:style style:name="表格1.C" style:family="table-column">
      <style:table-column-properties style:column-width="1.877cm"/>
    </style:style>
    <style:style style:name="表格1.D" style:family="table-column">
      <style:table-column-properties style:column-width="0.889cm"/>
    </style:style>
    <style:style style:name="表格1.E" style:family="table-column">
      <style:table-column-properties style:column-width="5.076cm"/>
    </style:style>
    <style:style style:name="表格1.F" style:family="table-column">
      <style:table-column-properties style:column-width="2.538cm"/>
    </style:style>
    <style:style style:name="表格1.G" style:family="table-column">
      <style:table-column-properties style:column-width="2.191cm"/>
    </style:style>
    <style:style style:name="表格1.H" style:family="table-column">
      <style:table-column-properties style:column-width="1.617cm"/>
    </style:style>
    <style:style style:name="表格1.I" style:family="table-column">
      <style:table-column-properties style:column-width="1.819cm"/>
    </style:style>
    <style:style style:name="表格1.J" style:family="table-column">
      <style:table-column-properties style:column-width="1.699cm"/>
    </style:style>
    <style:style style:name="表格1.1" style:family="table-row">
      <style:table-row-properties style:min-row-height="1.22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12cm" fo:keep-together="auto"/>
    </style:style>
    <style:style style:name="表格1.3" style:family="table-row">
      <style:table-row-properties fo:keep-together="auto"/>
    </style:style>
    <style:style style:name="表格2" style:family="table">
      <style:table-properties style:width="16.21cm" fo:margin-left="1.217cm" table:align="left" style:writing-mode="lr-tb"/>
    </style:style>
    <style:style style:name="表格2.A" style:family="table-column">
      <style:table-column-properties style:column-width="0.887cm"/>
    </style:style>
    <style:style style:name="表格2.B" style:family="table-column">
      <style:table-column-properties style:column-width="3.24cm"/>
    </style:style>
    <style:style style:name="表格2.C" style:family="table-column">
      <style:table-column-properties style:column-width="5.715cm"/>
    </style:style>
    <style:style style:name="表格2.D" style:family="table-column">
      <style:table-column-properties style:column-width="2.54cm"/>
    </style:style>
    <style:style style:name="表格2.E"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61cm" fo:margin-left="0.702cm" table:align="left" style:writing-mode="lr-tb"/>
    </style:style>
    <style:style style:name="表格3.A" style:family="table-column">
      <style:table-column-properties style:column-width="1.143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2.858cm"/>
    </style:style>
    <style:style style:name="表格3.E" style:family="table-column">
      <style:table-column-properties style:column-width="3.493cm"/>
    </style:style>
    <style:style style:name="表格3.F" style:family="table-column">
      <style:table-column-properties style:column-width="2.494cm"/>
    </style:style>
    <style:style style:name="表格3.G" style:family="table-column">
      <style:table-column-properties style:column-width="2.5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02cm" table:align="left" style:writing-mode="lr-tb"/>
    </style:style>
    <style:style style:name="表格4.A" style:family="table-column">
      <style:table-column-properties style:column-width="3.863cm"/>
    </style:style>
    <style:style style:name="表格4.B" style:family="table-column">
      <style:table-column-properties style:column-width="11.139cm"/>
    </style:style>
    <style:style style:name="表格4.1" style:family="table-row">
      <style:table-row-properties style:min-row-height="1.886cm" fo:keep-together="auto"/>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4.2" style:family="table-row">
      <style:table-row-properties style:min-row-height="2.471cm" fo:keep-together="auto"/>
    </style:style>
    <style:style style:name="表格4.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4.B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3" style:family="table-row">
      <style:table-row-properties style:min-row-height="2.515cm" fo:keep-together="auto"/>
    </style:style>
    <style:style style:name="表格4.4" style:family="table-row">
      <style:table-row-properties style:min-row-height="4.755cm" fo:keep-together="auto"/>
    </style:style>
    <style:style style:name="表格4.5" style:family="table-row">
      <style:table-row-properties style:min-row-height="2.508cm" fo:keep-together="auto"/>
    </style:style>
    <style:style style:name="表格4.A5"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4.B5"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Text_20_body_20_indent">
      <style:paragraph-properties fo:margin-left="3.177cm" fo:margin-right="0cm" fo:line-height="0.811cm" fo:text-indent="-1.589cm" style:auto-text-indent="false"/>
    </style:style>
    <style:style style:name="P2" style:family="paragraph" style:parent-style-name="Text_20_body_20_indent">
      <style:paragraph-properties fo:margin-left="1.457cm" fo:margin-right="0cm" fo:line-height="0.811cm" fo:text-indent="-1.457cm" style:auto-text-indent="false"/>
      <style:text-properties style:font-name="標楷體" fo:font-size="16pt" style:font-name-asian="標楷體" style:font-size-asian="16pt" style:font-name-complex="標楷體"/>
    </style:style>
    <style:style style:name="P3" style:family="paragraph" style:parent-style-name="內文_20__28_Web_29_">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423cm"/>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orphans="2" fo:widows="2" style:snap-to-layout-grid="false"/>
      <style:text-properties style:font-name="標楷體" style:font-name-asian="標楷體"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line-height="1.058cm"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4" style:family="paragraph" style:parent-style-name="Standard">
      <style:paragraph-properties fo:line-height="1.058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7" style:family="paragraph" style:parent-style-name="Standard">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font-size-complex="16pt"/>
    </style:style>
    <style:style style:name="P28" style:family="paragraph" style:parent-style-name="Standard">
      <style:paragraph-properties>
        <style:tab-stops>
          <style:tab-stop style:position="7.325cm" style:type="center"/>
          <style:tab-stop style:position="14.651cm" style:type="right"/>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9" style:family="paragraph" style:parent-style-name="Standard">
      <style:paragraph-properties>
        <style:tab-stops>
          <style:tab-stop style:position="7.325cm" style:type="center"/>
          <style:tab-stop style:position="14.651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style:tab-stops>
          <style:tab-stop style:position="7.325cm" style:type="center"/>
          <style:tab-stop style:position="14.651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text-properties style:font-name="標楷體" fo:font-size="16pt" fo:font-weight="bold" style:font-name-asian="標楷體" style:font-size-asian="16pt" style:font-weight-asian="bold" style:font-name-complex="標楷體" style:font-size-complex="20pt"/>
    </style:style>
    <style:style style:name="P32"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33" style:family="paragraph" style:parent-style-name="Standard">
      <style:paragraph-properties fo:text-align="justify" fo:text-align-last="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4"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5" style:family="paragraph" style:parent-style-name="Standard">
      <style:paragraph-properties fo:line-height="0.423cm"/>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14pt" style:font-weight-complex="bold"/>
    </style:style>
    <style:style style:name="P3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8" style:family="paragraph" style:parent-style-name="Standard">
      <style:paragraph-properties fo:line-height="0.882cm"/>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line-height="0.882cm" fo:text-align="end"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423cm"/>
    </style:style>
    <style:style style:name="P43" style:family="paragraph" style:parent-style-name="Standard">
      <style:paragraph-properties>
        <style:tab-stops>
          <style:tab-stop style:position="7.325cm" style:type="center"/>
          <style:tab-stop style:position="14.651cm" style:type="right"/>
        </style:tab-stops>
      </style:paragraph-properties>
    </style:style>
    <style:style style:name="P44" style:family="paragraph" style:parent-style-name="Standard">
      <style:paragraph-properties fo:line-height="1.764cm"/>
    </style:style>
    <style:style style:name="P45" style:family="paragraph" style:parent-style-name="Standard">
      <style:paragraph-properties fo:line-height="0.564cm"/>
    </style:style>
    <style:style style:name="P46" style:family="paragraph" style:parent-style-name="Standard">
      <style:paragraph-properties fo:line-height="0.882cm"/>
      <style:text-properties fo:font-size="14pt" style:font-size-asian="14pt" style:font-size-complex="14pt" style:font-weight-complex="bold"/>
    </style:style>
    <style:style style:name="P47" style:family="paragraph" style:parent-style-name="Standard">
      <style:paragraph-properties fo:line-height="0.882cm" fo:text-align="center" style:justify-single-word="false"/>
      <style:text-properties fo:font-size="14pt" style:font-size-asian="14pt" style:font-size-complex="14pt" style:font-weight-complex="bold"/>
    </style:style>
    <style:style style:name="P48" style:family="paragraph" style:parent-style-name="Standard">
      <style:paragraph-properties fo:line-height="0.564cm"/>
      <style:text-properties fo:font-size="14pt" style:font-size-asian="14pt"/>
    </style:style>
    <style:style style:name="P49"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font-weight-complex="bold"/>
    </style:style>
    <style:style style:name="P50" style:family="paragraph" style:parent-style-name="Standard">
      <style:paragraph-properties fo:line-height="0.882cm"/>
      <style:text-properties fo:font-size="14pt" style:font-name-asian="標楷體" style:font-size-asian="14pt" style:font-size-complex="14pt" style:font-weight-complex="bold"/>
    </style:style>
    <style:style style:name="P51" style:family="paragraph" style:parent-style-name="Standard">
      <style:paragraph-properties fo:line-height="0.882cm" fo:text-align="center" style:justify-single-word="false"/>
      <style:text-properties fo:font-size="14pt" style:font-name-asian="標楷體" style:font-size-asian="14pt" style:font-size-complex="14pt" style:font-weight-complex="bold"/>
    </style:style>
    <style:style style:name="P52" style:family="paragraph" style:parent-style-name="Standard">
      <style:paragraph-properties fo:line-height="1.764cm"/>
      <style:text-properties fo:font-size="14pt" style:font-name-asian="標楷體" style:font-size-asian="14pt" style:font-size-complex="14pt" style:font-weight-complex="bold"/>
    </style:style>
    <style:style style:name="P53" style:family="paragraph" style:parent-style-name="Standard">
      <style:paragraph-properties fo:line-height="0.564cm"/>
      <style:text-properties fo:font-size="14pt" style:font-name-asian="標楷體" style:font-size-asian="14pt"/>
    </style:style>
    <style:style style:name="P54" style:family="paragraph" style:parent-style-name="Standard">
      <style:paragraph-properties fo:line-height="0.564cm"/>
      <style:text-properties fo:font-size="14pt" style:font-name-asian="標楷體" style:font-size-asian="14pt"/>
    </style:style>
    <style:style style:name="P55" style:family="paragraph" style:parent-style-name="Standard">
      <style:text-properties fo:color="#000000" style:font-name="標楷體" style:letter-kerning="false" style:font-name-asian="標楷體" style:font-name-complex="新細明體"/>
    </style:style>
    <style:style style:name="P56" style:family="paragraph" style:parent-style-name="Standard">
      <style:paragraph-properties fo:line-height="0.423cm"/>
      <style:text-properties fo:color="#000000" style:font-name="標楷體" style:letter-kerning="false" style:font-name-asian="標楷體" style:font-name-complex="新細明體"/>
    </style:style>
    <style:style style:name="P57" style:family="paragraph" style:parent-style-name="Standard">
      <style:paragraph-properties fo:line-height="0.423cm" fo:text-align="center" style:justify-single-word="false"/>
      <style:text-properties fo:color="#000000" style:font-name="標楷體" style:letter-kerning="false" style:font-name-asian="標楷體" style:font-name-complex="新細明體"/>
    </style:style>
    <style:style style:name="P58" style:family="paragraph" style:parent-style-name="Standard">
      <style:paragraph-properties fo:text-align="center" style:justify-single-word="false"/>
      <style:text-properties fo:color="#000000" style:font-name="標楷體" style:letter-kerning="false" style:font-name-asian="標楷體" style:font-name-complex="新細明體"/>
    </style:style>
    <style:style style:name="P59"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60"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
    </style:style>
    <style:style style:name="P61" style:family="paragraph" style:parent-style-name="Standard">
      <style:paragraph-properties style:snap-to-layout-grid="false"/>
      <style:text-properties fo:color="#000000" style:font-name="標楷體" style:letter-kerning="false" style:font-name-asian="標楷體" style:font-name-complex="新細明體"/>
    </style:style>
    <style:style style:name="P62" style:family="paragraph" style:parent-style-name="Standard">
      <style:paragraph-properties style:snap-to-layout-grid="false"/>
      <style:text-properties fo:color="#000000" style:font-name="標楷體" style:letter-kerning="false" style:font-name-asian="標楷體" style:font-name-complex="標楷體"/>
    </style:style>
    <style:style style:name="P63" style:family="paragraph" style:parent-style-name="Standard">
      <style:paragraph-properties fo:text-align="justify" fo:text-align-last="justify" style:justify-single-word="false" style:snap-to-layout-grid="false"/>
      <style:text-properties fo:color="#000000" style:font-name="標楷體" style:letter-kerning="false" style:font-name-asian="標楷體" style:font-name-complex="標楷體"/>
    </style:style>
    <style:style style:name="P64" style:family="paragraph" style:parent-style-name="Standard">
      <style:paragraph-properties fo:text-align="center" style:justify-single-word="false" fo:orphans="2" fo:widows="2" style:snap-to-layout-grid="false"/>
      <style:text-properties fo:color="#000000" style:font-name="標楷體" fo:font-size="13.5pt" style:letter-kerning="false" style:font-name-asian="標楷體" style:font-size-asian="13.5pt" style:font-name-complex="新細明體" style:font-size-complex="13.5pt"/>
    </style:style>
    <style:style style:name="P65" style:family="paragraph" style:parent-style-name="Standard">
      <style:paragraph-properties fo:text-align="justify" fo:text-align-last="justify" style:justify-single-word="false" style:snap-to-layout-grid="false"/>
      <style:text-properties fo:color="#000000" style:font-name="標楷體" fo:font-size="13.5pt" style:letter-kerning="false" style:font-name-asian="標楷體" style:font-size-asian="13.5pt" style:font-name-complex="標楷體" style:font-size-complex="13.5pt"/>
    </style:style>
    <style:style style:name="P66" style:family="paragraph" style:parent-style-name="Standard">
      <style:paragraph-properties style:snap-to-layout-grid="false"/>
      <style:text-properties fo:color="#000000" style:font-name="標楷體" fo:font-size="10pt" style:letter-kerning="false" style:font-name-asian="標楷體" style:font-size-asian="10pt" style:font-name-complex="標楷體" style:font-size-complex="10pt"/>
    </style:style>
    <style:style style:name="P67" style:family="paragraph" style:parent-style-name="Standard">
      <style:paragraph-properties fo:text-align="justify" fo:text-align-last="justify" style:justify-single-word="false" style:snap-to-layout-grid="false"/>
      <style:text-properties fo:color="#000000" style:font-name="新細明體" fo:font-size="13.5pt" style:letter-kerning="false" style:font-name-asian="標楷體" style:font-size-asian="13.5pt" style:font-name-complex="新細明體" style:font-size-complex="13.5pt"/>
    </style:style>
    <style:style style:name="P68" style:family="paragraph" style:parent-style-name="Standard">
      <style:paragraph-properties fo:text-align="center" style:justify-single-word="false" style:snap-to-layout-grid="false"/>
      <style:text-properties fo:color="#000000" style:font-name="新細明體" fo:font-size="13.5pt" style:letter-kerning="false" style:font-name-asian="標楷體" style:font-size-asian="13.5pt" style:font-name-complex="新細明體" style:font-size-complex="13.5pt"/>
    </style:style>
    <style:style style:name="P69" style:family="paragraph" style:parent-style-name="Standard">
      <style:paragraph-properties fo:text-align="center" style:justify-single-word="false" fo:orphans="2" fo:widows="2"/>
      <style:text-properties fo:color="#000000" style:font-name="新細明體" fo:font-size="13.5pt" style:letter-kerning="false" style:font-size-asian="13.5pt" style:font-name-complex="新細明體" style:font-size-complex="13.5pt"/>
    </style:style>
    <style:style style:name="P70" style:family="paragraph" style:parent-style-name="Standard">
      <style:paragraph-properties fo:orphans="2" fo:widows="2" style:snap-to-layout-grid="false"/>
      <style:text-properties fo:color="#000000" style:font-name="Microsoft YaHei" fo:font-size="10pt" style:letter-kerning="false" style:font-name-asian="Microsoft YaHei" style:font-size-asian="10pt" style:font-name-complex="新細明體" style:font-size-complex="10pt"/>
    </style:style>
    <style:style style:name="P71" style:family="paragraph" style:parent-style-name="Standard">
      <style:paragraph-properties fo:text-align="center" style:justify-single-word="false" fo:orphans="2" fo:widows="2" style:snap-to-layout-grid="false"/>
      <style:text-properties fo:color="#000000" style:font-name="Microsoft YaHei" fo:font-size="10pt" style:letter-kerning="false" style:font-name-asian="Microsoft YaHei" style:font-size-asian="10pt" style:font-name-complex="新細明體" style:font-size-complex="10pt"/>
    </style:style>
    <style:style style:name="P72" style:family="paragraph" style:parent-style-name="Standard">
      <style:paragraph-properties fo:orphans="2" fo:widows="2" style:snap-to-layout-grid="false"/>
      <style:text-properties fo:color="#000000" style:font-name="Microsoft YaHei" fo:font-size="10pt" style:letter-kerning="false" style:font-name-asian="Microsoft YaHei" style:font-size-asian="10pt" style:font-name-complex="新細明體" style:font-size-complex="10pt"/>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paragraph-properties fo:text-align="center" style:justify-single-word="false"/>
      <style:text-properties style:font-name-asian="標楷體"/>
    </style:style>
    <style:style style:name="P75"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font-weight-complex="bold"/>
    </style:style>
    <style:style style:name="P76" style:family="paragraph" style:parent-style-name="Standard">
      <style:paragraph-properties fo:line-height="0.882cm" fo:text-align="center" style:justify-single-word="false"/>
      <style:text-properties fo:font-size="20pt" fo:font-weight="bold" style:font-name-asian="標楷體" style:font-size-asian="20pt" style:font-weight-asian="bold" style:font-weight-complex="bold"/>
    </style:style>
    <style:style style:name="P77" style:family="paragraph" style:parent-style-name="Standard">
      <style:paragraph-properties fo:margin-left="1.588cm" fo:margin-right="0cm" fo:line-height="0.882cm" fo:text-indent="-1.588cm" style:auto-text-indent="false"/>
    </style:style>
    <style:style style:name="P78" style:family="paragraph" style:parent-style-name="Standard">
      <style:paragraph-properties fo:margin-left="1.588cm" fo:margin-right="0cm" fo:line-height="0.882cm" fo:text-indent="-1.588cm" style:auto-text-indent="false"/>
      <style:text-properties fo:font-size="14pt" style:font-size-asian="14pt" style:font-size-complex="14pt" style:font-weight-complex="bold"/>
    </style:style>
    <style:style style:name="P79" style:family="paragraph" style:parent-style-name="Standard">
      <style:paragraph-properties fo:margin-left="1.588cm" fo:margin-right="0cm" fo:line-height="0.882cm" fo:text-indent="-0.953cm" style:auto-text-indent="false"/>
    </style:style>
    <style:style style:name="P80" style:family="paragraph" style:parent-style-name="Standard">
      <style:paragraph-properties fo:margin-left="1.588cm" fo:margin-right="0cm" fo:line-height="0.882cm" fo:text-indent="-0.953cm" style:auto-text-indent="false"/>
    </style:style>
    <style:style style:name="P81" style:family="paragraph" style:parent-style-name="Standard">
      <style:paragraph-properties fo:margin-left="1.588cm" fo:margin-right="0cm" fo:line-height="0.882cm" fo:text-indent="-0.953cm" style:auto-text-indent="false"/>
      <style:text-properties fo:font-size="14pt" style:font-name-asian="標楷體" style:font-size-asian="14pt" style:font-size-complex="14pt" style:font-weight-complex="bold"/>
    </style:style>
    <style:style style:name="P82" style:family="paragraph" style:parent-style-name="Standard">
      <style:paragraph-properties fo:margin-left="3.803cm" fo:margin-right="0cm" fo:line-height="0.882cm" fo:text-indent="-3.803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801cm" fo:margin-right="0cm" fo:line-height="0.882cm" fo:text-indent="-3.166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3.801cm" fo:margin-right="0cm" fo:line-height="0.882cm" fo:text-indent="-3.166cm" style:auto-text-indent="false"/>
    </style:style>
    <style:style style:name="P85" style:family="paragraph" style:parent-style-name="Standard">
      <style:paragraph-properties fo:margin-left="-0.009cm" fo:margin-right="0cm" fo:text-indent="0cm" style:auto-text-indent="false"/>
    </style:style>
    <style:style style:name="P86" style:family="paragraph" style:parent-style-name="Standard">
      <style:paragraph-properties fo:margin-left="-0.009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7" style:family="paragraph" style:parent-style-name="Standard">
      <style:paragraph-properties fo:margin-left="0cm" fo:margin-right="0cm" fo:text-indent="1.588cm" style:auto-text-indent="false"/>
    </style:style>
    <style:style style:name="P88" style:family="paragraph" style:parent-style-name="Standard">
      <style:paragraph-properties fo:margin-left="0cm" fo:margin-right="0cm" fo:text-align="center" style:justify-single-word="false" fo:text-indent="1.588cm" style:auto-text-indent="false"/>
    </style:style>
    <style:style style:name="P89" style:family="paragraph" style:parent-style-name="Standard">
      <style:paragraph-properties fo:margin-left="0cm" fo:margin-right="0cm" fo:text-indent="1.58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cm" fo:margin-right="0cm" fo:text-align="center" style:justify-single-word="false" fo:text-indent="1.588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0cm" fo:margin-right="0cm" fo:text-align="center" style:justify-single-word="false" fo:text-indent="1.588cm" style:auto-text-indent="false"/>
      <style:text-properties style:font-name="標楷體" style:font-name-asian="標楷體" style:font-name-complex="標楷體"/>
    </style:style>
    <style:style style:name="P93" style:family="paragraph" style:parent-style-name="Standard">
      <style:paragraph-properties fo:margin-left="-0.009cm" fo:margin-right="0cm" fo:text-indent="0.99cm" style:auto-text-indent="false"/>
    </style:style>
    <style:style style:name="P94" style:family="paragraph" style:parent-style-name="Standard">
      <style:paragraph-properties fo:margin-left="-0.009cm" fo:margin-right="0cm" fo:text-indent="0.494cm" style:auto-text-indent="false"/>
    </style:style>
    <style:style style:name="P95" style:family="paragraph" style:parent-style-name="Standard">
      <style:paragraph-properties fo:margin-left="-0.009cm" fo:margin-right="0cm" fo:text-indent="0.00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6"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6.35cm" fo:margin-right="0cm" fo:line-height="0.882cm" fo:text-indent="-6.35cm" style:auto-text-indent="false"/>
    </style:style>
    <style:style style:name="P98" style:family="paragraph" style:parent-style-name="Standard">
      <style:paragraph-properties fo:margin-left="1.27cm" fo:margin-right="0cm" fo:line-height="0.882cm" fo:text-indent="-1.27cm" style:auto-text-indent="false"/>
      <style:text-properties fo:font-size="14pt" style:font-name-asian="標楷體" style:font-size-asian="14pt" style:font-size-complex="14pt" style:font-weight-complex="bold"/>
    </style:style>
    <style:style style:name="P99" style:family="paragraph" style:parent-style-name="Standard">
      <style:paragraph-properties fo:margin-left="1.27cm" fo:margin-right="0cm" fo:line-height="0.882cm" fo:text-indent="-1.27cm" style:auto-text-indent="false"/>
    </style:style>
    <style:style style:name="P100" style:family="paragraph" style:parent-style-name="Standard">
      <style:paragraph-properties fo:margin-left="3.175cm" fo:margin-right="0cm" fo:line-height="0.882cm" fo:text-indent="-1.588cm" style:auto-text-indent="false"/>
    </style:style>
    <style:style style:name="P101" style:family="paragraph" style:parent-style-name="Standard">
      <style:paragraph-properties fo:margin-left="2.223cm" fo:margin-right="0cm" fo:line-height="0.882cm" fo:text-indent="0cm" style:auto-text-indent="false"/>
      <style:text-properties fo:font-size="14pt" style:font-name-asian="標楷體" style:font-size-asian="14pt" style:font-size-complex="14pt" style:font-weight-complex="bold"/>
    </style:style>
    <style:style style:name="P102" style:family="paragraph" style:parent-style-name="Standard">
      <style:paragraph-properties fo:margin-left="2.54cm" fo:margin-right="0cm" fo:line-height="0.882cm" fo:text-indent="-2.54cm" style:auto-text-indent="false"/>
      <style:text-properties fo:font-size="14pt" style:font-name-asian="標楷體" style:font-size-asian="14pt" style:font-size-complex="14pt" style:font-weight-complex="bold"/>
    </style:style>
    <style:style style:name="P103" style:family="paragraph" style:parent-style-name="Standard">
      <style:paragraph-properties fo:margin-left="1.905cm" fo:margin-right="0cm" fo:line-height="0.882cm" fo:text-indent="-1.905cm" style:auto-text-indent="false"/>
    </style:style>
    <style:style style:name="P104" style:family="paragraph" style:parent-style-name="Standard">
      <style:paragraph-properties fo:margin-left="1.905cm" fo:margin-right="0cm" fo:line-height="0.882cm" fo:text-indent="-0.318cm" style:auto-text-indent="false"/>
    </style:style>
    <style:style style:name="P105"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06" style:family="paragraph" style:parent-style-name="Standard">
      <style:paragraph-properties fo:margin-left="0cm" fo:margin-right="0cm" fo:text-align="justify" style:justify-single-word="false" fo:text-indent="1.129cm" style:auto-text-indent="false"/>
    </style:style>
    <style:style style:name="P107" style:family="paragraph" style:parent-style-name="Standard" style:master-page-name="Standard">
      <style:paragraph-properties fo:line-height="0.529cm" fo:text-align="center" style:justify-single-word="false" style:page-number="auto"/>
    </style:style>
    <style:style style:name="P108"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font-size-complex="14pt" style:font-weight-complex="bold"/>
    </style:style>
    <style:style style:name="T8" style:family="text">
      <style:text-properties fo:font-size="14pt" style:font-name-asian="Times New Roman" style:font-size-asian="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background-color="#f3f3f3" loext:char-shading-value="0"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weight="bold"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20pt" style:font-name-asian="標楷體" style:font-size-asian="20pt" style:font-name-complex="標楷體" style:font-size-complex="20pt"/>
    </style:style>
    <style:style style:name="T32" style:family="text">
      <style:text-properties style:font-name-asian="標楷體"/>
    </style:style>
    <style:style style:name="T33" style:family="text">
      <style:text-properties style:font-size-complex="14pt" style:font-weight-complex="bold"/>
    </style:style>
    <style:style style:name="T34" style:family="text">
      <style:text-properties fo:color="#333333"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5" style:family="text">
      <style:text-properties fo:color="#333333" style:font-name="標楷體" fo:font-size="18pt" fo:font-weight="bold" style:font-name-asian="標楷體" style:font-size-asian="18pt" style:font-weight-asian="bold" style:font-name-complex="標楷體" style:font-size-complex="18pt"/>
    </style:style>
    <style:style style:name="T36" style:family="text">
      <style:text-properties fo:font-size="10pt" style:font-name-asian="標楷體"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00" style:font-name="標楷體" style:letter-kerning="false" style:font-name-asian="標楷體" style:font-name-complex="新細明體"/>
    </style:style>
    <style:style style:name="T40" style:family="text">
      <style:text-properties fo:color="#000000" style:letter-kerning="false"/>
    </style:style>
    <style:style style:name="T41" style:family="text">
      <style:text-properties fo:color="#000000" style:font-name="Microsoft YaHei" fo:font-size="10pt" style:letter-kerning="false" style:font-name-asian="Microsoft YaHei" style:font-size-asian="10pt" style:font-name-complex="新細明體" style:font-size-complex="10pt"/>
    </style:style>
    <style:style style:name="T42" style:family="text">
      <style:text-properties style:font-name-asian="Microsoft YaHei"/>
    </style:style>
    <style:style style:name="T43" style:family="text">
      <style:text-properties fo:font-size="16pt" fo:font-weight="bold" style:font-name-asian="標楷體" style:font-size-asian="16pt" style:font-weight-asian="bold" style:font-size-complex="16pt" style:font-weight-complex="bold"/>
    </style:style>
    <style:style style:name="T44" style:family="text">
      <style:text-properties fo:font-size="20pt" fo:font-weight="bold" style:font-name-asian="標楷體" style:font-size-asian="20pt" style:font-weight-asian="bold" style:font-weight-complex="bold"/>
    </style:style>
    <style:style style:name="T45" style:family="text">
      <style:text-properties style:font-weight-complex="bold"/>
    </style:style>
    <style:style style:name="T4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53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line text:anchor-type="char" draw:z-index="4" draw:style-name="gr1" draw:text-style-name="P108" svg:x1="-1.27cm" svg:y1="0.212cm" svg:x2="-1.27cm" svg:y2="6.985cm"><text:p/></draw:line><text:span text:style-name="T34">成立委員會及工作小組簽（稿）參考本（密件）</text:span></text:p>
      <text:p text:style-name="Standard"><draw:frame draw:style-name="fr1" draw:name="外框1" text:anchor-type="char" svg:x="11.113cm" svg:y="0.318cm" svg:width="3.81cm" svg:height="0.635cm" draw:z-index="8"><draw:text-box><text:p text:style-name="P4"><text:span text:style-name="T17">日期： <text:s/>年 <text:s/>月 <text:s/>日</text:span></text:p></draw:text-box></draw:frame><text:span text:style-name="T18">簽</text:span><text:span text:style-name="T10"> <text:s text:c="2"/>於</text:span></text:p>
      <text:p text:style-name="P77"><text:span text:style-name="T10">主旨：有關「</text:span><text:span text:style-name="T14">○○○○○○（案名）</text:span><text:span text:style-name="T10">」成立評選/評審委員會</text:span><text:span text:style-name="T14">（異質採購最低標案件為審查委員會）</text:span><text:span text:style-name="T10">及工作小組一案，簽請 <text:s/>鑑核。</text:span></text:p>
      <text:p text:style-name="P38"><text:span text:style-name="T10">說明：</text:span></text:p>
      <text:p text:style-name="P79"><text:span text:style-name="T10">一、依據○○年○○月○○日簽准案辦理（如附件○）。</text:span></text:p>
      <text:p text:style-name="P79"><draw:frame draw:style-name="fr1" draw:name="外框2" text:anchor-type="char" svg:x="-1.588cm" svg:y="0.388cm" svg:width="0.953cm" svg:height="0.811cm" draw:z-index="6"><draw:text-box><text:p text:style-name="P5">裝</text:p></draw:text-box></draw:frame><draw:line text:anchor-type="char" draw:z-index="5" draw:style-name="gr1" draw:text-style-name="P108" svg:x1="-1.27cm" svg:y1="1.341cm" svg:x2="-1.27cm" svg:y2="8.326cm"><text:p/></draw:line><text:span text:style-name="T10">二、依「採購評選委員會組織準則」第3條規定，評選委員會應於招標前成立</text:span><text:span text:style-name="T14">（評選項目、評審標準及評定方式有前例或條件簡單者，得由機關自行訂定或審定，免於招標前成立）</text:span><text:span text:style-name="T10">；另依據政府採購法第94條第2項及前揭準則第4條規定，評選委員會置委員5至17人，外聘專家、學者不得少於三分之一。</text:span></text:p>
      <text:p text:style-name="P79"><text:span text:style-name="T10">三、本案自行政院公共工程委員會建置之「最有利標標案管理系統」產生5倍專家學者建議名單，擬依專長類別設置外聘評選委員會/審查委員會委員○人，另由本機關人員擔任內聘委員○人，共計○○人，請 <text:s/>鈞長遴選適當人選（如附件○）。</text:span></text:p>
      <text:p text:style-name="P79"><draw:frame draw:style-name="fr1" draw:name="外框3" text:anchor-type="char" svg:x="-1.588cm" svg:y="0.388cm" svg:width="0.953cm" svg:height="0.953cm" draw:z-index="7"><draw:text-box><text:p text:style-name="P5">線</text:p></draw:text-box></draw:frame><draw:line text:anchor-type="char" draw:z-index="9" draw:style-name="gr1" draw:text-style-name="P108" svg:x1="-1.27cm" svg:y1="1.341cm" svg:x2="-1.27cm" svg:y2="8.326cm"><text:p/></draw:line><text:span text:style-name="T10">四、依前揭準則第7條規定，召集人由機關內部人員擔任者，應由一級主管以上人員任之</text:span><text:span text:style-name="T14">（或建議由委員互選之）</text:span><text:span text:style-name="T10">，請 <text:s/>鈞長指定1位召集人及1位副召集人。</text:span></text:p>
      <text:p text:style-name="P79"><text:span text:style-name="T10">五、評選期間若委員因故請辭，致委員人數未符合法令規定，授權本</text:span><text:span text:style-name="T14">單位</text:span><text:span text:style-name="T10">（處、室</text:span><text:span text:style-name="T10">…</text:span><text:span text:style-name="T10">）於取得委員書面請辭資料後，由名單依序逕行遞補。</text:span></text:p>
      <text:p text:style-name="P79"><text:span text:style-name="T10">六、依前揭準則第8條規定，於委員會成立時，應一併成立工作小組。本案工作小組建議設置○人</text:span><text:span text:style-name="T14">（不少於3人）</text:span><text:span text:style-name="T10">，就其專業背景擇定名單如附件○。</text:span></text:p>
      <text:p text:style-name="P82">擬辦：</text:p>
      <text:p text:style-name="P84"><text:span text:style-name="T10">一、依說明三、四辦理評選委員聘兼及評選委員會成立事宜。</text:span></text:p>
      <text:p text:style-name="P83">二、依說明六辦理工作小組成立事宜。</text:p>
      <text:p text:style-name="P83"/>
      <text:p text:style-name="P83"/>
      <text:p text:style-name="P83"/>
      <text:p text:style-name="P83"/>
      <text:p text:style-name="P83"/>
      <text:p text:style-name="P83"/>
      <text:p text:style-name="P83"/>
      <text:p text:style-name="P21"><draw:frame draw:style-name="fr2" draw:name="外框4" text:anchor-type="char" svg:x="1.575cm" svg:y="0.305cm" svg:width="14.63cm" svg:height="0.977cm" draw:z-index="14"><draw:text-box><text:p text:style-name="P15">請依需增刪文字，以符實際。</text:p></draw:text-box></draw:frame></text:p>
      <text:p text:style-name="P22"><draw:frame draw:style-name="fr3" draw:name="外框5" text:anchor-type="char" svg:x="17.445cm" svg:y="0.229cm" svg:width="1.305cm" svg:height="2.575cm" draw:z-index="15"><draw:text-box><text:p text:style-name="P6">密件</text:p></draw:text-box></draw:frame><text:soft-page-break/></text:p>
      <text:p text:style-name="P17">（機關全銜）「案名」（採購案號：○○○）</text:p>
      <text:p text:style-name="P24">外聘委員擬聘 <text:s text:c="2"/>人，請勾選正取 <text:s text:c="2"/>名、備取 <text:s/>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5">來源</text:p>
          </table:table-cell>
          <table:table-cell table:style-name="表格1.A1" table:number-rows-spanned="2" office:value-type="string">
            <text:p text:style-name="P55">序號</text:p>
          </table:table-cell>
          <table:table-cell table:style-name="表格1.C1" table:number-rows-spanned="2" office:value-type="string">
            <text:p text:style-name="P6">姓名</text:p>
          </table:table-cell>
          <table:table-cell table:style-name="表格1.C1" table:number-rows-spanned="2" office:value-type="string">
            <text:p text:style-name="P5">類科別</text:p>
          </table:table-cell>
          <table:table-cell table:style-name="表格1.C1" table:number-rows-spanned="2" office:value-type="string">
            <text:p text:style-name="P6">服務機關、現職及專長</text:p>
          </table:table-cell>
          <table:table-cell table:style-name="表格1.C1" table:number-rows-spanned="2" office:value-type="string">
            <text:p text:style-name="P57">是否由系統自專家學者建議名單資料庫遴選</text:p>
          </table:table-cell>
          <table:table-cell table:style-name="表格1.C1" table:number-rows-spanned="2" office:value-type="string">
            <text:p text:style-name="P59">縣市別</text:p>
          </table:table-cell>
          <table:table-cell table:style-name="表格1.C1" table:number-rows-spanned="2" office:value-type="string">
            <text:p text:style-name="P59">類別</text:p>
          </table:table-cell>
          <table:table-cell table:style-name="表格1.I1" table:number-columns-spanned="2" office:value-type="string">
            <text:p text:style-name="P59">勾選並排序</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C1" office:value-type="string">
            <text:p text:style-name="P58">正取</text:p>
          </table:table-cell>
          <table:table-cell table:style-name="表格1.I1" office:value-type="string">
            <text:p text:style-name="P58">備取</text:p>
          </table:table-cell>
        </table:table-row>
        <table:table-row table:style-name="表格1.3">
          <table:table-cell table:style-name="表格1.C1" table:number-rows-spanned="5" office:value-type="string">
            <text:p text:style-name="P9">最有利標標案管理系統/</text:p>
            <text:p text:style-name="P41"><text:span text:style-name="T19">工程會專家學者資料庫</text:span></text:p>
          </table:table-cell>
          <table:table-cell table:style-name="表格1.C1" office:value-type="string">
            <text:p text:style-name="P73">1</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服務機關：</text:p>
            <text:p text:style-name="P11">職稱：</text:p>
            <text:p text:style-name="P11">專長1：</text:p>
            <text:p text:style-name="P11">專長2：</text:p>
            <text:p text:style-name="P56">機關遴選擔任評選委員次數：<text:line-break/>出席評選委員會議次數：<text:line-break/>出席率：<text:line-break/>系統統計區間：</text:p>
          </table:table-cell>
          <table:table-cell table:style-name="表格1.A1" office:value-type="string">
            <text:p text:style-name="P12"/>
          </table:table-cell>
          <table:table-cell table:style-name="表格1.C1" office:value-type="string">
            <text:p text:style-name="P70"/>
          </table:table-cell>
          <table:table-cell table:style-name="表格1.C1" office:value-type="string">
            <text:p text:style-name="P71"/>
          </table:table-cell>
          <table:table-cell table:style-name="表格1.C1" office:value-type="string">
            <text:p text:style-name="P69">囗( )</text:p>
          </table:table-cell>
          <table:table-cell table:style-name="表格1.I1" office:value-type="string">
            <text:p text:style-name="P69">囗( )</text:p>
          </table:table-cell>
        </table:table-row>
        <table:table-row table:style-name="表格1.3">
          <table:covered-table-cell/>
          <table:table-cell table:style-name="表格1.C1" office:value-type="string">
            <text:p text:style-name="P73">2</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服務機關：</text:p>
            <text:p text:style-name="P11">職稱：</text:p>
            <text:p text:style-name="P11">專長1：</text:p>
            <text:p text:style-name="P11">專長2：</text:p>
            <text:p text:style-name="P56">機關遴選擔任評選委員次數：<text:line-break/>出席評選委員會議次數：<text:line-break/>出席率：<text:line-break/>系統統計區間：</text:p>
          </table:table-cell>
          <table:table-cell table:style-name="表格1.A1" office:value-type="string">
            <text:p text:style-name="P12"/>
          </table:table-cell>
          <table:table-cell table:style-name="表格1.C1" office:value-type="string">
            <text:p text:style-name="P70"/>
          </table:table-cell>
          <table:table-cell table:style-name="表格1.C1" office:value-type="string">
            <text:p text:style-name="P70"/>
          </table:table-cell>
          <table:table-cell table:style-name="表格1.C1" office:value-type="string">
            <text:p text:style-name="P69">囗( )</text:p>
          </table:table-cell>
          <table:table-cell table:style-name="表格1.I1" office:value-type="string">
            <text:p text:style-name="P69">囗( )</text:p>
          </table:table-cell>
        </table:table-row>
        <table:table-row table:style-name="表格1.3">
          <table:covered-table-cell/>
          <table:table-cell table:style-name="表格1.C1" office:value-type="string">
            <text:p text:style-name="P73">3</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服務機關：</text:p>
            <text:p text:style-name="P11">職稱：</text:p>
            <text:p text:style-name="P11">專長1：</text:p>
            <text:p text:style-name="P11">專長2：</text:p>
            <text:p text:style-name="P56">機關遴選擔任評選委員次數：<text:line-break/>出席評選委員會議次數：<text:line-break/>出席率：<text:line-break/>系統統計區間：</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C1" office:value-type="string">
            <text:p text:style-name="P69">囗( )</text:p>
          </table:table-cell>
          <table:table-cell table:style-name="表格1.I1" office:value-type="string">
            <text:p text:style-name="P69">囗( )</text:p>
          </table:table-cell>
        </table:table-row>
        <table:table-row table:style-name="表格1.3">
          <table:covered-table-cell/>
          <table:table-cell table:style-name="表格1.C1" office:value-type="string">
            <text:p text:style-name="P73">4</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服務機關：</text:p>
            <text:p text:style-name="P4"><text:span text:style-name="T19">職稱：</text:span></text:p>
            <text:p text:style-name="P11">專長1：</text:p>
            <text:p text:style-name="P11">專長2：</text:p>
            <text:p text:style-name="P56">機關遴選擔任評選委員次數：<text:line-break/>出席評選委員會議次數：<text:line-break/>出席率：<text:line-break/>系統統計區間：</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C1" office:value-type="string">
            <text:p text:style-name="P69">囗( )</text:p>
          </table:table-cell>
          <table:table-cell table:style-name="表格1.I1" office:value-type="string">
            <text:p text:style-name="P69">囗( )</text:p>
          </table:table-cell>
        </table:table-row>
        <table:table-row table:style-name="表格1.3">
          <table:covered-table-cell/>
          <table:table-cell table:style-name="表格1.C1" office:value-type="string">
            <text:p text:style-name="P73">5</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1">服務機關：</text:p>
            <text:p text:style-name="P11">職稱：</text:p>
            <text:p text:style-name="P11">專長1：</text:p>
            <text:p text:style-name="P11">專長2：</text:p>
            <text:p text:style-name="P56">機關遴選擔任評選委員次數：<text:line-break/>出席評選委員會議次數：<text:line-break/>出席率：<text:line-break/>系統統計區間：</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C1" office:value-type="string">
            <text:p text:style-name="P69">囗( )</text:p>
          </table:table-cell>
          <table:table-cell table:style-name="表格1.I1" office:value-type="string">
            <text:p text:style-name="P69">囗( )</text:p>
          </table:table-cell>
        </table:table-row>
      </table:table>
      <text:p text:style-name="P86"/>
      <text:p text:style-name="P86"/>
      <text:p text:style-name="P85"><text:span text:style-name="T15">承辦人：</text:span><text:span text:style-name="T9"> <text:s text:c="23"/></text:span><text:span text:style-name="T15">單位(機關)主管：</text:span></text:p>
      <text:p text:style-name="P87"><text:soft-page-break/><text:span text:style-name="T24">機關首長或其授權人員簽章： </text:span><text:span text:style-name="T26"><text:s text:c="19"/></text:span></text:p>
      <text:p text:style-name="P27"><draw:frame draw:style-name="fr2" draw:name="外框6" text:anchor-type="char" svg:x="-0.33cm" svg:y="0.728cm" svg:width="15.582cm" svg:height="0.977cm" draw:z-index="16"><draw:text-box><text:p text:style-name="P6">請置於密件專用封套內</text:p></draw:text-box></draw:frame></text:p>
      <text:p text:style-name="P17">（機關全銜）「案名」（採購案號：○○○）</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draw:frame draw:style-name="fr3" draw:name="外框7" text:anchor-type="char" svg:x="16.492cm" svg:y="-0.653cm" svg:width="1.305cm" svg:height="2.575cm" draw:z-index="18"><draw:text-box><text:p text:style-name="P6">密件</text:p></draw:text-box></draw:frame></text:p>
      <text:p text:style-name="P24">內聘委員建議本名單圈選正取 <text:s text:c="2"/>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編號</text:p>
          </table:table-cell>
          <table:table-cell table:style-name="表格2.B1" office:value-type="string">
            <text:p text:style-name="P33">姓名</text:p>
          </table:table-cell>
          <table:table-cell table:style-name="表格2.B1" office:value-type="string">
            <text:p text:style-name="P33">任職單位、職稱、專長</text:p>
          </table:table-cell>
          <table:table-cell table:style-name="表格2.B1" office:value-type="string">
            <text:p text:style-name="P34">排序</text:p>
          </table:table-cell>
          <table:table-cell table:style-name="表格2.E1" office:value-type="string">
            <text:p text:style-name="P9">召集人/副召集人</text:p>
          </table:table-cell>
        </table:table-row>
        <text:soft-page-break/>
        <table:table-row table:style-name="表格2.1">
          <table:table-cell table:style-name="表格2.B1" office:value-type="string">
            <text:p text:style-name="P73">1</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2</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3</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4</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5</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6</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7</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8</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9</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row table:style-name="表格2.1">
          <table:table-cell table:style-name="表格2.B1" office:value-type="string">
            <text:p text:style-name="P73">10</text:p>
          </table:table-cell>
          <table:table-cell table:style-name="表格2.A1" office:value-type="string">
            <text:p text:style-name="P10"/>
          </table:table-cell>
          <table:table-cell table:style-name="表格2.A1" office:value-type="string">
            <text:p text:style-name="P35">任職單位：</text:p>
            <text:p text:style-name="P11">職稱：</text:p>
            <text:p text:style-name="P11">專長1：</text:p>
            <text:p text:style-name="P11">專長2：</text:p>
          </table:table-cell>
          <table:table-cell table:style-name="表格2.A1" office:value-type="string">
            <text:p text:style-name="P32">排序</text:p>
          </table:table-cell>
          <table:table-cell table:style-name="表格2.E1" office:value-type="string">
            <text:p text:style-name="P5">□召集人</text:p>
            <text:p text:style-name="P5">□副召集人</text:p>
          </table:table-cell>
        </table:table-row>
      </table:table>
      <text:p text:style-name="P93"><text:span text:style-name="T15">承辦人：</text:span><text:span text:style-name="T9"> <text:s text:c="23"/></text:span><text:span text:style-name="T15">單位(機關)主管：</text:span></text:p>
      <text:p text:style-name="P87"><text:span text:style-name="T24">機關首長或其授權人員簽章： </text:span><text:span text:style-name="T26"><text:s text:c="19"/></text:span></text:p>
      <text:p text:style-name="P26"/>
      <text:p text:style-name="Standard"><text:span text:style-name="T21">備註：1.除正取以外之委員，其它依序列為備取委員</text:span></text:p>
      <text:p text:style-name="Standard"><draw:frame draw:style-name="fr2" draw:name="外框8" text:anchor-type="char" svg:x="-0.33cm" svg:y="0.728cm" svg:width="15.582cm" svg:height="0.977cm" draw:z-index="17"><draw:text-box><text:p text:style-name="P6">請置於密件專用封套內</text:p></draw:text-box></draw:frame><text:span text:style-name="T30"><text:s text:c="5"/></text:span><text:span text:style-name="T21"><text:s/>2.召集人由機關內部人員擔任者，應由一級主管以上人員擔任之</text:span></text:p>
      <text:p text:style-name="P32"/>
      <text:p text:style-name="P24"/>
      <text:p text:style-name="P17">（機關全銜）「案名」（採購案號：○○○）</text:p>
      <text:p text:style-name="P25">工作小組名單<text:span text:style-name="T37">圈選正取 <text:s text:c="2"/>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項次</text:p>
          </table:table-cell>
          <table:table-cell table:style-name="表格3.A1" office:value-type="string">
            <text:p text:style-name="P9">姓名</text:p>
          </table:table-cell>
          <table:table-cell table:style-name="表格3.A1" office:value-type="string">
            <text:p text:style-name="P9">職稱</text:p>
          </table:table-cell>
          <table:table-cell table:style-name="表格3.A1" office:value-type="string">
            <text:p text:style-name="P9">單位</text:p>
          </table:table-cell>
          <table:table-cell table:style-name="表格3.A1" office:value-type="string">
            <text:p text:style-name="P9">專長</text:p>
          </table:table-cell>
          <table:table-cell table:style-name="表格3.A1" office:value-type="string">
            <text:p text:style-name="P9">排序</text:p>
          </table:table-cell>
          <table:table-cell table:style-name="表格3.G1" office:value-type="string">
            <text:p text:style-name="P9">是否取得採購專業證照</text:p>
          </table:table-cell>
        </table:table-row>
        <table:table-row table:style-name="表格3.1">
          <table:table-cell table:style-name="表格3.A1" office:value-type="string">
            <text:p text:style-name="P73">1</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2" office:value-type="string">
            <text:p text:style-name="P5">排序</text:p>
          </table:table-cell>
          <table:table-cell table:style-name="表格3.G2" office:value-type="string">
            <text:p text:style-name="P9">□是</text:p>
            <text:p text:style-name="P9">□否</text:p>
          </table:table-cell>
        </table:table-row>
        <text:soft-page-break/>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2" office:value-type="string">
            <text:p text:style-name="P5">排序</text:p>
          </table:table-cell>
          <table:table-cell table:style-name="表格3.G2" office:value-type="string">
            <text:p text:style-name="P9">□是</text:p>
            <text:p text:style-name="P9">□否</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2" office:value-type="string">
            <text:p text:style-name="P5">排序</text:p>
          </table:table-cell>
          <table:table-cell table:style-name="表格3.G2" office:value-type="string">
            <text:p text:style-name="P9">□是</text:p>
            <text:p text:style-name="P9">□否</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2" office:value-type="string">
            <text:p text:style-name="P5">排序</text:p>
          </table:table-cell>
          <table:table-cell table:style-name="表格3.G2" office:value-type="string">
            <text:p text:style-name="P9">□是</text:p>
            <text:p text:style-name="P9">□否</text:p>
          </table:table-cell>
        </table:table-row>
        <table:table-row table:style-name="表格3.1">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F2" office:value-type="string">
            <text:p text:style-name="P5">排序</text:p>
          </table:table-cell>
          <table:table-cell table:style-name="表格3.G2" office:value-type="string">
            <text:p text:style-name="P9">□是</text:p>
            <text:p text:style-name="P9">□否</text:p>
          </table:table-cell>
        </table:table-row>
      </table:table>
      <text:p text:style-name="P94"><text:span text:style-name="T15">承辦人： </text:span><text:span text:style-name="T9"><text:s text:c="23"/></text:span><text:span text:style-name="T15">單位(機關)主管：</text:span></text:p>
      <text:p text:style-name="P23"/>
      <text:p text:style-name="Standard"><text:span text:style-name="T21">備註：除正取以外之人員，其它依序列為備取人員</text:span></text:p>
      <text:p text:style-name="P95"/>
      <text:p text:style-name="P91"/>
      <text:p text:style-name="P91"/>
      <text:p text:style-name="P91"/>
      <text:p text:style-name="P91"/>
      <text:p text:style-name="P91"/>
      <text:p text:style-name="P91"/>
      <text:p text:style-name="P91"/>
      <text:p text:style-name="P91"/>
      <text:p text:style-name="P88"><draw:frame draw:style-name="fr4" draw:name="外框9" text:anchor-type="char" svg:x="-0.021cm" svg:y="1.09cm" svg:width="5.44cm" svg:height="1.471cm" draw:z-index="10"><draw:text-box><text:p text:style-name="P14">採購案號：</text:p></draw:text-box></draw:frame><text:span text:style-name="T27">密件專用封套參考樣式（正面）</text:span></text:p>
      <text:p text:style-name="P92"><draw:frame draw:style-name="fr5" draw:name="外框10" text:anchor-type="paragraph" svg:x="-0.088cm" svg:y="2.859cm" svg:width="15.002cm" draw:z-index="0"><draw:text-box fo:min-height="0.058cm"><table:table table:name="表格4" table:style-name="表格4"><table:table-column table:style-name="表格4.A"/><table:table-column table:style-name="表格4.B"/><table:table-row table:style-name="表格4.1"><table:table-cell table:style-name="表格4.A1" table:number-columns-spanned="2" office:value-type="string"><text:p text:style-name="P41"><text:span text:style-name="T31">基隆市政府密件專用封套</text:span></text:p></table:table-cell><table:covered-table-cell/></table:table-row><table:table-row table:style-name="表格4.2"><table:table-cell table:style-name="表格4.A2" office:value-type="string"><text:p text:style-name="P18">單位名稱</text:p></table:table-cell><table:table-cell table:style-name="表格4.B2" office:value-type="string"><text:p text:style-name="P19"/></table:table-cell></table:table-row><table:table-row table:style-name="表格4.3"><table:table-cell table:style-name="表格4.A2" office:value-type="string"><text:p text:style-name="P18">採購名稱</text:p></table:table-cell><table:table-cell table:style-name="表格4.B2" office:value-type="string"><text:p text:style-name="P19"/></table:table-cell></table:table-row><table:table-row table:style-name="表格4.4"><table:table-cell table:style-name="表格4.A2" office:value-type="string"><text:p text:style-name="P18">附件</text:p></table:table-cell><table:table-cell table:style-name="表格4.B2" office:value-type="string"><text:p text:style-name="Standard"><text:span text:style-name="T10">□建議外聘委員名單</text:span><text:span text:style-name="T16"> <text:s text:c="4"/></text:span><text:span text:style-name="T10">頁。</text:span></text:p><text:p text:style-name="Standard"><text:span text:style-name="T10">□建議內聘委員名單</text:span><text:span text:style-name="T16"> <text:s text:c="4"/></text:span><text:span text:style-name="T10">頁。</text:span></text:p><text:p text:style-name="Standard"><text:span text:style-name="T10">□其他：</text:span><text:span text:style-name="T16"> <text:s text:c="16"/></text:span><text:span text:style-name="T10">。</text:span></text:p></table:table-cell></table:table-row><table:table-row table:style-name="表格4.5"><table:table-cell table:style-name="表格4.A5" office:value-type="string"><text:p text:style-name="P18">備註</text:p></table:table-cell><table:table-cell table:style-name="表格4.B5" office:value-type="string"><text:p text:style-name="P19"/></table:table-cell></table:table-row></table:table></draw:text-box></draw:frame></text:p>
      <text:p text:style-name="P92"/>
      <text:p text:style-name="P92"/>
      <text:p text:style-name="P92"/>
      <text:p text:style-name="P92"/>
      <text:p text:style-name="P20">附記：1.封套上記載事項，請承辦人員填寫。</text:p>
      <text:p text:style-name="P20"/>
      <text:p text:style-name="P96">2.必要時，由承辦人員以親持密件處理。</text:p>
      <text:p text:style-name="P89"/>
      <text:p text:style-name="P89"/>
      <text:p text:style-name="P29"><text:tab/></text:p>
      <text:p text:style-name="P29"/>
      <text:p text:style-name="P29"/>
      <text:p text:style-name="P29"/>
      <text:p text:style-name="P29"/>
      <text:p text:style-name="P29"/>
      <text:p text:style-name="P29"><text:soft-page-break/></text:p>
      <text:p text:style-name="P29"/>
      <text:p text:style-name="P29"/>
      <text:p text:style-name="P29"/>
      <text:p text:style-name="P29"/>
      <text:p text:style-name="P43"><text:span text:style-name="T27">密件專用封套參考樣式（背面）</text:span><text:span text:style-name="T27"><text:tab/></text:span></text:p>
      <text:p text:style-name="P29"/>
      <text:p text:style-name="P28"><draw:frame draw:style-name="fr6" draw:name="外框11" text:anchor-type="char" svg:x="2.845cm" svg:y="0.305cm" svg:width="8.915cm" svg:height="1.612cm" draw:z-index="1"><draw:text-box><text:p text:style-name="P16">完封騎縫章用印欄</text:p></draw:text-box></draw:frame></text:p>
      <text:p text:style-name="P28"><draw:line text:anchor-type="char" draw:z-index="11" draw:style-name="gr2" draw:text-style-name="P108" svg:x1="0.635cm" svg:y1="0cm" svg:x2="13.97cm" svg:y2="0cm"><text:p/></draw:line></text:p>
      <text:p text:style-name="P28"><draw:frame draw:style-name="fr6" draw:name="外框12" text:anchor-type="char" svg:x="2.845cm" svg:y="0.623cm" svg:width="8.915cm" svg:height="1.612cm" draw:z-index="2"><draw:text-box><text:p text:style-name="P16">完封騎縫章用印欄</text:p></draw:text-box></draw:frame></text:p>
      <text:p text:style-name="P28"><draw:line text:anchor-type="char" draw:z-index="12" draw:style-name="gr2" draw:text-style-name="P108" svg:x1="0.318cm" svg:y1="0.318cm" svg:x2="13.653cm" svg:y2="0.318cm"><text:p/></draw:line></text:p>
      <text:p text:style-name="P28"><draw:frame draw:style-name="fr6" draw:name="外框13" text:anchor-type="char" svg:x="2.845cm" svg:y="0.94cm" svg:width="8.915cm" svg:height="1.612cm" draw:z-index="3"><draw:text-box><text:p text:style-name="P16">完封騎縫章用印欄</text:p></draw:text-box></draw:frame></text:p>
      <text:p text:style-name="P28"><draw:line text:anchor-type="char" draw:z-index="13" draw:style-name="gr2" draw:text-style-name="P108" svg:x1="0.318cm" svg:y1="0.635cm" svg:x2="13.653cm" svg:y2="0.635cm"><text:p/></draw:line></text:p>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39"><text:span text:style-name="T44">採購評選委員聘（派）兼同意書參考本</text:span></text:p>
      <text:p text:style-name="P49"/>
      <text:p text:style-name="P49"/>
      <text:p text:style-name="P38"><text:span text:style-name="T3"><text:s text:c="20"/></text:span><text:span text:style-name="T5">尊鑑：</text:span></text:p>
      <text:p text:style-name="P50"/>
      <text:p text:style-name="P44"><text:span text:style-name="T5">本機關辦理</text:span><text:span text:style-name="T3"> <text:s text:c="36"/></text:span><text:span text:style-name="T5">採購案，誠請提供專業意見，以協助本機關完成相關評選事宜。</text:span></text:p>
      <text:p text:style-name="P44"><text:soft-page-break/><text:span text:style-name="T5">謹請於知悉須知規定後同意接受本機關聘（派）兼為採購評選委員，並簽名回擲本機關。</text:span></text:p>
      <text:p text:style-name="P52"><text:span text:style-name="T22">□</text:span>同意擔任本案評選委員</text:p>
      <text:p text:style-name="P52"><text:span text:style-name="T22">□</text:span>不同意擔任本案評選委員</text:p>
      <text:p text:style-name="P49"/>
      <text:p text:style-name="P49"/>
      <text:p text:style-name="P49"/>
      <text:p text:style-name="P49"/>
      <text:p text:style-name="P49"/>
      <text:p text:style-name="P49"/>
      <text:p text:style-name="P49"/>
      <text:p text:style-name="P40"><text:span text:style-name="T3"><text:s text:c="27"/></text:span><text:span text:style-name="T5">（簽名）</text:span></text:p>
      <text:p text:style-name="P49"/>
      <text:p text:style-name="P47"><text:span text:style-name="T32">日期：</text:span><text:span text:style-name="T46"> <text:s text:c="9"/></text:span><text:span text:style-name="T32">年</text:span><text:span text:style-name="T46"> <text:s text:c="9"/></text:span><text:span text:style-name="T32">月</text:span><text:span text:style-name="T46"> <text:s text:c="9"/></text:span><text:span text:style-name="T32">日</text:span></text:p>
      <text:p text:style-name="P51"/>
      <text:p text:style-name="P51"/>
      <text:p text:style-name="P51"/>
      <text:p text:style-name="P75">評選/評審委員派聘函（稿）參考本</text:p>
      <text:p text:style-name="P38"><text:span text:style-name="T5">受文者：○○○</text:span></text:p>
      <text:p text:style-name="P50">發文日期：中華民國00年00月00日</text:p>
      <text:p text:style-name="P46"><text:span text:style-name="T32">發文字號：</text:span><text:span text:style-name="T46"> <text:s text:c="7"/></text:span><text:span text:style-name="T32">字第</text:span><text:span text:style-name="T46"> <text:s text:c="8"/></text:span><text:span text:style-name="T32">號</text:span></text:p>
      <text:p text:style-name="P50">速別：</text:p>
      <text:p text:style-name="P97"><text:span text:style-name="T5">密等及解密條件或保密期限：</text:span><text:span text:style-name="T2">密</text:span><text:span text:style-name="T5">（評選出□最有利標□優勝廠商或廢標時解密）</text:span></text:p>
      <text:p text:style-name="P99"><text:span text:style-name="T5">附件：採購評選委員會委員須知、採購評選委員聘（派）兼同意書、廠商服務建議書○份（請依實際情形增刪）</text:span></text:p>
      <text:p text:style-name="P78"><text:span text:style-name="T32">主旨：茲敦聘</text:span><text:span text:style-name="T46"> <text:s/></text:span><text:span text:style-name="T32">台端擔任本機關「○○○○○○（案名）」採購案評選/評審委員會之委員，請</text:span><text:span text:style-name="T46"> <text:s/></text:span><text:span text:style-name="T32">查照。</text:span></text:p>
      <text:p text:style-name="P50"><text:soft-page-break/>說明：</text:p>
      <text:p text:style-name="P79"><text:span text:style-name="T5">一、為利本機關「○○○○○○（案名）」採購案評選/評審順利進行，特借重台端專長並敦聘之。</text:span></text:p>
      <text:p text:style-name="P79"><text:span text:style-name="T5">二、本案訂於○○年○○月○○日上/下午○時○分假○○會議室，辦理評選/評審會議，謹檢送廠商服務建議書○份，請台端注意下列事項：</text:span></text:p>
      <text:p text:style-name="P1"><text:span text:style-name="T33">（一）台端</text:span>自接獲評選有關資料之時起，對於所知悉之招標資訊，應予保密，且不得與所辦採購案有利益關係之廠商私下接洽與該採購案有關之事務。</text:p>
      <text:p text:style-name="P100"><text:span text:style-name="T5">（二）</text:span><text:span text:style-name="T10">廠商之投標文件，台端於會議時攜回，評選後由機關收回保存。</text:span></text:p>
      <text:p text:style-name="P79"><text:span text:style-name="T5">三、檢附「採購評選委員會委員須知」及「採購評選委員聘（派）兼同意書」各乙份，敬請</text:span><text:span text:style-name="T7"> <text:s/></text:span><text:span text:style-name="T5">台端依須知規定配合辦理。</text:span></text:p>
      <text:p text:style-name="P81"/>
      <text:p text:style-name="P79"><text:span text:style-name="T5">正本：○○○、○○○、○○○</text:span><text:span text:style-name="T2">（請分繕處理）</text:span></text:p>
      <text:p text:style-name="P81">副本：（業務單位）</text:p>
      <text:p text:style-name="P101">（機關章）</text:p>
      <text:p text:style-name="P101"/>
      <text:p text:style-name="P101"/>
      <text:p text:style-name="P101"/>
      <text:p text:style-name="P3">開會通知單（稿）參考本</text:p>
      <text:p text:style-name="P50">受文者：○○○</text:p>
      <text:p text:style-name="P50">發文日期：中華民國00年00月00日</text:p>
      <text:p text:style-name="P46"><text:span text:style-name="T32">發文字號：</text:span><text:span text:style-name="T46"> <text:s text:c="7"/></text:span><text:span text:style-name="T32">字第</text:span><text:span text:style-name="T46"> <text:s text:c="8"/></text:span><text:span text:style-name="T32">號</text:span></text:p>
      <text:p text:style-name="P50">速別：</text:p>
      <text:p text:style-name="P97"><text:span text:style-name="T5">密等及解密條件或保密期限：</text:span><text:span text:style-name="T2">密</text:span><text:span text:style-name="T5">（決標後自動解密）</text:span></text:p>
      <text:p text:style-name="P98">附件：評選/評審須知、採購評選委員會委員須知（請依實際情形增刪）</text:p>
      <text:p text:style-name="P102">開會事由：「○○○○○○（案名）」採購評選/評審委員會第○次會議</text:p>
      <text:p text:style-name="P98">開會時間：○○年○○月○○日○午○時○分</text:p>
      <text:p text:style-name="P98">開會地點：本機關○會議室（地址：○○○）</text:p>
      <text:p text:style-name="P98">主持人：召集人</text:p>
      <text:p text:style-name="P98"><text:soft-page-break/>聯絡人及電話：○○○、○○○</text:p>
      <text:p text:style-name="P99"><text:span text:style-name="T5">出席者：（評選委員）</text:span><text:span text:style-name="T2">（請分繕處理）</text:span></text:p>
      <text:p text:style-name="P99"><text:span text:style-name="T5">列席者：（業務/需求/採購單位）</text:span></text:p>
      <text:p text:style-name="P98">副本：</text:p>
      <text:p text:style-name="P103"><text:span text:style-name="T5">備註：</text:span><text:span text:style-name="T13">1.</text:span><text:span text:style-name="T5">請各委員於收到開會通知單時，回復可否出席，俾利會議作業。</text:span></text:p>
      <text:p text:style-name="P104"><text:span text:style-name="T13">2.</text:span><text:span text:style-name="T5">評選/評審委員</text:span><text:span text:style-name="T10">對於所知悉之招標資訊，應予保密，且不得與所辦採購案有利益關係之廠商私下接洽與該採購案有關之事務。</text:span></text:p>
      <text:p text:style-name="P36"/>
      <text:p text:style-name="P76"/>
      <text:p text:style-name="P76"/>
      <text:p text:style-name="P76"/>
      <text:p text:style-name="P76"/>
      <text:p text:style-name="P76"/>
      <text:p text:style-name="P76"/>
      <text:p text:style-name="P76"/>
      <text:p text:style-name="P76"/>
      <text:p text:style-name="P76"/>
      <text:p text:style-name="P76">採購評選委員會委員須知</text:p>
      <text:p text:style-name="P45"><text:span text:style-name="T4">一、為確保依政府採購法第九十四條規定成立之採購評選委員會委員（以下簡稱委員）</text:span></text:p>
      <text:p text:style-name="P45"><text:span text:style-name="T8"><text:s text:c="4"/></text:span><text:span text:style-name="T4">公正辦理評選，避免爭議，特訂定本須知。</text:span></text:p>
      <text:p text:style-name="P53">二、委員應知其所擔任之工作為無給職，不以獲取報酬為目的。</text:p>
      <text:p text:style-name="P45"><text:span text:style-name="T4">三、委員自接獲評選有關資料之時起，不得就該採購案參加投標、作為投標廠商之分包</text:span></text:p>
      <text:p text:style-name="P45"><text:span text:style-name="T8"><text:s text:c="4"/></text:span><text:span text:style-name="T4">廠商或擔任工作成員。</text:span></text:p>
      <text:p text:style-name="P45"><text:span text:style-name="T8"><text:s text:c="8"/></text:span><text:span text:style-name="T4">委員對於所知悉之招標資訊，應予保密。</text:span></text:p>
      <text:p text:style-name="P45"><text:span text:style-name="T8"><text:s text:c="8"/></text:span><text:span text:style-name="T4">委員不得與所辦採購案有利益關係之廠商私下接洽與該採購案有關之事務。</text:span></text:p>
      <text:p text:style-name="P45"><text:span text:style-name="T8"><text:s text:c="8"/></text:span><text:span text:style-name="T4">委員於所評採購個案決標後，不得擔任得標廠商該案之履約工作成員，或協助</text:span></text:p>
      <text:p text:style-name="P45"><text:span text:style-name="T8"><text:s text:c="4"/></text:span><text:span text:style-name="T4">履約。</text:span></text:p>
      <text:p text:style-name="P45"><text:span text:style-name="T4">四、委員應依據法令，本於專業及良知，公正執行職務，不為及不受任何請託或關說。</text:span></text:p>
      <text:p text:style-name="P53">五、委員不得有採購人員倫理準則第七條規定之行為。</text:p>
      <text:p text:style-name="P45"><text:span text:style-name="T8"><text:s text:c="4"/></text:span><text:span text:style-name="T4">機關發現委員有前項行為者，應予解聘。其屬自主管機關會同教育部、考選部及其</text:span></text:p>
      <text:p text:style-name="P45"><text:span text:style-name="T8"><text:s text:c="4"/></text:span><text:span text:style-name="T4">他相關機關之建議名單遴選者，並應通知主管機關，以作為將其自名單除名之依據。</text:span></text:p>
      <text:p text:style-name="P45"><text:span text:style-name="T8"><text:s text:c="4"/></text:span><text:span text:style-name="T4">機關對於主動求取擔任委員事宜之人員應不遴選其擔任委員。</text:span></text:p>
      <text:p text:style-name="P53">六、委員於被遴選前或同意擔任委員後，如有下列不得被遴選為委員或有</text:p>
      <text:p text:style-name="P48"><text:span text:style-name="T46"><text:s text:c="4"/></text:span><text:span text:style-name="T32">應辭職之情形，應主動通知機關或由機關予以解聘：</text:span></text:p>
      <text:p text:style-name="P53">（一）犯貪污或瀆職之罪，經判刑確定者。</text:p>
      <text:p text:style-name="P53"><text:soft-page-break/>（二）褫奪公權尚未復權者。</text:p>
      <text:p text:style-name="P53">（三）受破產宣告確定尚未復權者。</text:p>
      <text:p text:style-name="P53">（四）專門職業人員已受停止執行業務或撤銷、廢止執業執照之處分者。</text:p>
      <text:p text:style-name="P45"><text:span text:style-name="T4">（五）就案件涉及本人、配偶、二親等以內親屬，或共同生活家屬之利益者。</text:span></text:p>
      <text:p text:style-name="P45"><text:span text:style-name="T4">（六）本人或其配偶與受評選之廠商或其負責人間現有或三年內曾有僱傭、委任或代理</text:span></text:p>
      <text:p text:style-name="P45"><text:span text:style-name="T8"><text:s text:c="6"/></text:span><text:span text:style-name="T4">關係者。</text:span></text:p>
      <text:p text:style-name="P53">（七）委員認為本人或機關認其有不能公正執行職務之虞者。</text:p>
      <text:p text:style-name="P45"><text:span text:style-name="T4">（八）有其他情形足使受評選之廠商認其有不能公正執行職務之虞，經受評選之廠商以</text:span></text:p>
      <text:p text:style-name="P45"><text:span text:style-name="T8"><text:s text:c="6"/></text:span><text:span text:style-name="T4">書面敘明理由，向機關提出，經採購評選委員會作成決定者。</text:span></text:p>
      <text:p text:style-name="P45"><text:span text:style-name="T4">七、委員訂定、審定評選項目及其配分或權重，不應以有利或不利於特定廠商為目的。</text:span></text:p>
      <text:p text:style-name="P45"><text:span text:style-name="T4">八、委員評選及出席會議，應全程參與並親自為之，不得代理，避免遲到早退。</text:span></text:p>
      <text:p text:style-name="P45"><text:span text:style-name="T8"><text:s text:c="8"/></text:span><text:span text:style-name="T4">召集人及副召集人如均無法出席會議，應檢討會議時間之妥適性及召集人、副</text:span></text:p>
      <text:p text:style-name="P45"><text:span text:style-name="T8"><text:s text:c="4"/></text:span><text:span text:style-name="T4">召集人未出席會議之原因，並另訂時間開會，必要時得於例假日或夜間辦理。</text:span></text:p>
      <text:p text:style-name="P45"><text:span text:style-name="T8"><text:s text:c="8"/></text:span><text:span text:style-name="T4">出席評選會議之外聘評選委員，機關得依行政院訂定「中央政府各機關學校出</text:span></text:p>
      <text:p text:style-name="P45"><text:span text:style-name="T8"><text:s text:c="4"/></text:span><text:span text:style-name="T4">席費及稿費支給要點」支給出席費及審查費，並依「國內出差旅費報支要點」支給</text:span></text:p>
      <text:p text:style-name="P45"><text:span text:style-name="T8"><text:s text:c="4"/></text:span><text:span text:style-name="T4">交通費。其有審查費者，應於開會前依機關指定之期日前提出書面審查意見。</text:span></text:p>
      <text:p text:style-name="P45"><text:span text:style-name="T4">九、委員辦理評選，應依招標文件之評選項目、子項及其配分或權重辦理，不得變更或</text:span></text:p>
      <text:p text:style-name="P45"><text:span text:style-name="T8"><text:s text:c="4"/></text:span><text:span text:style-name="T4">補充。其有輔以廠商簡報及現場詢答者，廠商簡報及委員詢問事項，應與評選項目</text:span></text:p>
      <text:p text:style-name="P45"><text:span text:style-name="T8"><text:s text:c="4"/></text:span><text:span text:style-name="T4">有關；廠商另外提出變更或補充資料者，該資料應不納入評選考量。</text:span></text:p>
      <text:p text:style-name="P45"><text:span text:style-name="T8"><text:s text:c="8"/></text:span><text:span text:style-name="T4">前項簡報及現場詢答，非屬採行協商措施性質，不應要求廠商更改投標文件內</text:span></text:p>
      <text:p text:style-name="P45"><text:span text:style-name="T8"><text:s text:c="4"/></text:span><text:span text:style-name="T4">容。</text:span></text:p>
      <text:p text:style-name="P45"><text:span text:style-name="T8"><text:s text:c="8"/></text:span><text:span text:style-name="T4">委員對於不同廠商之詢問及態度，不得為無正當理由之差別待遇；勿在廠商面</text:span></text:p>
      <text:p text:style-name="P45"><text:span text:style-name="T8"><text:s text:c="4"/></text:span><text:span text:style-name="T4">前對個別廠商公開誇讚或批評。</text:span></text:p>
      <text:p text:style-name="P45"><text:span text:style-name="T8"><text:s text:c="8"/></text:span><text:span text:style-name="T4">委員評選後，應於機關備具之評分（比）表逐項載明各受評廠商之評分或序位，</text:span></text:p>
      <text:p text:style-name="P45"><text:span text:style-name="T8"><text:s text:c="4"/></text:span><text:span text:style-name="T4">並簽名或蓋章。</text:span></text:p>
      <text:p text:style-name="P45"><text:span text:style-name="T8"><text:s text:c="8"/></text:span><text:span text:style-name="T4">採購評選委員會辦理廠商評選，應就各評選項目、受評廠商資料及工作小組初</text:span></text:p>
      <text:p text:style-name="P45"><text:span text:style-name="T8"><text:s text:c="4"/></text:span><text:span text:style-name="T4">審意見，逐項討論後為之。</text:span></text:p>
      <text:p text:style-name="P45"><text:span text:style-name="T8"><text:s text:c="8"/></text:span><text:span text:style-name="T4">委員對於會議之決議有不同意見者，得要求將不同意見載入會議紀錄或將意見</text:span></text:p>
      <text:p text:style-name="P45"><text:span text:style-name="T8"><text:s text:c="4"/></text:span><text:span text:style-name="T4">書附於會議紀錄。</text:span></text:p>
      <text:p text:style-name="P45"><text:span text:style-name="T4">十、不同委員之評選結果有明顯差異時，召集委員應提交採購評選委員會議決或依採購</text:span></text:p>
      <text:p text:style-name="P45"><text:span text:style-name="T8"><text:s text:c="4"/></text:span><text:span text:style-name="T4">評選委員會決議辦理複評。</text:span></text:p>
      <text:p text:style-name="P45"><text:span text:style-name="T8"><text:s text:c="8"/></text:span><text:span text:style-name="T4">採購評選委員會或個別委員評選結果與工作小組初審意見有異時，應由採購評</text:span></text:p>
      <text:p text:style-name="P45"><text:span text:style-name="T8"><text:s text:c="4"/></text:span><text:span text:style-name="T4">選委員會或該個別委員敘明理由，並列入會議紀錄。</text:span></text:p>
      <text:p text:style-name="P45"><text:span text:style-name="T4">十一、委員對於受評廠商之投標文件內容及資料，除供公務上使用或法令另有規定外，</text:span></text:p>
      <text:p text:style-name="P45"><text:span text:style-name="T8"><text:s text:c="6"/></text:span><text:span text:style-name="T4">應保守秘密，並不得挪作他用。評選後亦同。</text:span></text:p>
      <text:p text:style-name="P45"><text:span text:style-name="T8"><text:s text:c="10"/></text:span><text:span text:style-name="T4">廠商之投標文件應於評選後由機關收回保存。未收回者，由委員自行銷毀並</text:span></text:p>
      <text:p text:style-name="P45"><text:span text:style-name="T8"><text:s text:c="6"/></text:span><text:span text:style-name="T4">負保密之責。</text:span></text:p>
      <text:p text:style-name="P45"><text:span text:style-name="T4">十二、機關於評定最有利標後，將於主管機關之政府採購資訊網站公開全部委員姓名、</text:span></text:p>
      <text:p text:style-name="P45"><text:span text:style-name="T8"><text:s text:c="6"/></text:span><text:span text:style-name="T4">職業及評定最有利標會議之出席委員姓名。</text:span></text:p>
      <text:p text:style-name="P45"><text:span text:style-name="T8"><text:s text:c="10"/></text:span><text:span text:style-name="T4">採購評選委員會之會議紀錄及機關於委員評選後彙總製作之總表，除涉及個</text:span></text:p>
      <text:p text:style-name="P45"><text:span text:style-name="T8"><text:s text:c="6"/></text:span><text:span text:style-name="T4">別廠商之商業機密者外，機關將允許投標廠商申請閱覽、抄寫、複印或攝影。</text:span></text:p>
      <text:p text:style-name="P45"><text:span text:style-name="T8"><text:s text:c="10"/></text:span><text:span text:style-name="T4">機關對於各出席委員之評分或序位評比表，除法令另有規定外，應保守秘密，</text:span></text:p>
      <text:p text:style-name="P45"><text:span text:style-name="T8"><text:s text:c="6"/></text:span><text:span text:style-name="T4">不得允許申請閱覽、抄寫、複印或攝影。</text:span></text:p>
      <text:p text:style-name="P45"><text:span text:style-name="T4">十三、本須知由成立採購評選委員會之機關於通知委員派兼或聘兼事宜時一併附於通知</text:span></text:p>
      <text:p text:style-name="P45"><text:span text:style-name="T8"><text:s text:c="6"/></text:span><text:span text:style-name="T4">書中。</text:span></text:p>
      <text:p text:style-name="P53"><text:soft-page-break/></text:p>
      <text:p text:style-name="P53"/>
      <text:p text:style-name="Standard"><text:span text:style-name="T24">招標機關：</text:span><text:span text:style-name="T26">　　　　　　　　　　　</text:span></text:p>
      <text:p text:style-name="Standard"><text:span text:style-name="T24">招標案件名稱：</text:span><text:span text:style-name="T26">　　　　　　　　　</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採購評選委員切結書</text:p>
      <text:p text:style-name="P31"/>
      <text:p text:style-name="P105">本人擔任本採購案之評選委員，當恪遵法令，公正辦理評選。</text:p>
      <text:p text:style-name="P106"><text:span text:style-name="T25">評選委員依據政府採購法規定辦理評選事務，係刑法第10條第2項第1款所稱依法令從事於公共事務，而具有法定職務權限之人員，為該條所定公務員之適用範圍。評選過程如涉及不法，適用刑法及貪污治罪條例之規定。</text:span></text:p>
      <text:p text:style-name="P105"/>
      <text:p text:style-name="P105"/>
      <text:p text:style-name="P105"><text:s text:c="10"/>立書人</text:p>
      <text:p text:style-name="P105"><text:s text:c="14"/>評選委員： <text:s text:c="11"/>（簽名或蓋章）</text:p>
      <text:p text:style-name="P106"><text:span text:style-name="T25"><text:s text:c="14"/>中華民國 <text:s text:c="7"/>年 <text:s text:c="5"/>月 <text:s text:c="4"/>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52cm" draw:distance="0.052cm"/>
    <draw:stroke-dash draw:name="Dashed_20__28_var_29__20_5" draw:display-name="Dashed (var) 5"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88cm" fo:margin-right="0cm" fo:line-height="0.776cm" fo:text-align="justify" style:justify-single-word="false"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委員會及工作小組簽參考本</dc:title>
    <dc:subject>採購案審核使用表格</dc:subject>
    <meta:keyword>採購中心表單下載區</meta:keyword>
    <dc:description>   </dc:description>
    <meta:initial-creator>基隆市政府</meta:initial-creator>
    <meta:creation-date>2018-07-10T15:41:00</meta:creation-date>
    <dc:creator>楊鴻祺</dc:creator>
    <dc:date>2022-03-18T15:19:00</dc:date>
    <meta:print-date>2017-01-19T09:07:00</meta:print-date>
    <meta:editing-cycles>6</meta:editing-cycles>
    <meta:editing-duration>PT1H13M</meta:editing-duration>
    <meta:document-statistic meta:table-count="4" meta:image-count="0" meta:object-count="0" meta:page-count="11" meta:paragraph-count="326" meta:word-count="4451" meta:character-count="5206" meta:non-whitespace-character-count="4520"/>
    <meta:generator>NDC_ODF_Application_Tools/2.0.4$Windows_x86 LibreOffice_project/ae84f4ecbdc63779f9ccaecb5a4dddfbc057d305</meta:generator>
  </office:meta>
</office:document-meta>
</file>