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text-properties fo:language="none" fo:country="none" style:language-asian="none" style:country-asian="none"/>
    </style:style>
    <style:style style:name="P2" style:family="paragraph">
      <loext:graphic-properties draw:fill="none" draw:fill-color="#ffffff"/>
      <style:paragraph-properties fo:text-align="center" style:writing-mode="lr-tb"/>
    </style:style>
    <style:style style:name="P3" style:family="paragraph">
      <style:paragraph-properties fo:line-height="0.423cm" style:writing-mode="lr-tb"/>
    </style:style>
    <style:style style:name="P4" style:family="paragraph">
      <loext:graphic-properties draw:fill="solid" draw:fill-color="#ffffff"/>
      <style:paragraph-properties fo:line-height="0.423cm" style:writing-mode="lr-tb"/>
    </style:style>
    <style:style style:name="P5" style:family="paragraph">
      <style:paragraph-properties fo:line-height="0.423cm" fo:text-align="center" style:writing-mode="lr-tb"/>
    </style:style>
    <style:style style:name="P6" style:family="paragraph">
      <loext:graphic-properties draw:fill="solid" draw:fill-color="#ffffff"/>
      <style:paragraph-properties fo:line-height="0.423cm" fo:text-align="center" style:writing-mode="lr-tb"/>
    </style:style>
    <style:style style:name="P7" style:family="paragraph">
      <loext:graphic-properties draw:fill="none" draw:fill-color="#ffffff"/>
      <style:paragraph-properties fo:line-height="0.423cm" style:writing-mode="lr-tb"/>
    </style:style>
    <style:style style:name="P8" style:family="paragraph">
      <style:paragraph-properties fo:text-align="center" style:writing-mode="lr-tb"/>
    </style:style>
    <style:style style:name="P9" style:family="paragraph">
      <loext:graphic-properties draw:fill="solid" draw:fill-color="#ffffff"/>
      <style:paragraph-properties fo:text-align="center" style:writing-mode="lr-tb"/>
    </style:style>
    <style:style style:name="P10" style:family="paragraph">
      <style:paragraph-properties fo:margin-left="0cm" fo:margin-right="0cm" fo:line-height="0.423cm" fo:text-indent="0.529cm" style:writing-mode="lr-tb"/>
    </style:style>
    <style:style style:name="P11" style:family="paragraph">
      <loext:graphic-properties draw:fill="solid" draw:fill-color="#ffffff"/>
      <style:paragraph-properties fo:margin-left="0cm" fo:margin-right="0cm" fo:line-height="0.423cm" fo:text-indent="0.529cm" style:writing-mode="lr-tb"/>
    </style:style>
    <style:style style:name="P12" style:family="paragraph">
      <style:paragraph-properties fo:margin-left="0cm" fo:margin-right="0cm" fo:text-indent="1.73cm" style:writing-mode="lr-tb"/>
    </style:style>
    <style:style style:name="P13" style:family="paragraph">
      <loext:graphic-properties draw:fill="solid" draw:fill-color="#ffffff"/>
      <style:paragraph-properties fo:margin-left="0cm" fo:margin-right="0cm" fo:text-indent="1.73cm" style:writing-mode="lr-tb"/>
    </style:style>
    <style:style style:name="T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3cm" fo:min-width="4.039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1.556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92cm" fo:min-width="1.556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3cm" fo:min-width="3.496cm" fo:padding-top="0.127cm" fo:padding-bottom="0.127cm" fo:padding-left="0.254cm" fo:padding-right="0.254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min-height="1.182cm" fo:min-width="3.468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5.334cm" fo:min-width="1.256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7.368cm" fo:min-width="3.304cm" fo:padding-top="0.127cm" fo:padding-bottom="0.127cm" fo:padding-left="0.254cm" fo:padding-right="0.254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as-char" svg:y="0cm" draw:z-index="0" draw:style-name="gr1"><draw:rect draw:style-name="gr2" draw:text-style-name="P2" svg:width="16.828cm" svg:height="25.083cm" svg:x="0cm" svg:y="0cm"><text:p/></draw:rect><draw:frame draw:style-name="gr3" draw:text-style-name="P4" svg:width="2.858cm" svg:height="1.271cm" svg:x="2.858cm" svg:y="15.558cm"><draw:text-box><text:p text:style-name="P3"><text:span text:style-name="T1">標價低於底價</text:span><text:span text:style-name="T1">80%</text:span></text:p></draw:text-box></draw:frame><draw:custom-shape draw:style-name="gr4" draw:text-style-name="P4" svg:width="4.763cm" svg:height="2.223cm" svg:x="6.35cm" svg:y="0.635cm"><text:p text:style-name="P3"><text:span text:style-name="T1">製作招標文件、契約書、編制預算書、規劃設計、等相關資料並擬妥簽呈陳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4" svg:width="4.128cm" svg:height="3.811cm" svg:x="6.668cm" svg:y="3.493cm"><text:p text:style-name="P3"><text:span text:style-name="T1">呈核會辦</text:span><text:span text:style-name="T1">:</text:span><text:span text:style-name="T1">主</text:span><text:span text:style-name="T1">(</text:span><text:span text:style-name="T1">會</text:span><text:span text:style-name="T1">)</text:span><text:span text:style-name="T1">計及政風等相關單位。</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6" draw:text-style-name="P4" svg:width="4.128cm" svg:height="3.493cm" svg:x="6.668cm" svg:y="7.938cm"><text:p text:style-name="P3"><text:span text:style-name="T1">機關首長或其授權人員核定。</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7" draw:text-style-name="P4" svg:width="4.128cm" svg:height="1.271cm" svg:x="6.668cm" svg:y="12.7cm"><text:p text:style-name="P3"><text:span text:style-name="T1">審查廠商資格</text:span><text:span text:style-name="T1">,</text:span><text:span text:style-name="T1">比價、議價。</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6" svg:width="4.128cm" svg:height="1.271cm" svg:x="0.635cm" svg:y="12.7cm"><text:p text:style-name="P5"><text:span text:style-name="T1">參考廠商報價擬定底價</text:span><text:span text:style-name="T1">,</text:span><text:span text:style-name="T1">簽呈核定底價。</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 svg:width="4.128cm" svg:height="1.588cm" svg:x="10.795cm" svg:y="12.383cm"><text:p text:style-name="P3"><text:span text:style-name="T1">邀請二家以上廠商比價或邀請一家廠商議價。</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9" draw:text-style-name="P9" svg:width="2.858cm" svg:height="1.271cm" svg:x="7.303cm" svg:y="18.098cm"><draw:text-box><text:p text:style-name="P8"><text:span text:style-name="T2">決 <text:s/>標</text:span></text:p></draw:text-box></draw:frame><draw:frame draw:style-name="gr9" draw:text-style-name="P9" svg:width="2.858cm" svg:height="1.271cm" svg:x="11.748cm" svg:y="18.098cm"><draw:text-box><text:p text:style-name="P8"><text:span text:style-name="T2">廢 <text:s/>標</text:span></text:p></draw:text-box></draw:frame><draw:frame draw:style-name="gr9" draw:text-style-name="P9" svg:width="2.858cm" svg:height="1.271cm" svg:x="2.858cm" svg:y="18.098cm"><draw:text-box><text:p text:style-name="P8"><text:span text:style-name="T2">保留決標</text:span></text:p></draw:text-box></draw:frame><draw:custom-shape draw:style-name="gr10" draw:text-style-name="P4" svg:width="1.906cm" svg:height="6.033cm" svg:x="0.318cm" svg:y="15.875cm"><text:p text:style-name="P3"><text:span text:style-name="T1">依政府採購法第五十八條處理總標價低於底價百分之八十案件之執行程序辦理。</text:span></text:p><draw:enhanced-geometry svg:viewBox="0 0 21600 21600" draw:text-areas="800 800 20800 20800" draw:type="round-rectangular-callout" draw:modifiers="28880 1011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4" svg:width="2.858cm" svg:height="1.271cm" svg:x="7.303cm" svg:y="15.24cm"><draw:text-box><text:p text:style-name="P3"><text:span text:style-name="T1">標價低於底價但高於底價</text:span><text:span text:style-name="T1">80%</text:span></text:p></draw:text-box></draw:frame><draw:frame draw:style-name="gr3" draw:text-style-name="P4" svg:width="2.858cm" svg:height="0.953cm" svg:x="12.383cm" svg:y="15.24cm"><draw:text-box><text:p text:style-name="P3"><text:span text:style-name="T1">標價逾底價。</text:span></text:p></draw:text-box></draw:frame><draw:connector draw:style-name="gr11" draw:text-style-name="P2" draw:type="line" svg:x1="8.729cm" svg:y1="13.97cm" svg:x2="8.733cm" svg:y2="18.099cm" svg:d="M8729 13970l4 4129" svg:viewBox="0 0 5 4131"><text:p/></draw:connector><draw:connector draw:style-name="gr12" draw:text-style-name="P2" svg:x1="4.286cm" svg:y1="18.092cm" svg:x2="13.178cm" svg:y2="18.096cm" svg:d="M4286 18092v-1270h8892v1274" svg:viewBox="0 0 8894 1275"><text:p/></draw:connector><draw:connector draw:style-name="gr11" draw:text-style-name="P2" draw:type="line" svg:x1="4.763cm" svg:y1="13.333cm" svg:x2="6.669cm" svg:y2="13.337cm" svg:d="M4763 13333l1906 4" svg:viewBox="0 0 1909 5"><text:p/></draw:connector><draw:connector draw:style-name="gr13" draw:text-style-name="P2" svg:x1="10.795cm" svg:y1="9.684cm" svg:x2="11.114cm" svg:y2="1.744cm" svg:d="M10795 9684h958v-7940h-639" svg:viewBox="0 0 960 7941"><text:p/></draw:connector><draw:connector draw:style-name="gr11" draw:text-style-name="P2" draw:type="line" svg:x1="10.795cm" svg:y1="5.396cm" svg:x2="11.749cm" svg:y2="5.399cm" svg:d="M10795 5396l954 3" svg:viewBox="0 0 956 5"><text:p/></draw:connector><draw:connector draw:style-name="gr11" draw:text-style-name="P2" draw:type="line" svg:x1="8.729cm" svg:y1="11.43cm" svg:x2="8.733cm" svg:y2="12.702cm" svg:d="M8729 11430l4 1272" svg:viewBox="0 0 5 1274"><text:p/></draw:connector><draw:frame draw:style-name="gr3" draw:text-style-name="P11" svg:width="2.858cm" svg:height="0.953cm" svg:x="10.478cm" svg:y="6.668cm"><draw:text-box><text:p text:style-name="P10"><text:span text:style-name="T1">不齊全</text:span></text:p></draw:text-box></draw:frame><draw:frame draw:style-name="gr3" draw:text-style-name="P11" svg:width="2.858cm" svg:height="0.953cm" svg:x="10.478cm" svg:y="3.175cm"><draw:text-box><text:p text:style-name="P10"><text:span text:style-name="T1">不齊全</text:span></text:p></draw:text-box></draw:frame><draw:custom-shape draw:style-name="gr14" draw:text-style-name="P4" svg:width="3.811cm" svg:height="7.621cm" svg:x="0.635cm" svg:y="1.27cm"><text:p text:style-name="P3"><text:span text:style-name="T1">中央機關未達公告金額採購招標辦法第二條第一項第一款</text:span><text:span text:style-name="T1">(</text:span><text:span text:style-name="T1">符合採購法第二十二條第一項第一至八、十二至十五款情形</text:span><text:span text:style-name="T1">)</text:span><text:span text:style-name="T1">。</text:span></text:p><text:p text:style-name="P3"><text:span text:style-name="T1">中央機關未達公告金額採購招標辦法第二條第一項第二款</text:span><text:span text:style-name="T1">(</text:span><text:span text:style-name="T1">符合採購法第二十二條第一項第十六款情形</text:span><text:span text:style-name="T1">)</text:span><text:span text:style-name="T1">。</text:span></text:p><text:p text:style-name="P3"><text:span text:style-name="T1"/></text:p><draw:enhanced-geometry svg:viewBox="0 0 21600 21600" draw:glue-points="10800 0 0 10800 10800 21600 21600 10800 ?f40 ?f41" draw:text-areas="0 0 21600 21600" draw:type="rectangular-callout" draw:modifiers="32200 214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13" svg:width="6.668cm" svg:height="1.271cm" svg:x="5.08cm" svg:y="23.178cm"><draw:text-box><text:p text:style-name="P12"><text:span text:style-name="T3">限制性招標</text:span></text:p></draw:text-box></draw:frame><draw:connector draw:style-name="gr11" draw:text-style-name="P2" draw:type="line" svg:x1="8.729cm" svg:y1="2.858cm" svg:x2="8.733cm" svg:y2="3.494cm" svg:d="M8729 2858l4 636" svg:viewBox="0 0 5 639"><text:p/></draw:connector><draw:connector draw:style-name="gr11" draw:text-style-name="P2" draw:type="line" svg:x1="8.729cm" svg:y1="7.303cm" svg:x2="8.733cm" svg:y2="7.939cm" svg:d="M8729 7303l4 636" svg:viewBox="0 0 5 639"><text:p/></draw:connector><draw:frame draw:style-name="gr9" draw:text-style-name="P9" svg:width="3.493cm" svg:height="1.271cm" svg:x="6.985cm" svg:y="21.273cm"><draw:text-box><text:p text:style-name="P8"><text:span text:style-name="T2">機關首長核定</text:span></text:p></draw:text-box></draw:frame><draw:connector draw:style-name="gr13" draw:text-style-name="P2" svg:x1="4.286cm" svg:y1="19.368cm" svg:x2="6.987cm" svg:y2="21.909cm" svg:d="M4286 19368v2541h2701" svg:viewBox="0 0 2702 2544"><text:p/></draw:connector><draw:connector draw:style-name="gr13" draw:text-style-name="P2" svg:x1="13.176cm" svg:y1="19.368cm" svg:x2="10.476cm" svg:y2="21.909cm" svg:d="M13176 19368v2541h-2700" svg:viewBox="0 0 2702 2544"><text:p/></draw:connector><draw:connector draw:style-name="gr11" draw:text-style-name="P2" draw:type="line" svg:x1="8.729cm" svg:y1="19.368cm" svg:x2="8.733cm" svg:y2="21.274cm" svg:d="M8729 19368l4 1906" svg:viewBox="0 0 5 1909"><text:p/></draw:connector></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限制性招標</dc:title>
    <dc:subject>依據基府行發壹字第1040233658號函修訂採購案審核使用表格</dc:subject>
    <meta:keyword>採購中心表單下載區</meta:keyword>
    <dc:description>   </dc:description>
    <meta:initial-creator>基隆市政府</meta:initial-creator>
    <meta:creation-date>2017-03-13T12:03:00</meta:creation-date>
    <dc:creator>user</dc:creator>
    <dc:date>2017-03-13T12:03:00</dc:date>
    <meta:print-date>2014-03-04T09:58:00</meta:print-date>
    <meta:editing-cycles>2</meta:editing-cycles>
    <meta:document-statistic meta:table-count="0" meta:image-count="0" meta:object-count="0" meta:page-count="1" meta:paragraph-count="1" meta:word-count="0" meta:character-count="0" meta:non-whitespace-character-count="0"/>
    <meta:generator>LibreOffice/6.0.7.3$Windows_X86_64 LibreOffice_project/dc89aa7a9eabfd848af146d5086077aeed2ae4a5</meta:generator>
  </office:meta>
</office:document-meta>
</file>