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6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7cm" fo:text-align="center" style:justify-single-word="false"/>
    </style:style>
    <style:style style:name="P19" style:family="paragraph" style:parent-style-name="Standard">
      <style:paragraph-properties fo:line-height="0.67cm" fo:text-align="justify" style:justify-single-word="false"/>
    </style:style>
    <style:style style:name="P20" style:family="paragraph" style:parent-style-name="Standard">
      <style:paragraph-properties fo:margin-left="2.032cm" fo:margin-right="0cm" fo:line-height="0.706cm" fo:text-align="justify" style:justify-single-word="false" fo:text-indent="-1.097cm" style:auto-text-indent="false">
        <style:tab-stops>
          <style:tab-stop style:position="2.963cm"/>
        </style:tab-stops>
      </style:paragraph-properties>
    </style:style>
    <style:style style:name="P21" style:family="paragraph" style:parent-style-name="Standard">
      <style:paragraph-properties fo:margin-left="2.032cm" fo:margin-right="0cm" fo:line-height="0.706cm" fo:text-align="justify" style:justify-single-word="false" fo:text-indent="-1.097cm" style:auto-text-indent="false">
        <style:tab-stops>
          <style:tab-stop style:position="2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983cm" fo:margin-right="0cm" fo:line-height="0.706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4" style:family="paragraph" style:parent-style-name="Standard" style:list-style-name="WW8Num16">
      <style:paragraph-properties fo:margin-left="1.081cm" fo:margin-right="0cm" fo:line-height="0.706cm" fo:text-align="justify" style:justify-single-word="false" fo:text-indent="-1.161cm" style:auto-text-indent="false">
        <style:tab-stops>
          <style:tab-stop style:position="1.08cm"/>
        </style:tab-stops>
      </style:paragraph-properties>
    </style:style>
    <style:style style:name="P25" style:family="paragraph" style:parent-style-name="Standard" style:list-style-name="WW8Num16">
      <style:paragraph-properties fo:margin-left="1.081cm" fo:margin-right="0cm" fo:line-height="0.706cm" fo:text-align="justify" style:justify-single-word="false" fo:text-indent="-1.16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6">
      <style:paragraph-properties fo:margin-left="1.081cm" fo:margin-right="0cm" fo:line-height="0.706cm" fo:text-align="justify" style:justify-single-word="false" fo:text-indent="-1.161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6">
      <style:paragraph-properties fo:margin-left="2.588cm" fo:margin-right="0cm" fo:line-height="0.706cm" fo:text-align="justify" style:justify-single-word="false" fo:text-indent="-2cm" style:auto-text-indent="false"/>
    </style:style>
    <style:style style:name="P28" style:family="paragraph" style:parent-style-name="Standard" style:list-style-name="WW8Num16">
      <style:paragraph-properties fo:margin-left="2.588cm" fo:margin-right="0cm" fo:line-height="0.706cm" fo:text-align="justify" style:justify-single-word="false" fo:text-indent="-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8">
      <style:paragraph-properties fo:margin-left="1.081cm" fo:margin-right="0cm" fo:line-height="0.706cm" fo:text-indent="-1.19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 style:list-style-name="WW8Num8">
      <style:paragraph-properties fo:margin-left="1.081cm" fo:margin-right="0cm" fo:line-height="0.706cm" fo:text-indent="-1.19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8">
      <style:paragraph-properties fo:margin-left="1.081cm" fo:margin-right="0cm" fo:line-height="0.706cm" fo:text-indent="-1.19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list-style-name="WW8Num8">
      <style:paragraph-properties fo:margin-left="1.08cm" fo:margin-right="0cm" fo:line-height="0.706cm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968cm" fo:margin-right="0cm" fo:line-height="0.706cm" fo:text-align="justify" style:justify-single-word="false" fo:text-indent="-0.968cm" style:auto-text-indent="false"/>
    </style:style>
    <style:style style:name="P34" style:family="paragraph" style:parent-style-name="Standard">
      <style:paragraph-properties fo:margin-left="1.715cm" fo:margin-right="0cm" fo:line-height="0.706cm" fo:text-align="justify" style:justify-single-word="false" fo:text-indent="-1.715cm" style:auto-text-indent="false"/>
    </style:style>
    <style:style style:name="P35" style:family="paragraph" style:parent-style-name="Standard">
      <style:paragraph-properties fo:margin-left="1.715cm" fo:margin-right="0cm" fo:line-height="0.706cm" fo:text-align="justify" style:justify-single-word="false" fo:text-indent="-1.715cm" style:auto-text-indent="false">
        <style:tab-stops>
          <style:tab-stop style:position="1.164cm"/>
        </style:tab-stops>
      </style:paragraph-properties>
    </style:style>
    <style:style style:name="P36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/>
    </style:style>
    <style:style style:name="P37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size-complex="14pt"/>
    </style:style>
    <style:style style:name="T11" style:family="text">
      <style:text-properties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項目編號</text:p>
          </table:table-cell>
          <table:table-cell table:style-name="表格1.B1" office:value-type="string">
            <text:p text:style-name="P3"><text:span text:style-name="T4">JP16 </text:span></text:p>
          </table:table-cell>
        </table:table-row>
        <table:table-row table:style-name="表格1.1">
          <table:table-cell table:style-name="表格1.A1" office:value-type="string">
            <text:p text:style-name="P6">項目名稱</text:p>
          </table:table-cell>
          <table:table-cell table:style-name="表格1.B2" office:value-type="string">
            <text:p text:style-name="P10">傳媒刊載機關採購弊案處理程序</text:p>
          </table:table-cell>
        </table:table-row>
        <table:table-row table:style-name="表格1.1">
          <table:table-cell table:style-name="表格1.A1" office:value-type="string">
            <text:p text:style-name="P6">承辦單位</text:p>
          </table:table-cell>
          <table:table-cell table:style-name="表格1.B2" office:value-type="string">
            <text:p text:style-name="P3"><text:span text:style-name="T4">採購單位</text:span></text:p>
          </table:table-cell>
        </table:table-row>
        <table:table-row table:style-name="表格1.1">
          <table:table-cell table:style-name="表格1.A1" office:value-type="string">
            <text:p text:style-name="P6">相關單位</text:p>
          </table:table-cell>
          <table:table-cell table:style-name="表格1.B2" office:value-type="string">
            <text:p text:style-name="P10">政風單位</text:p>
          </table:table-cell>
        </table:table-row>
        <table:table-row table:style-name="表格1.1">
          <table:table-cell table:style-name="表格1.A1" office:value-type="string">
            <text:p text:style-name="P6">作業程序說明</text:p>
          </table:table-cell>
          <table:table-cell table:style-name="表格1.B1" office:value-type="string">
            <text:p text:style-name="P3"><text:span text:style-name="T4">機關辦理採購，經傳媒刊載涉及弊案者，機關應通盤瞭解案情，並就弊案情形予以研判可能違反政府</text:span><text:span text:style-name="T4">採購</text:span><text:span text:style-name="T4">法（下稱本法）或其他法令之情形，並依下列方式處理：</text:span></text:p>
            <text:p text:style-name="P3"><text:span text:style-name="T4">一、</text:span><text:span text:style-name="T7">機關人員涉案之處理</text:span><text:span text:style-name="T4">：</text:span></text:p>
            <text:p text:style-name="P21">(一)採購人員如有違反採購人員倫理準則第7條規定者，機關應依第12條、第13條處理。</text:p>
            <text:p text:style-name="P20"><text:span text:style-name="T4">(二)採購專業人員部分：涉案人員為領有證書之採購專業人員者，如有「採購專業人員資格考試訓練發證及管理辦法」第10條第1項情形，喪失其採購專業人員資格，機關應通知主管機關，並於「採購專業人員資料庫」中刪除該員資格；如符合同條第1項第1款情形者，機關應通知主管機關註銷其及格證書。</text:span></text:p>
            <text:p text:style-name="P22"><text:span text:style-name="T4">(三)專家學者建議名單資料庫部分：涉案人員為機關推薦列名主管機關專家學者建議名單資料庫，遭約談、羈押或起訴者，推薦機關應依「專家學者建議名單資料庫建置及除名作業要點」第7點第2款規定，通知主管機關撤回推薦。</text:span></text:p>
            <text:p text:style-name="P23"><text:span text:style-name="T4">二、</text:span><text:span text:style-name="T7">廠商及其人員涉案之處理</text:span><text:span text:style-name="T4">：依本法31條(押標金之處理)、</text:span><text:span text:style-name="T4">第32條（保證金之處理）、</text:span><text:span text:style-name="T4">第50條(不予決標及事後發現之處理)、第59條(溢價及不當利益之處理)、第63條第2項(</text:span><text:span text:style-name="T4">規劃設計錯誤、監造不實或管理不善之責任</text:span><text:span text:style-name="T4">)、第87條至第92條(圍標、綁標、洩密及強暴脅迫之處理)、</text:span><text:span text:style-name="T4">第101條（刊登公報拒絕往來）</text:span><text:span text:style-name="T4">、技師法、</text:span><text:span text:style-name="T4">工程技術顧問公司管理條例</text:span><text:span text:style-name="T4">、建築師法、營造業法等有關規定及契約約定處理，並視個案情形依刑事訴訟法第241條規定(公務員因執行職務知有犯罪嫌疑者，應為告發)，向檢察機關告發。</text:span></text:p>
          </table:table-cell>
        </table:table-row>
        <table:table-row table:style-name="表格1.1">
          <table:table-cell table:style-name="表格1.A1" office:value-type="string">
            <text:p text:style-name="P5">控制重點</text:p>
          </table:table-cell>
          <table:table-cell table:style-name="表格1.B1" office:value-type="string">
            <text:list xml:id="list3565488992" text:style-name="WW8Num16">
              <text:list-item>
                <text:list>
                  <text:list-item>
                    <text:p text:style-name="P25">研判個案情形，包含相關人員姓名、案情及檢調機關處理情形(約談、羈押或起訴)。</text:p>
                  </text:list-item>
                  <text:list-item>
                    <text:p text:style-name="P26">機關涉案人員之處理：</text:p>
                    <text:list>
                      <text:list-item>
                        <text:list>
                          <text:list-item>
                            <text:p text:style-name="P28">依採購人員倫理準則第12條、第13條規定處理。</text:p>
                          </text:list-item>
                          <text:list-item>
                            <text:p text:style-name="P27"><text:span text:style-name="T4">涉案人員為領有證書之採購專業人員者，依「採購專業人員資格考試訓練發證及管理辦法」第10條規定處理。</text:span></text:p>
                          </text:list-item>
                          <text:list-item>
                            <text:p text:style-name="P27"><text:span text:style-name="T4">涉案人員為機關推薦列名主管機關專家學者建議名單資料庫者，依「專家學者建議名單資料庫建置及除名作</text:span><text:soft-page-break/><text:span text:style-name="T4">業要點」第7條第2款辦理涉案人員撤回推薦作業，並通知主管機關辦理除名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4"><text:span text:style-name="T4">廠商及其人員涉案之處理：依政府採購法、</text:span><text:span text:style-name="T3">技師法、</text:span><text:span text:style-name="T3">工程技術顧問公司管理條例</text:span><text:span text:style-name="T3">、建築師法、營造業法及</text:span><text:span text:style-name="T4">刑事訴訟法</text:span><text:span text:style-name="T3">等</text:span><text:span text:style-name="T4">相關規定處理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法令依據</text:p>
          </table:table-cell>
          <table:table-cell table:style-name="表格1.B1" office:value-type="string">
            <text:list xml:id="list3693133893" text:style-name="WW8Num8">
              <text:list-item>
                <text:p text:style-name="P30">政府採購法</text:p>
              </text:list-item>
              <text:list-item>
                <text:p text:style-name="P29">技師法</text:p>
              </text:list-item>
              <text:list-item>
                <text:p text:style-name="P29">工程技術顧問公司管理條例</text:p>
              </text:list-item>
              <text:list-item>
                <text:p text:style-name="P29">建築師法</text:p>
              </text:list-item>
              <text:list-item>
                <text:p text:style-name="P32">營造業法</text:p>
              </text:list-item>
              <text:list-item>
                <text:p text:style-name="P32">刑事訴訟法</text:p>
              </text:list-item>
              <text:list-item>
                <text:p text:style-name="P32">採購專業人員資格考試訓練發證及管理辦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使用表單</text:p>
          </table:table-cell>
          <table:table-cell table:style-name="表格1.B2" office:value-type="string">
            <text:p text:style-name="P3"><text:span text:style-name="T14">無</text:span><text:span text:style-name="T4">。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8">（機關名稱）</text:span><text:span text:style-name="T2">內部控制制度自行檢查表</text:span></text:p>
      <text:p text:style-name="P18"><text:span text:style-name="T8"><text:s text:c="4"/></text:span><text:span text:style-name="T2">年度</text:span></text:p>
      <text:p text:style-name="P19"><text:span text:style-name="T2">自行檢查單位：</text:span><text:span text:style-name="T8">採購單位 </text:span></text:p>
      <text:p text:style-name="P8">作業類別（項目）：<text:span text:style-name="T12">傳媒刊載機關採購弊案處理程序</text:span> <text:s/>檢查日期：<text:span text:style-name="T12"> <text:s/></text:span>年<text:span text:style-name="T12"> <text:s/></text:span>月<text:span text:style-name="T12"> <text:s/></text:span><text:soft-page-break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6">檢查重點</text:p>
          </table:table-cell>
          <table:table-cell table:style-name="表格2.A1" table:number-columns-spanned="2" office:value-type="string">
            <text:p text:style-name="P6">自行檢查情形</text:p>
          </table:table-cell>
          <table:covered-table-cell/>
          <table:table-cell table:style-name="表格2.D1" table:number-rows-spanned="2" office:value-type="string">
            <text:p text:style-name="P6">檢查情形說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符合</text:p>
          </table:table-cell>
          <table:table-cell table:style-name="表格2.A1" office:value-type="string">
            <text:p text:style-name="P12">未符合</text:p>
          </table:table-cell>
          <table:covered-table-cell/>
        </table:table-row>
        <table:table-row table:style-name="表格2.1">
          <table:table-cell table:style-name="表格2.A1" office:value-type="string">
            <text:list xml:id="list2144191250" text:style-name="WW8Num6">
              <text:list-item>
                <text:p text:style-name="P4"><text:span text:style-name="T4">作業流程設計有效性</text:span></text:p>
              </text:list-item>
            </text:list>
            <text:p text:style-name="P3"><text:span text:style-name="T4">作業程序說明表之製作是否與規定相符，內部控制制度設計是否有效。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3"/>
          </table:table-cell>
          <table:table-cell table:style-name="表格2.D3" office:value-type="string">
            <text:p text:style-name="P11"/>
          </table:table-cell>
        </table:table-row>
        <table:table-row table:style-name="表格2.1">
          <table:table-cell table:style-name="表格2.A4" office:value-type="string">
            <text:p text:style-name="P33"><text:span text:style-name="T4">二、是否詳細研判個案情形，瞭解相關人員姓名、案情及檢調機關處理情形(約談、羈押或起訴)。</text:span></text:p>
            <text:p text:style-name="P33"><text:span text:style-name="T4">三、機關涉案人員之處理：</text:span></text:p>
            <text:p text:style-name="P34"><text:span text:style-name="T4"><text:s/>（一）是否依採購人員倫理準則第12條、第13條規定處理。</text:span></text:p>
            <text:p text:style-name="P34"><text:span text:style-name="T4"><text:s/>（二）涉案人員為領有證書之採購專業人員者，是否依「採購專業人員資格考試訓練發證及管理辦法」第10條規定處理。</text:span></text:p>
            <text:p text:style-name="P35"><text:span text:style-name="T4"><text:s/>（三）涉案人員為機關推薦列名主管機關專家學者建議名單資料庫者，是否依「專家學者建議名單資料庫建置及除名作業要點」第7條第2款辦理涉案人員撤回推薦作業，並通知主管機關辦理除名。</text:span></text:p>
            <text:p text:style-name="P36"><text:span text:style-name="T4">四、廠商及其人員涉案之處理：是否依政府採購法、技師法、</text:span><text:span text:style-name="T4">工程技術顧問公司管理條例</text:span><text:span text:style-name="T4">、建築師法、營造業法、刑事訴訟法第241條等相關規定及契約約定處理。</text:span></text:p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  <table:table-row table:style-name="表格2.1">
          <table:table-cell table:style-name="表格2.D3" table:number-columns-spanned="4" office:value-type="string">
            <text:p text:style-name="P14">結論/需採行之改善措施：</text:p>
            <text:p text:style-name="P14"/>
          </table:table-cell>
          <table:covered-table-cell/>
          <table:covered-table-cell/>
          <table:covered-table-cell/>
        </table:table-row>
      </table:table>
      <text:p text:style-name="P37">註：1.機關得就1項作業流程製作1份自行檢查表，亦得將各項作業流程依性質分類，同1類之作業流程合併1份自行檢查表，就作業流程重點納入檢查。</text:p>
      <text:p text:style-name="P9"><text:soft-page-break/><text:tab/>2.自行檢查情形除勾選外，未符合者必須於說明欄內詳細記載檢查情形。</text:p>
      <text:p text:style-name="Standard"><text:span text:style-name="T4">填表人：</text:span><text:span text:style-name="T7"><text:tab/><text:tab/><text:tab/><text:tab/></text:span><text:span text:style-name="T4"><text:tab/>複核：<text:tab/></text:span><text:span text:style-name="T7"><text:tab/><text:tab/><text:tab/></text:span><text:span text:style-name="T4"><text:tab/>單位主管：</text:span><text:span text:style-name="T7"><text:tab/><text:tab/><text:tab/><text:tab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>
      <style:text-properties fo:language="en" fo:country="US"/>
    </style:style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79cm" fo:text-indent="-1.27cm" fo:margin-left="2.879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79cm" fo:text-indent="-1.27cm" fo:margin-left="2.8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26cm" fo:text-indent="-1.27cm" fo:margin-left="1.926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26cm" fo:text-indent="-1.27cm" fo:margin-left="1.9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3.96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MP1"><text:span text:style-name="Page_20_Number"><text:span text:style-name="MT1">JP16-</text:span></text:span><text:span text:style-name="Page_20_Number"><text:span text:style-name="MT1"><text:page-number text:select-page="current">4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P16傳媒刊載機關採購弊案處理程序</dc:title>
    <dc:subject>依據基府行發壹字第1040233658號函修訂採購案審核使用表格</dc:subject>
    <meta:keyword>採購中心表單下載區</meta:keyword>
    <dc:description>   </dc:description>
    <meta:initial-creator>基隆市政府</meta:initial-creator>
    <meta:creation-date>2017-03-13T12:01:00</meta:creation-date>
    <dc:creator>user</dc:creator>
    <dc:date>2017-03-13T12:01:00</dc:date>
    <meta:print-date>2012-02-01T10:43:00</meta:print-date>
    <meta:editing-cycles>2</meta:editing-cycles>
    <meta:editing-duration>PT3M</meta:editing-duration>
    <meta:document-statistic meta:table-count="2" meta:image-count="0" meta:object-count="0" meta:page-count="4" meta:paragraph-count="55" meta:word-count="1551" meta:character-count="1615" meta:non-whitespace-character-count="1583"/>
    <meta:generator>LibreOffice/6.0.7.3$Windows_X86_64 LibreOffice_project/dc89aa7a9eabfd848af146d5086077aeed2ae4a5</meta:generator>
  </office:meta>
</office:document-meta>
</file>