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2">
      <style:paragraph-properties fo:line-height="0.706cm" fo:text-align="justify" style:justify-single-word="false">
        <style:tab-stops/>
      </style:paragraph-properties>
    </style:style>
    <style:style style:name="P5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9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7cm"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2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25" style:family="paragraph" style:parent-style-name="Standard" style:list-style-name="WW8Num10">
      <style:paragraph-properties fo:margin-left="2.032cm" fo:margin-right="0cm" fo:line-height="0.706cm" fo:text-align="justify" style:justify-single-word="false" fo:text-indent="-1.185cm" style:auto-text-indent="false">
        <style:tab-stops>
          <style:tab-stop style:position="2.032cm"/>
        </style:tab-stops>
      </style:paragraph-properties>
    </style:style>
    <style:style style:name="P26" style:family="paragraph" style:parent-style-name="Standard" style:list-style-name="WW8Num12">
      <style:paragraph-properties fo:margin-left="2.032cm" fo:margin-right="0cm" fo:line-height="0.706cm" fo:text-align="justify" style:justify-single-word="false" fo:text-indent="-1.185cm" style:auto-text-indent="false">
        <style:tab-stops>
          <style:tab-stop style:position="2.032cm"/>
        </style:tab-stops>
      </style:paragraph-properties>
    </style:style>
    <style:style style:name="P27" style:family="paragraph" style:parent-style-name="Standard" style:list-style-name="WW8Num13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8" style:family="paragraph" style:parent-style-name="Standard">
      <style:paragraph-properties fo:margin-left="1.08cm" fo:margin-right="0cm" fo:line-height="0.706cm" fo:text-align="justify" style:justify-single-word="false" fo:text-indent="-1.161cm" style:auto-text-indent="false"/>
    </style:style>
    <style:style style:name="P29" style:family="paragraph" style:parent-style-name="Standard" style:list-style-name="WW8Num7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7">
      <style:paragraph-properties fo:margin-left="1.081cm" fo:margin-right="0cm" fo:line-height="0.706cm" fo:text-align="justify" style:justify-single-word="false" fo:text-indent="-1.19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758cm" fo:margin-right="0cm" fo:line-height="0.706cm" fo:text-align="justify" style:justify-single-word="false" fo:text-indent="-0.8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 style:list-style-name="WW8Num11">
      <style:paragraph-properties fo:margin-left="1.08cm" fo:margin-right="0cm" fo:line-height="0.706cm" fo:text-align="justify" style:justify-single-word="false" fo:text-indent="-1.08cm" style:auto-text-indent="false">
        <style:tab-stops>
          <style:tab-stop style:position="1.08cm"/>
        </style:tab-stops>
      </style:paragraph-properties>
    </style:style>
    <style:style style:name="P34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Century" fo:font-size="14pt" style:font-name-asian="標楷體" style:font-size-asian="14pt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編號</text:p>
          </table:table-cell>
          <table:table-cell table:style-name="表格1.B1" office:value-type="string">
            <text:p text:style-name="P2"><text:span text:style-name="T4">JP12</text:span></text:p>
          </table:table-cell>
        </table:table-row>
        <table:table-row table:style-name="表格1.1">
          <table:table-cell table:style-name="表格1.A1" office:value-type="string">
            <text:p text:style-name="P7">項目名稱</text:p>
          </table:table-cell>
          <table:table-cell table:style-name="表格1.B2" office:value-type="string">
            <text:p text:style-name="P3"><text:span text:style-name="T9">共同供應契約大量訂購</text:span><text:span text:style-name="T9">及</text:span><text:span text:style-name="T9">監辦作業</text:span></text:p>
          </table:table-cell>
        </table:table-row>
        <table:table-row table:style-name="表格1.1">
          <table:table-cell table:style-name="表格1.A1" office:value-type="string">
            <text:p text:style-name="P7">承辦單位</text:p>
          </table:table-cell>
          <table:table-cell table:style-name="表格1.B2" office:value-type="string">
            <text:p text:style-name="P12">採購單位</text:p>
          </table:table-cell>
        </table:table-row>
        <table:table-row table:style-name="表格1.1">
          <table:table-cell table:style-name="表格1.A1" office:value-type="string">
            <text:p text:style-name="P7">相關單位</text:p>
          </table:table-cell>
          <table:table-cell table:style-name="表格1.B2" office:value-type="string">
            <text:p text:style-name="P3"><text:span text:style-name="T9">監辦單位、需求或使用單位</text:span></text:p>
          </table:table-cell>
        </table:table-row>
        <table:table-row table:style-name="表格1.1">
          <table:table-cell table:style-name="表格1.A1" office:value-type="string">
            <text:p text:style-name="P7">作業程序</text:p>
            <text:p text:style-name="P7">說明</text:p>
          </table:table-cell>
          <table:table-cell table:style-name="表格1.B1" office:value-type="string">
            <text:list xml:id="list2105297596" text:style-name="WW8Num2">
              <text:list-item>
                <text:p text:style-name="P23">適用情形：</text:p>
              </text:list-item>
            </text:list>
            <text:p text:style-name="P24"><text:span text:style-name="T9">共同供應契約</text:span><text:span text:style-name="T9">已載明</text:span><text:span text:style-name="T9">，訂購機關單次訂購達一定數量或金額（下稱大量訂購），訂購機關可洽訂約廠商提供優惠條件</text:span><text:span text:style-name="T9">者</text:span><text:span text:style-name="T9">。</text:span></text:p>
            <text:list xml:id="list171542212252938" text:continue-numbering="true" text:style-name="WW8Num2">
              <text:list-item>
                <text:p text:style-name="P4"><text:span text:style-name="T9">訂購</text:span><text:span text:style-name="T9">及</text:span><text:span text:style-name="T9">議定優惠條件作業：</text:span></text:p>
              </text:list-item>
            </text:list>
            <text:list xml:id="list1895659622" text:style-name="WW8Num10">
              <text:list-item>
                <text:p text:style-name="P25"><text:span text:style-name="T9">訂購機關單次訂購達大量訂購條件者，</text:span><text:span text:style-name="T9">除擬訂購</text:span><text:span text:style-name="T9">品</text:span><text:span text:style-name="T9">項僅有1家訂約廠商，或就契約已標示可提供大量訂購優惠條件之廠商選購者外，</text:span><text:span text:style-name="T9">訂購</text:span><text:span text:style-name="T9">機關應徵詢2家以上訂約廠商提供優惠條件</text:span><text:span text:style-name="T9">，並於</text:span><text:span text:style-name="T9">內部</text:span><text:span text:style-name="T9">簽辦文件敘明擇定徵詢對象之理由</text:span><text:span text:style-name="T9">。</text:span></text:p>
              </text:list-item>
              <text:list-item>
                <text:p text:style-name="P25"><text:span text:style-name="T9">徵詢2家以上廠商</text:span><text:span text:style-name="T9">結果，</text:span><text:span text:style-name="T9">僅1家廠商提供優惠條件者，仍得據以</text:span><text:span text:style-name="T9">議定優惠條件</text:span><text:span text:style-name="T9">。</text:span></text:p>
              </text:list-item>
              <text:list-item>
                <text:p text:style-name="P25"><text:span text:style-name="T9">訂購機關應彙整受邀</text:span><text:span text:style-name="T9">廠商提供之</text:span><text:span text:style-name="T9">書面報價或其他優惠條件資料後，予</text:span><text:span text:style-name="T9">以</text:span><text:span text:style-name="T9">分析比較，擇定最符合機關需求者，</text:span><text:span text:style-name="T9">循行政程序</text:span><text:span text:style-name="T9">書面簽辦</text:span><text:span text:style-name="T9">之。如需</text:span><text:span text:style-name="T9">召開議比價會議</text:span><text:span text:style-name="T9">者，尚無不可，惟</text:span><text:span text:style-name="T9">宜作成紀錄，以備查考。</text:span></text:p>
              </text:list-item>
              <text:list-item>
                <text:p text:style-name="P25"><text:span text:style-name="T9">優惠條件</text:span><text:span text:style-name="T9">，</text:span><text:span text:style-name="T9">得包括價格折扣、保固期限延長、產品</text:span><text:span text:style-name="T9">功能</text:span><text:span text:style-name="T9">升級、免費提供教育訓練或其他服務等。</text:span></text:p>
              </text:list-item>
              <text:list-item>
                <text:p text:style-name="P25"><text:span text:style-name="T9">訂購機關</text:span><text:span text:style-name="T9">擇價</text:span><text:span text:style-name="T9">格</text:span><text:span text:style-name="T9">最低或條件最優之廠商訂購，不適用政府採購法(下稱本法)第46條</text:span><text:span text:style-name="T9">訂定底價之</text:span><text:span text:style-name="T9">規定。惟如參酌本法第46條規定訂定底價，以作為議定價格折扣之用，尚無不可。</text:span></text:p>
              </text:list-item>
              <text:list-item>
                <text:p text:style-name="P25"><text:span text:style-name="T9">洽廠商提供</text:span><text:span text:style-name="T9">大量訂購</text:span><text:span text:style-name="T9">優惠條件</text:span><text:span text:style-name="T9">作業</text:span><text:span text:style-name="T9">，</text:span><text:span text:style-name="T9">應</text:span><text:span text:style-name="T9">依主管機關99年10月19日令頒「機關利用共同供應契約辦理採購監辦規定一覽表」辦理</text:span><text:span text:style-name="T9">。</text:span></text:p>
              </text:list-item>
              <text:list-item>
                <text:p text:style-name="P25"><text:span text:style-name="T9">優惠條件</text:span><text:span text:style-name="T9">議定後，應於契約有效期限前下訂，並於政府電子採購網</text:span><text:span text:style-name="T9">共同供應契約系統</text:span><text:span text:style-name="T9">，</text:span><text:span text:style-name="T9">填列是否完成優惠條件徵詢及擇定該廠商下訂之理由</text:span><text:span text:style-name="T9">(</text:span><text:span text:style-name="T8">例如：品質功能較符合需求；價格較便宜</text:span><text:span text:style-name="T9">)</text:span><text:span text:style-name="T9">。</text:span></text:p>
              </text:list-item>
              <text:list-item>
                <text:p text:style-name="P25"><text:span text:style-name="T8">機關利用共同供應契約，其訂購行為如涉及不法(例如接受關說、收</text:span><text:span text:style-name="T8">取回</text:span><text:span text:style-name="T8">扣、饋贈或有私下交易)，行為人負刑事責任。</text:span></text:p>
              </text:list-item>
            </text:list>
            <text:p text:style-name="P5"><text:span text:style-name="T9">三</text:span><text:span text:style-name="T9">、履約驗收：</text:span></text:p>
            <text:list xml:id="list3690253523" text:style-name="WW8Num12">
              <text:list-item>
                <text:p text:style-name="P26"><text:span text:style-name="T8">督責</text:span><text:span text:style-name="T8">訂約廠商</text:span><text:span text:style-name="T8">依</text:span><text:span text:style-name="T8">共同供應契約約定</text:span><text:span text:style-name="T8">事項</text:span><text:span text:style-name="T8">及議定</text:span><text:span text:style-name="T8">之</text:span><text:span text:style-name="T8">優惠條件履約。</text:span></text:p>
              </text:list-item>
              <text:list-item>
                <text:p text:style-name="P26"><text:span text:style-name="T8">就</text:span><text:span text:style-name="T8">訂約廠商提供</text:span><text:span text:style-name="T8">之</text:span><text:span text:style-name="T8">贈品回饋</text:span><text:span text:style-name="T8">項目</text:span><text:span text:style-name="T8">，依財產或物品管理規定辦理登記。</text:span></text:p>
              </text:list-item>
              <text:list-item>
                <text:p text:style-name="P26"><text:span text:style-name="T8">遇訂約廠商有本法</text:span><text:span text:style-name="T8">第101條</text:span><text:span text:style-name="T8">第1項各款情形之一，洽請訂約</text:span><text:soft-page-break/><text:span text:style-name="T8">機關啟動該條通知程序。</text:span></text:p>
              </text:list-item>
              <text:list-item>
                <text:p text:style-name="P26"><text:span text:style-name="T8">與廠商有爭議未能解決者，</text:span><text:span text:style-name="T8">洽請</text:span><text:span text:style-name="T8">訂約機關處理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控制重點</text:p>
          </table:table-cell>
          <table:table-cell table:style-name="表格1.B1" office:value-type="string">
            <text:list xml:id="list1566389706" text:style-name="WW8Num13">
              <text:list-item>
                <text:list>
                  <text:list-item>
                    <text:p text:style-name="P27"><text:span text:style-name="T9">查察單次訂購金額或數量</text:span><text:span text:style-name="T9">，是否已達</text:span><text:span text:style-name="T9">個別共同供應契約約定大量</text:span><text:span text:style-name="T9">訂購</text:span><text:span text:style-name="T9">門檻</text:span><text:span text:style-name="T9">，且於該契約之</text:span><text:span text:style-name="T9">有效期間</text:span><text:span text:style-name="T9">內</text:span><text:span text:style-name="T9">。</text:span></text:p>
                  </text:list-item>
                  <text:list-item>
                    <text:p text:style-name="P27"><text:span text:style-name="T9">除擬訂購之項次僅有1家廠商得標，或就契約已標示可提供大量訂購優惠條件之廠商選購者外，徵詢至少2家以上</text:span><text:span text:style-name="T9">訂約</text:span><text:span text:style-name="T9">廠商之優惠條件。</text:span></text:p>
                  </text:list-item>
                  <text:list-item>
                    <text:p text:style-name="P27"><text:span text:style-name="T9">查察擇定徵詢優惠條件對象之理由是否已敘明於</text:span><text:span text:style-name="T9">內部</text:span><text:span text:style-name="T9">簽辦文件</text:span><text:span text:style-name="T9">。</text:span></text:p>
                  </text:list-item>
                  <text:list-item>
                    <text:p text:style-name="P27"><text:span text:style-name="T9">分析比較</text:span><text:span text:style-name="T9">受邀</text:span><text:span text:style-name="T9">廠商提供之</text:span><text:span text:style-name="T9">書面報價或其他</text:span><text:span text:style-name="T9">優惠條件</text:span><text:span text:style-name="T9">，以擇定最符合機關需求者，並循內部程序簽准</text:span><text:span text:style-name="T9">。</text:span></text:p>
                  </text:list-item>
                  <text:list-item>
                    <text:p text:style-name="P27"><text:span text:style-name="T9">洽廠商</text:span><text:span text:style-name="T9">議定優惠條件作業，</text:span><text:span text:style-name="T9">是否已依</text:span><text:span text:style-name="T9">「機關利用共同供應契約辦理採購監辦規定一覽表」</text:span><text:span text:style-name="T9">辦理；</text:span><text:span text:style-name="T9">如採書面審核監辦者，</text:span><text:span text:style-name="T9">應</text:span><text:span text:style-name="T9">簽會監辦單位。</text:span></text:p>
                  </text:list-item>
                </text:list>
              </text:list-item>
            </text:list>
            <text:p text:style-name="P28"><text:span text:style-name="T9">六</text:span><text:span text:style-name="T9">、</text:span><text:span text:style-name="T9">確認</text:span><text:span text:style-name="T8">訂約廠商</text:span><text:span text:style-name="T8">依</text:span><text:span text:style-name="T8">契約約定</text:span><text:span text:style-name="T8">事項</text:span><text:span text:style-name="T8">及議定</text:span><text:span text:style-name="T8">之</text:span><text:span text:style-name="T8">優惠條件履約</text:span><text:span text:style-name="T8">。</text:span></text:p>
            <text:p text:style-name="P28"><text:span text:style-name="T9">七、</text:span><text:span text:style-name="T9">訂約廠商以提供贈品回饋而非降價優惠者，是否已依財產或物品管理規定辦理登記。</text:span></text:p>
          </table:table-cell>
        </table:table-row>
        <table:table-row table:style-name="表格1.1">
          <table:table-cell table:style-name="表格1.A1" office:value-type="string">
            <text:p text:style-name="P6">法令依據</text:p>
          </table:table-cell>
          <table:table-cell table:style-name="表格1.B1" office:value-type="string">
            <text:list xml:id="list2317439558" text:style-name="WW8Num7">
              <text:list-item>
                <text:p text:style-name="P29">本法第13條(機關內部之監辦)及第93條(共同供應契約)。</text:p>
              </text:list-item>
              <text:list-item>
                <text:p text:style-name="P30">共同供應契約實施辦法。</text:p>
              </text:list-item>
              <text:list-item>
                <text:p text:style-name="P29">中央機關未達公告金額採購監辦辦法。</text:p>
              </text:list-item>
              <text:list-item>
                <text:p text:style-name="P29">機關主會計及有關單位會同監辦採購辦法。</text:p>
              </text:list-item>
            </text:list>
            <text:p text:style-name="P31">五、機關利用共同供應契約辦理採購監辦規定一覽表。</text:p>
          </table:table-cell>
        </table:table-row>
        <table:table-row table:style-name="表格1.1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3"><text:span text:style-name="T9">無</text:span><text:span text:style-name="T9">。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12">（機關名稱）</text:span><text:span text:style-name="T13">內部控制制度自行檢查表</text:span></text:p>
      <text:p text:style-name="P20"><text:span text:style-name="T12"><text:s text:c="4"/></text:span><text:span text:style-name="T13">年度</text:span></text:p>
      <text:p text:style-name="P22"><text:span text:style-name="T13">自行檢查單位：</text:span><text:span text:style-name="T12">採購單位 </text:span></text:p>
      <text:p text:style-name="P21"><text:span text:style-name="T13">作業類別（項目）：</text:span><text:span text:style-name="T12"> 共同供應契約大量訂購及監辦作業</text:span></text:p>
      <text:p text:style-name="P32">檢查日期：<text:span text:style-name="T15"> <text:s text:c="2"/></text:span>年<text:span text:style-name="T15"> <text:s text:c="2"/></text:span>月<text:span text:style-name="T15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17">檢查重點</text:p>
          </table:table-cell>
          <table:table-cell table:style-name="表格2.A1" table:number-columns-spanned="2" office:value-type="string">
            <text:p text:style-name="P17">自行檢查情形</text:p>
          </table:table-cell>
          <table:covered-table-cell/>
          <table:table-cell table:style-name="表格2.D1" table:number-rows-spanned="2" office:value-type="string">
            <text:p text:style-name="P17">檢查情形說明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符合</text:p>
          </table:table-cell>
          <table:table-cell table:style-name="表格2.A1" office:value-type="string">
            <text:p text:style-name="P14">未符合</text:p>
          </table:table-cell>
          <table:covered-table-cell/>
        </table:table-row>
        <table:table-row table:style-name="表格2.1">
          <table:table-cell table:style-name="表格2.B2" office:value-type="string">
            <text:list xml:id="list3352601860" text:style-name="WW8Num11">
              <text:list-item>
                <text:p text:style-name="P33"><text:span text:style-name="T4">作業流程設計有效性</text:span></text:p>
              </text:list-item>
            </text:list>
            <text:p text:style-name="P3"><text:span text:style-name="T4">作業程序說明表之製作是否與規定相符，內部控制制度設計是否有效。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6"/>
          </table:table-cell>
          <table:table-cell table:style-name="表格2.D3" office:value-type="string">
            <text:p text:style-name="P16"/>
          </table:table-cell>
        </table:table-row>
        <table:table-row table:style-name="表格2.1">
          <table:table-cell table:style-name="表格2.B2" office:value-type="string">
            <text:list xml:id="list171541976964593" text:continue-numbering="true" text:style-name="WW8Num11">
              <text:list-item>
                <text:p text:style-name="P33"><text:span text:style-name="T14">查察單次訂</text:span><text:span text:style-name="T9">購金額或數量</text:span><text:span text:style-name="T9">，是否已達</text:span><text:span text:style-name="T9">個別共同供應契約約定大量</text:span><text:span text:style-name="T9">訂購</text:span><text:span text:style-name="T9">門檻</text:span><text:span text:style-name="T9">，且於該契約之</text:span><text:span text:style-name="T9">有效期間</text:span><text:span text:style-name="T9">內</text:span><text:span text:style-name="T9">。</text:span></text:p>
              </text:list-item>
              <text:list-item>
                <text:p text:style-name="P33"><text:span text:style-name="T9">除擬訂購之項次僅有1家廠商得標，或就契約已標示可提供大量訂購優惠條件之廠商選購者外，查察是否已徵詢至少2家以上</text:span><text:span text:style-name="T9">訂約</text:span><text:span text:style-name="T9">廠商之優惠條件。</text:span></text:p>
              </text:list-item>
              <text:list-item>
                <text:p text:style-name="P33"><text:span text:style-name="T9">擇定徵詢優惠條件對象之理由是否敘明於</text:span><text:span text:style-name="T9">內部</text:span><text:span text:style-name="T9">簽辦文件</text:span><text:span text:style-name="T9">。</text:span></text:p>
              </text:list-item>
              <text:list-item>
                <text:p text:style-name="P33"><text:span text:style-name="T9">是否</text:span><text:span text:style-name="T9">分析比較</text:span><text:span text:style-name="T9">受邀</text:span><text:span text:style-name="T9">廠商提供之</text:span><text:span text:style-name="T9">書面報價或其他</text:span><text:span text:style-name="T9">優惠條件</text:span><text:span text:style-name="T9">，以擇定最符合機關需求者，並循內部程序簽准</text:span><text:span text:style-name="T9">。</text:span></text:p>
              </text:list-item>
              <text:list-item>
                <text:p text:style-name="P33"><text:span text:style-name="T9">洽廠商</text:span><text:span text:style-name="T9">議定優惠條件作業，</text:span><text:span text:style-name="T9">是否已依</text:span><text:span text:style-name="T9">「機關利用共同供應契約辦理採購監辦規定一覽表」</text:span><text:span text:style-name="T9">辦理；</text:span><text:span text:style-name="T9">如採書面審核監辦者，是否簽會監辦單位。</text:span></text:p>
              </text:list-item>
              <text:list-item>
                <text:p text:style-name="P33"><text:span text:style-name="T8">訂約廠商</text:span><text:span text:style-name="T8">是否依</text:span><text:span text:style-name="T8">契約約定</text:span><text:span text:style-name="T8">事項</text:span><text:span text:style-name="T8">及議定</text:span><text:span text:style-name="T8">之</text:span><text:span text:style-name="T8">優惠條件履約</text:span><text:span text:style-name="T8">。</text:span></text:p>
              </text:list-item>
              <text:list-item>
                <text:p text:style-name="P33"><text:span text:style-name="T9">訂約廠商以提供贈品回饋而非降價優惠者，是否已依財產或物品管理規定辦理登記</text:span><text:span text:style-name="T14">。</text:span></text:p>
              </text:list-item>
            </text:list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3" office:value-type="string">
            <text:p text:style-name="P16"/>
          </table:table-cell>
        </table:table-row>
        <table:table-row table:style-name="表格2.1">
          <table:table-cell table:style-name="表格2.D3" table:number-columns-spanned="4" office:value-type="string">
            <text:p text:style-name="P10">結論/需採行之改善措施：</text:p>
            <text:p text:style-name="P15"/>
          </table:table-cell>
          <table:covered-table-cell/>
          <table:covered-table-cell/>
          <table:covered-table-cell/>
        </table:table-row>
      </table:table>
      <text:p text:style-name="P34">註：1.機關得就1項作業流程製作1份自行檢查表，亦得將各項作業流程依性質分類，同1類之作業流程合併1份自行檢查表，就作業流程重點納入檢查。</text:p>
      <text:p text:style-name="P9"><text:tab/>2.自行檢查情形除勾選外，未符合者必須於說明欄內詳細記載檢查情形。</text:p>
      <text:p text:style-name="Standard"><text:span text:style-name="T4">填表人：</text:span><text:span text:style-name="T5"><text:tab/><text:tab/><text:tab/><text:tab/></text:span><text:span text:style-name="T4"><text:tab/>複核：<text:tab/></text:span><text:span text:style-name="T5"><text:tab/><text:tab/><text:tab/></text:span><text:span text:style-name="T4"><text:tab/>單位主管：</text:span><text:span text:style-name="T5"><text:tab/><text:tab/><text:tab/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MP1"><text:span text:style-name="Page_20_Number"><text:span text:style-name="MT1">JP12-</text:span></text:span><text:span text:style-name="Page_20_Number"><text:span text:style-name="MT1"><text:page-number text:select-page="current">3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12共同供應契約大量訂購及監辦作業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7:00</meta:creation-date>
    <dc:creator>user</dc:creator>
    <dc:date>2017-03-13T11:57:00</dc:date>
    <meta:print-date>2012-01-18T11:50:00</meta:print-date>
    <meta:editing-cycles>2</meta:editing-cycles>
    <meta:document-statistic meta:table-count="2" meta:image-count="0" meta:object-count="0" meta:page-count="3" meta:paragraph-count="67" meta:word-count="1837" meta:character-count="1886" meta:non-whitespace-character-count="1856"/>
    <meta:generator>LibreOffice/6.0.7.3$Windows_X86_64 LibreOffice_project/dc89aa7a9eabfd848af146d5086077aeed2ae4a5</meta:generator>
  </office:meta>
</office:document-meta>
</file>