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5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9">
      <style:paragraph-properties fo:line-height="0.706cm" fo:text-align="justify" style:justify-single-word="false"/>
    </style:style>
    <style:style style:name="P5" style:family="paragraph" style:parent-style-name="Standard" style:list-style-name="WW8Num20">
      <style:paragraph-properties fo:line-height="0.706cm" fo:text-align="justify" style:justify-single-word="false"/>
    </style:style>
    <style:style style:name="P6" style:family="paragraph" style:parent-style-name="Standard" style:list-style-name="WW8Num15">
      <style:paragraph-properties fo:line-height="0.706cm" fo:text-align="justify" style:justify-single-word="false"/>
    </style:style>
    <style:style style:name="P7" style:family="paragraph" style:parent-style-name="Standard" style:list-style-name="WW8Num26">
      <style:paragraph-properties fo:line-height="0.706cm" fo:text-align="justify" style:justify-single-word="false"/>
    </style:style>
    <style:style style:name="P8" style:family="paragraph" style:parent-style-name="Standard" style:list-style-name="WW8Num3">
      <style:paragraph-properties fo:line-height="0.706cm" fo:text-align="justify" style:justify-single-word="false"/>
    </style:style>
    <style:style style:name="P9" style:family="paragraph" style:parent-style-name="Standard" style:list-style-name="WW8Num3">
      <style:paragraph-properties fo:line-height="0.706cm" fo:text-align="justify" style:justify-single-word="false">
        <style:tab-stops/>
      </style:paragraph-properties>
    </style:style>
    <style:style style:name="P10" style:family="paragraph" style:parent-style-name="Standard" style:list-style-name="WW8Num5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3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3">
      <style:paragraph-properties fo:line-height="0.706cm"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7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67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0.67cm" fo:text-align="center" style:justify-single-word="false"/>
      <style:text-properties style:font-name="Century" style:font-name-asian="標楷體" style:font-name-complex="Century"/>
    </style:style>
    <style:style style:name="P35" style:family="paragraph" style:parent-style-name="Standard" style:list-style-name="WW8Num21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36" style:family="paragraph" style:parent-style-name="Standard" style:list-style-name="WW8Num21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36">
      <style:paragraph-properties fo:margin-left="2.35cm" fo:margin-right="0cm" fo:line-height="0.706cm" fo:text-align="justify" style:justify-single-word="false" fo:text-indent="-1.503cm" style:auto-text-indent="false"/>
    </style:style>
    <style:style style:name="P38" style:family="paragraph" style:parent-style-name="Standard" style:list-style-name="WW8Num36">
      <style:paragraph-properties fo:margin-left="2.35cm" fo:margin-right="0cm" fo:line-height="0.706cm" fo:text-align="justify" style:justify-single-word="false" fo:text-indent="-1.5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29">
      <style:paragraph-properties fo:margin-left="2.35cm" fo:margin-right="0cm" fo:line-height="0.706cm" fo:text-align="justify" style:justify-single-word="false" fo:text-indent="-1.503cm" style:auto-text-indent="false">
        <style:tab-stops>
          <style:tab-stop style:position="2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37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41" style:family="paragraph" style:parent-style-name="Standard" style:list-style-name="WW8Num37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37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</style:style>
    <style:style style:name="P43" style:family="paragraph" style:parent-style-name="Standard" style:list-style-name="WW8Num25">
      <style:paragraph-properties fo:margin-left="1.08cm" fo:margin-right="0cm" fo:line-height="0.706cm" fo:text-indent="-1.185cm" style:auto-text-indent="false">
        <style:tab-stops/>
      </style:paragraph-properties>
    </style:style>
    <style:style style:name="P44" style:family="paragraph" style:parent-style-name="Standard" style:list-style-name="WW8Num25">
      <style:paragraph-properties fo:margin-left="1.08cm" fo:margin-right="0cm" fo:line-height="0.706cm" fo:text-indent="-1.18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5">
      <style:paragraph-properties fo:margin-left="1.715cm" fo:margin-right="0cm" fo:line-height="0.706cm" fo:text-align="justify" style:justify-single-word="false" fo:text-indent="-1.715cm" style:auto-text-indent="false">
        <style:tab-stops>
          <style:tab-stop style:position="1.715cm"/>
        </style:tab-stops>
      </style:paragraph-properties>
    </style:style>
    <style:style style:name="P46" style:family="paragraph" style:parent-style-name="Standard" style:list-style-name="WW8Num5">
      <style:paragraph-properties fo:margin-left="1.715cm" fo:margin-right="0cm" fo:line-height="0.706cm" fo:text-align="justify" style:justify-single-word="false" fo:text-indent="-1.715cm" style:auto-text-indent="false">
        <style:tab-stops/>
      </style:paragraph-properties>
    </style:style>
    <style:style style:name="P47" style:family="paragraph" style:parent-style-name="Standard" style:list-style-name="WW8Num5">
      <style:paragraph-properties fo:margin-left="1.715cm" fo:margin-right="0cm" fo:line-height="0.706cm" fo:text-align="justify" style:justify-single-word="false" fo:text-indent="-1.715cm" style:auto-text-indent="false">
        <style:tab-stops>
          <style:tab-stop style:position="1.71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982cm" fo:margin-right="0cm" fo:text-indent="-0.982cm" style:auto-text-indent="false"/>
    </style:style>
    <style:style style:name="P50" style:family="paragraph" style:parent-style-name="Standard" style:master-page-name="Standard">
      <style:paragraph-properties fo:text-align="center" style:justify-single-word="false" style:page-number="1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entury" style:font-name-asian="標楷體" style:font-name-complex="Century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項目編號</text:p>
          </table:table-cell>
          <table:table-cell table:style-name="表格1.B1" office:value-type="string">
            <text:p text:style-name="P2"><text:span text:style-name="T3">JP10 </text:span></text:p>
          </table:table-cell>
        </table:table-row>
        <table:table-row table:style-name="表格1.1">
          <table:table-cell table:style-name="表格1.A1" office:value-type="string">
            <text:p text:style-name="P11">項目名稱</text:p>
          </table:table-cell>
          <table:table-cell table:style-name="表格1.B1" office:value-type="string">
            <text:p text:style-name="P15">履約管理</text:p>
          </table:table-cell>
        </table:table-row>
        <table:table-row table:style-name="表格1.1">
          <table:table-cell table:style-name="表格1.A1" office:value-type="string">
            <text:p text:style-name="P11">承辦單位</text:p>
          </table:table-cell>
          <table:table-cell table:style-name="表格1.B1" office:value-type="string">
            <text:p text:style-name="P2"><text:span text:style-name="T3">履約管理單位</text:span></text:p>
          </table:table-cell>
        </table:table-row>
        <table:table-row table:style-name="表格1.1">
          <table:table-cell table:style-name="表格1.A1" office:value-type="string">
            <text:p text:style-name="P11">相關單位</text:p>
          </table:table-cell>
          <table:table-cell table:style-name="表格1.B1" office:value-type="string">
            <text:p text:style-name="P15">監辦單位</text:p>
          </table:table-cell>
        </table:table-row>
        <table:table-row table:style-name="表格1.1">
          <table:table-cell table:style-name="表格1.A1" office:value-type="string">
            <text:p text:style-name="P12">作業程序</text:p>
            <text:p text:style-name="P12">說明</text:p>
          </table:table-cell>
          <table:table-cell table:style-name="表格1.B1" office:value-type="string">
            <text:list xml:id="list2306014177" text:style-name="WW8Num21">
              <text:list-item>
                <text:p text:style-name="P36">主辦單位訂定採購契約，以採用主管機關訂定之各類採購契約範本內容為原則，並得視個案採購特性及實際需要，納入相關履約管理約定。</text:p>
              </text:list-item>
              <text:list-item>
                <text:p text:style-name="P35"><text:span text:style-name="T3">得標廠商各單項價格於決標後如有調整之必要者，依契約所定方式調整，以合理為前提，勿強以機關不合理之預算單價調整廠商標價單價，並注意廠商所報單項價格有無不合理情形。</text:span></text:p>
              </text:list-item>
              <text:list-item>
                <text:p text:style-name="P36">契約價金之給付及調整：</text:p>
              </text:list-item>
            </text:list>
            <text:list xml:id="list3673370691" text:style-name="WW8Num36">
              <text:list-item>
                <text:p text:style-name="P37"><text:span text:style-name="T3">依契約約定之給付條件給付契約價金，例如依契約總價給付；依實際施作或供應之項目及數量給付；部分依契約標示之價金給付、部分依實際施作或供應之項目及數量給付；有無預付款、估驗款等。</text:span></text:p>
              </text:list-item>
              <text:list-item>
                <text:p text:style-name="P38">依契約約定之調整條件調整契約價金，例如依物價指數變動情形調整。</text:p>
              </text:list-item>
              <text:list-item>
                <text:p text:style-name="P38">依契約約定之期限給付契約價金；契約未約定者，依行政院主計處訂頒之「公款支付時限及處理應行注意事項」辦理。</text:p>
              </text:list-item>
            </text:list>
            <text:list xml:id="list171537657127026" text:continue-list="list2306014177" text:style-name="WW8Num21">
              <text:list-item>
                <text:p text:style-name="P36">履約期限：</text:p>
              </text:list-item>
            </text:list>
            <text:list xml:id="list1782270035" text:style-name="WW8Num2">
              <text:list-item>
                <text:p text:style-name="P16">注意得標廠商於履約期間內之履約進度，督促廠商依期限履約。</text:p>
              </text:list-item>
              <text:list-item>
                <text:p text:style-name="P16">契約如需辦理變更，其規格、項目或數量有變更時，注意原訂履約期限是否維持不變，或僅變更之部分需另訂期限。</text:p>
              </text:list-item>
              <text:list-item>
                <text:p text:style-name="P16">廠商逾期限履約者，依契約約定計算逾期違約金。</text:p>
              </text:list-item>
            </text:list>
            <text:list xml:id="list171537522895313" text:continue-list="list171537657127026" text:style-name="WW8Num21">
              <text:list-item>
                <text:p text:style-name="P36">廠商管理：</text:p>
              </text:list-item>
            </text:list>
            <text:list xml:id="list1330259878" text:style-name="WW8Num29">
              <text:list-item>
                <text:p text:style-name="P39">契約可載明廠商擬分包之項目及分包廠商，機關得審查事項。分包廠商履約之部分，得標廠商仍應負完全責任。</text:p>
              </text:list-item>
              <text:list-item>
                <text:p text:style-name="P39">查察得標廠商是否自行履行工程、勞務契約，不得有轉包情形。廠商履行財物契約，其需經一定履約過程，非以現成財物供應者，準用之。</text:p>
              </text:list-item>
              <text:list-item>
                <text:p text:style-name="P39">廠商履約人員有不適任之情形者，通知廠商撤換。</text:p>
              </text:list-item>
              <text:list-item>
                <text:p text:style-name="P39">履約期間注意廠商有無違反勞工安全衛生相關法令。</text:p>
              </text:list-item>
              <text:list-item>
                <text:p text:style-name="P39">工程採購，注意廠商有無違法僱用外籍勞工情形；財物採購，注意履約標的來源是否合法、證明文件有無不實情形；勞務採購，注意勞工權益之保障。</text:p>
              </text:list-item>
            </text:list>
            <text:list xml:id="list171537997748083" text:continue-list="list171537522895313" text:style-name="WW8Num21">
              <text:list-item>
                <text:p text:style-name="P36">品質管理及查驗：</text:p>
              </text:list-item>
            </text:list>
            <text:list xml:id="list3648587371" text:style-name="WW8Num9">
              <text:list-item>
                <text:p text:style-name="P17">督促廠商注意履約品質，辦理自主檢查。</text:p>
              </text:list-item>
              <text:list-item>
                <text:p text:style-name="P17"><text:soft-page-break/>工程採購，須注意廠商是否依契約辦理檢（試）驗；檢（試）驗報告有無偽造變造情形。</text:p>
              </text:list-item>
              <text:list-item>
                <text:p text:style-name="P17">機關發現或預見廠商之履約瑕疵，或有其他違反契約之情事者，通知廠商限期改善。廠商未於期限內改善者，依契約約定辦理。</text:p>
              </text:list-item>
              <text:list-item>
                <text:p text:style-name="P4"><text:span text:style-name="T3">查驗、測試或檢驗結果不符合契約約定者，機關書面通知廠商依契約免費改善、拆除、重作、退貨或換貨。</text:span></text:p>
              </text:list-item>
            </text:list>
            <text:list xml:id="list171538005467383" text:continue-list="list171537997748083" text:style-name="WW8Num21">
              <text:list-item>
                <text:p text:style-name="P36">保險：</text:p>
              </text:list-item>
            </text:list>
            <text:list xml:id="list683545424" text:style-name="WW8Num16">
              <text:list-item>
                <text:p text:style-name="P18">查察廠商是否依契約所定保險內容投保，避免廠商以過高之自負額或除外不保之批註等方式，減省保險費用，致保險範圍不足。</text:p>
              </text:list-item>
              <text:list-item>
                <text:p text:style-name="P18">查察廠商保險契約有無偽造變造之情形。</text:p>
              </text:list-item>
              <text:list-item>
                <text:p text:style-name="P18">契約金額增加、履約期限延長時，原保險單內容是否需配合調整。</text:p>
              </text:list-item>
            </text:list>
            <text:list xml:id="list171537758613670" text:continue-list="list171538005467383" text:style-name="WW8Num21">
              <text:list-item>
                <text:p text:style-name="P36">保證金：</text:p>
              </text:list-item>
            </text:list>
            <text:list xml:id="list377609040" text:style-name="WW8Num20">
              <text:list-item>
                <text:p text:style-name="P19">依契約所定條件發還或不發還保證金。</text:p>
              </text:list-item>
              <text:list-item>
                <text:p text:style-name="P19">契約金額增加時，原保證金之金額是否隨之增加。</text:p>
              </text:list-item>
              <text:list-item>
                <text:p text:style-name="P5"><text:span text:style-name="T3">查察廠商連帶保證書、保險單有無偽造變造情形。</text:span></text:p>
              </text:list-item>
              <text:list-item>
                <text:p text:style-name="P19">注意廠商連帶保證書及連帶保證保險單之有效期、提前通知展期、有效期內通知銀行/保險公司給付。</text:p>
              </text:list-item>
              <text:list-item>
                <text:p text:style-name="P5"><text:span text:style-name="T3">履約期限延長時，原連帶保證書、保險單有效期是否需配合延長。</text:span></text:p>
              </text:list-item>
            </text:list>
            <text:list xml:id="list171538874788892" text:continue-list="list171537758613670" text:style-name="WW8Num21">
              <text:list-item>
                <text:p text:style-name="P36">契約變更：</text:p>
              </text:list-item>
            </text:list>
            <text:list xml:id="list1795576343" text:style-name="WW8Num15">
              <text:list-item>
                <text:p text:style-name="P20">因合法事由，契約標的、價金、履約期限或其他契約內容須變更者，須作成書面合意文件。</text:p>
              </text:list-item>
              <text:list-item>
                <text:p text:style-name="P6"><text:span text:style-name="T3">查察「採購契約變更或加減價核准監辦備查規定一覽表」、採購契約要項第20點、第21點。</text:span></text:p>
              </text:list-item>
              <text:list-item>
                <text:p text:style-name="P20">契約變更，非經機關及廠商雙方之合意，作成書面紀錄，並簽名或蓋章者，無效。</text:p>
              </text:list-item>
            </text:list>
            <text:list xml:id="list171536968767451" text:continue-list="list171538874788892" text:style-name="WW8Num21">
              <text:list-item>
                <text:p text:style-name="P36">爭議處理：</text:p>
              </text:list-item>
            </text:list>
            <text:list xml:id="list316451170" text:style-name="WW8Num26">
              <text:list-item>
                <text:p text:style-name="P21">契約雙方因履約而生爭議者，應依法令及契約約定，盡力協調解決。</text:p>
              </text:list-item>
              <text:list-item>
                <text:p text:style-name="P7"><text:span text:style-name="T3">履約爭議發生後，與爭議無關或不受影響之部分應繼續履約。但經機關同意者不在此限。</text:span></text:p>
              </text:list-item>
              <text:list-item>
                <text:p text:style-name="P21">廠商因爭議而暫停履約，其經爭議處理結果被認定無理由者，不得就暫停履約之部分要求延長履約期限或免除契約責任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控制重點</text:p>
          </table:table-cell>
          <table:table-cell table:style-name="表格1.B1" office:value-type="string">
            <text:list xml:id="list1089632074" text:style-name="WW8Num37">
              <text:list-item>
                <text:list>
                  <text:list-item>
                    <text:p text:style-name="P40"><text:span text:style-name="T7">採用主管機關訂定之</text:span><text:span text:style-name="T3">各類採購契約</text:span><text:span text:style-name="T7">範本。</text:span></text:p>
                  </text:list-item>
                  <text:list-item>
                    <text:p text:style-name="P40"><text:span text:style-name="T3">得標廠商契約單價依契約所定方式調整者，以合理為前提，勿</text:span><text:soft-page-break/><text:span text:style-name="T3">強以機關不合理之預算單價調整廠商標價單價，並注意廠商標價單價有無不合理情形。</text:span></text:p>
                  </text:list-item>
                  <text:list-item>
                    <text:p text:style-name="P40"><text:span text:style-name="T3">依契約約定支付契約價金。</text:span></text:p>
                  </text:list-item>
                  <text:list-item>
                    <text:p text:style-name="P41">契約變更或廠商申請展延履約期限，其實際情形應合法、合理。</text:p>
                  </text:list-item>
                  <text:list-item>
                    <text:p text:style-name="P40"><text:span text:style-name="T3">得標廠商如因不可抗力因素申請展延履約期限，所持事實及理由是否符合契約約定，對於履約進度有無實質影響。</text:span></text:p>
                  </text:list-item>
                  <text:list-item>
                    <text:p text:style-name="P40"><text:span text:style-name="T3">查察得標廠商無轉包情形；分包廠商已依法登記或設立，具備履行契約分包事項能力；廠商履約人員無不適任之情形；無違反勞工安全衛生規定；無違法僱用外籍勞工；履約標的來源合法；保障勞工權益。</text:span></text:p>
                  </text:list-item>
                  <text:list-item>
                    <text:p text:style-name="P40"><text:span text:style-name="T7">確認依契約約定之程序、期限辦理檢（試）驗、查驗或驗收</text:span><text:span text:style-name="T3">。</text:span></text:p>
                  </text:list-item>
                  <text:list-item>
                    <text:p text:style-name="P40"><text:span text:style-name="T3">廠商依契約辦理檢（試）驗；無發現或預見廠商之履約瑕疵；查驗、測試或檢驗結果應符合契約約定；其結果無偽造變造情形。</text:span></text:p>
                  </text:list-item>
                  <text:list-item>
                    <text:p text:style-name="P40"><text:span text:style-name="T3">查察廠商依契約所定保險內容投保；無偽造變造保險文件情形。</text:span></text:p>
                  </text:list-item>
                  <text:list-item>
                    <text:p text:style-name="P40"><text:span text:style-name="T3">查察廠商履約無契約所定不發還保證金之情形；廠商連帶保證書、保險單之有效期是否符合契約約定；無偽造變造情形；契約金額、期限增加或延長時，保證金、保險單之金額及有效期是否配合調整。</text:span></text:p>
                  </text:list-item>
                  <text:list-item>
                    <text:p text:style-name="P42"><text:span text:style-name="T3">契約變更，應經機關及廠商雙方之合意，作成書面紀錄，並簽名或蓋章。</text:span></text:p>
                  </text:list-item>
                  <text:list-item>
                    <text:p text:style-name="P42"><text:span text:style-name="T3">契約變更，應依「採購契約變更或加減價核准監辦備查規定一覽表」辦理。</text:span></text:p>
                  </text:list-item>
                  <text:list-item>
                    <text:p text:style-name="P40"><text:span text:style-name="T3">履約爭議發生後，應迅速處理爭議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法令依據</text:p>
          </table:table-cell>
          <table:table-cell table:style-name="表格1.B1" office:value-type="string">
            <text:list xml:id="list3354288084" text:style-name="WW8Num25">
              <text:list-item>
                <text:p text:style-name="P44">本法第63條（契約要項）、第65條（轉包）、第66條（轉包之責任）、第67條（分包）、第70條（品質管理）。</text:p>
              </text:list-item>
              <text:list-item>
                <text:p text:style-name="P44">本法施行細則第87條（主要部分之定義）、第89條（分包情形之備查）。</text:p>
              </text:list-item>
              <text:list-item>
                <text:p text:style-name="P44">押標金保證金暨其他擔保作業辦法。</text:p>
              </text:list-item>
              <text:list-item>
                <text:p text:style-name="P44">採購契約要項。</text:p>
              </text:list-item>
              <text:list-item>
                <text:p text:style-name="P43"><text:span text:style-name="T7">採購契約變更或加減價核准監辦備查規定一覽表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使用表單</text:p>
          </table:table-cell>
          <table:table-cell table:style-name="表格1.B1" office:value-type="string">
            <text:p text:style-name="P2"><text:span text:style-name="T7">無</text:span><text:span text:style-name="T3">。</text:span></text:p>
          </table:table-cell>
        </table:table-row>
      </table:table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/>
      <text:p text:style-name="P1"><text:span text:style-name="T5">（機關名稱）</text:span><text:span text:style-name="T2">內部控制制度自行檢查表</text:span></text:p>
      <text:p text:style-name="P1"><text:span text:style-name="T5"><text:s text:c="4"/></text:span><text:span text:style-name="T2">年度</text:span></text:p>
      <text:p text:style-name="P33"><text:span text:style-name="T2">自行檢查單位：</text:span><text:span text:style-name="T5">履約管理單位 <text:s text:c="5"/></text:span></text:p>
      <text:p text:style-name="P14">作業類別（項目）：<text:span text:style-name="T8">履約管理</text:span><text:tab/><text:tab/><text:tab/><text:tab/><text:tab/>檢查日期：<text:span text:style-name="T8"> <text:s text:c="2"/></text:span>年<text:span text:style-name="T8"> <text:s text:c="2"/></text:span>月<text:span text:style-name="T8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rows-spanned="2" office:value-type="string">
              <text:p text:style-name="P12">檢查重點</text:p>
            </table:table-cell>
            <table:table-cell table:style-name="表格2.A1" table:number-columns-spanned="2" office:value-type="string">
              <text:p text:style-name="P12">自行檢查情形</text:p>
            </table:table-cell>
            <table:covered-table-cell/>
            <table:table-cell table:style-name="表格2.D1" table:number-rows-spanned="2" office:value-type="string">
              <text:p text:style-name="P12">檢查情形說明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26">符合</text:p>
            </table:table-cell>
            <table:table-cell table:style-name="表格2.A1" office:value-type="string">
              <text:p text:style-name="P26">未符合</text:p>
            </table:table-cell>
            <table:covered-table-cell/>
          </table:table-row>
        </table:table-header-rows>
        <table:table-row table:style-name="表格2.1">
          <table:table-cell table:style-name="表格2.A3" office:value-type="string">
            <text:list xml:id="list1661853632" text:style-name="WW8Num3">
              <text:list-item>
                <text:p text:style-name="P8"><text:span text:style-name="T3">作業流程設計有效性</text:span></text:p>
              </text:list-item>
            </text:list>
            <text:p text:style-name="P3"><text:span text:style-name="T3">作業程序說明表之製作是否與規定相符，內部控制制度設計是否有效。</text:span></text:p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28"/>
          </table:table-cell>
          <table:table-cell table:style-name="表格2.D3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list xml:id="list171537444200958" text:continue-numbering="true" text:style-name="WW8Num3">
              <text:list-item>
                <text:p text:style-name="P23">是否採用主管機關訂定之各類採購契約範本。</text:p>
              </text:list-item>
              <text:list-item>
                <text:p text:style-name="P9"><text:span text:style-name="T3">得標廠商契約單價是否須依契約所定方式調整，調整後是否合理，是否無強以機關不合理之預算單價調整廠商標價單價，廠商標價單價有無不合理情形。</text:span></text:p>
              </text:list-item>
              <text:list-item>
                <text:p text:style-name="P24">是否依契約約定支付契約價金。</text:p>
              </text:list-item>
              <text:list-item>
                <text:p text:style-name="P24">契約變更或廠商申請展延履約期限，其實際情形是否合法、合理。</text:p>
              </text:list-item>
              <text:list-item>
                <text:p text:style-name="P9"><text:span text:style-name="T3">得標廠商如因不可抗力因素申請展延履約期限，所持事實及理由是否符合契約約定，對於履約進度有無實質影響。</text:span></text:p>
              </text:list-item>
              <text:list-item>
                <text:p text:style-name="P8"><text:span text:style-name="T3">查察得標廠商是否無轉包情形；分包廠商是否已依法登記或設立，是否具備履行契約分包事項能力；廠商履約人員是否無不適任之情形；是否無違反勞工安全衛生規定；是否無違法僱用外籍勞工；履約標的來源是否合法；是否有保障勞工權益。</text:span></text:p>
              </text:list-item>
            </text:list>
            <text:list xml:id="list1059940172" text:style-name="WW8Num5">
              <text:list-item>
                <text:p text:style-name="P10"><text:span text:style-name="T7">查察是否依契約約定之檢（試）驗、查驗或驗收程序、期限辦理</text:span><text:span text:style-name="T3">。</text:span></text:p>
              </text:list-item>
              <text:list-item>
                <text:p text:style-name="P25">廠商是否依契約辦理檢（試）驗；有無發現或預見廠商之履約瑕疵；查驗、測試或檢驗結果是否符合契約約定；其結果有無偽造變造情形。</text:p>
              </text:list-item>
              <text:list-item>
                <text:p text:style-name="P25">廠商是否依契約所定保險內<text:soft-page-break/>容投保；有無偽造變造保險文件情形。</text:p>
              </text:list-item>
              <text:list-item>
                <text:p text:style-name="P45"><text:span text:style-name="T3">查察廠商履約是否有契約所定不發還保證金之情形；廠商連帶保證書、保險單之有效期是否符合契約約定；連帶保證書、保險單有無偽造變造情形；契約金額、期限增加或延長時，保證金、保險單之金額及有效期是否配合調整。</text:span></text:p>
              </text:list-item>
              <text:list-item>
                <text:p text:style-name="P45"><text:span text:style-name="T3">契約變更，是否經機關及廠商雙方之合意，作成書面紀錄，並簽名或蓋章。</text:span></text:p>
              </text:list-item>
              <text:list-item>
                <text:p text:style-name="P47">契約變更，是否依「採購契約變更或加減價核准監辦備查規定一覽表」辦理。</text:p>
              </text:list-item>
              <text:list-item>
                <text:p text:style-name="P46"><text:span text:style-name="T3">履約爭議發生後，是否迅速處理爭議。</text:span></text:p>
              </text:list-item>
            </text:list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D3" office:value-type="string">
            <text:p text:style-name="P28"/>
          </table:table-cell>
        </table:table-row>
        <table:table-row table:style-name="表格2.1">
          <table:table-cell table:style-name="表格2.D3" table:number-columns-spanned="4" office:value-type="string">
            <text:p text:style-name="P27">結論/需採行之改善措施：</text:p>
            <text:p text:style-name="P27"/>
          </table:table-cell>
          <table:covered-table-cell/>
          <table:covered-table-cell/>
          <table:covered-table-cell/>
        </table:table-row>
      </table:table>
      <text:p text:style-name="P48">註：1.機關得就1項作業流程製作1份自行檢查表，亦得將各項作業流程依性質分類，同1類之作業流程合併1份自行檢查表，就作業流程重點納入檢查。</text:p>
      <text:p text:style-name="P15"><text:tab/>2.自行檢查情形除勾選外，未符合者必須於說明欄內詳細記載檢查情形。</text:p>
      <text:p text:style-name="P49"><text:span text:style-name="T3">填表人：</text:span><text:span text:style-name="T6"><text:tab/><text:tab/><text:tab/><text:tab/></text:span><text:span text:style-name="T3"><text:tab/>複核：<text:tab/></text:span><text:span text:style-name="T6"><text:tab/><text:tab/><text:tab/></text:span><text:span text:style-name="T3"><text:tab/>單位主管：</text:span><text:span text:style-name="T6"><text:tab/><text:tab/><text:tab/><text:tab/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'Arial Unicode MS'" style:font-family-generic="modern" style:letter-kerning="false" style:font-name-asian="全真楷書" style:font-family-asian="全真楷書, 'Arial Unicode MS'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.058cm" fo:min-width="0cm"><text:p text:style-name="MP1"><text:span text:style-name="Page_20_Number"><text:span text:style-name="MT1">JP10-</text:span></text:span><text:span text:style-name="Page_20_Number"><text:span text:style-name="MT1"><text:page-number text:select-page="current">6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P10履約管理</dc:title>
    <dc:subject>依據基府行發壹字第1040233658號函修訂採購案審核使用表格</dc:subject>
    <meta:keyword>採購中心表單下載區</meta:keyword>
    <dc:description>   </dc:description>
    <meta:initial-creator>基隆市政府</meta:initial-creator>
    <meta:creation-date>2017-03-13T11:57:00</meta:creation-date>
    <dc:creator>user</dc:creator>
    <dc:date>2017-03-13T11:57:00</dc:date>
    <meta:print-date>2011-11-04T17:15:00</meta:print-date>
    <meta:editing-cycles>2</meta:editing-cycles>
    <meta:document-statistic meta:table-count="2" meta:image-count="0" meta:object-count="0" meta:page-count="6" meta:paragraph-count="101" meta:word-count="3061" meta:character-count="3120" meta:non-whitespace-character-count="3080"/>
    <meta:generator>LibreOffice/6.0.7.3$Windows_X86_64 LibreOffice_project/dc89aa7a9eabfd848af146d5086077aeed2ae4a5</meta:generator>
  </office:meta>
</office:document-meta>
</file>