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4.6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369cm" fo:keep-together="auto"/>
    </style:style>
    <style:style style:name="表格2" style:family="table">
      <style:table-properties style:width="16.528cm" table:align="left" style:writing-mode="lr-tb"/>
    </style:style>
    <style:style style:name="表格2.A" style:family="table-column">
      <style:table-column-properties style:column-width="7.938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 style:list-style-name="WW8Num17">
      <style:paragraph-properties fo:line-height="0.706cm" fo:text-align="justify" style:justify-single-word="false">
        <style:tab-stops>
          <style:tab-stop style:position="3.175cm"/>
        </style:tab-stops>
      </style:paragraph-properties>
    </style:style>
    <style:style style:name="P6" style:family="paragraph" style:parent-style-name="Standard" style:list-style-name="WW8Num17">
      <style:paragraph-properties fo:line-height="0.706cm" fo:text-align="justify" style:justify-single-word="false"/>
    </style:style>
    <style:style style:name="P7" style:family="paragraph" style:parent-style-name="Standard" style:list-style-name="WW8Num17">
      <style:paragraph-properties fo:line-height="0.706cm" fo:text-align="justify" style:justify-single-word="false">
        <style:tab-stops>
          <style:tab-stop style:position="2.461cm"/>
        </style:tab-stops>
      </style:paragraph-properties>
    </style:style>
    <style:style style:name="P8" style:family="paragraph" style:parent-style-name="Standard" style:list-style-name="WW8Num10">
      <style:paragraph-properties fo:line-height="0.706cm" fo:text-align="justify" style:justify-single-word="false" style:snap-to-layout-grid="false"/>
    </style:style>
    <style:style style:name="P9" style:family="paragraph" style:parent-style-name="Standard" style:list-style-name="WW8Num22">
      <style:paragraph-properties fo:line-height="0.706cm" fo:text-align="justify" style:justify-single-word="false"/>
    </style:style>
    <style:style style:name="P10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17">
      <style:paragraph-properties fo:line-height="0.706cm" fo:text-align="justify" style:justify-single-word="false">
        <style:tab-stops>
          <style:tab-stop style:position="3.17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17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10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22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line-height-at-leas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list-style-name="WW8Num17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25" style:family="paragraph" style:parent-style-name="Standard" style:list-style-name="WW8Num10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26" style:family="paragraph" style:parent-style-name="Standard" style:list-style-name="WW8Num22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27" style:family="paragraph" style:parent-style-name="Standard">
      <style:paragraph-properties fo:line-height="0.67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67cm" fo:text-align="center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 style:list-style-name="WW8Num31">
      <style:paragraph-properties fo:margin-left="1.08cm" fo:margin-right="0cm" fo:line-height="0.706cm" fo:text-align="justify" style:justify-single-word="false" fo:text-indent="-1.12cm" style:auto-text-indent="false">
        <style:tab-stops>
          <style:tab-stop style:position="1.08cm"/>
        </style:tab-stops>
      </style:paragraph-properties>
    </style:style>
    <style:style style:name="P32" style:family="paragraph" style:parent-style-name="Standard" style:list-style-name="WW8Num31">
      <style:paragraph-properties fo:margin-left="1.08cm" fo:margin-right="0cm" fo:line-height="0.706cm" fo:text-align="justify" style:justify-single-word="false" fo:text-indent="-1.122cm" style:auto-text-indent="false">
        <style:tab-stops>
          <style:tab-stop style:position="1.0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 style:list-style-name="WW8Num30">
      <style:paragraph-properties fo:margin-left="2.032cm" fo:margin-right="0cm" fo:line-height="0.706cm" fo:text-align="justify" style:justify-single-word="false" fo:text-indent="-0.847cm" style:auto-text-indent="false">
        <style:tab-stops>
          <style:tab-stop style:position="2.032cm"/>
        </style:tab-stops>
      </style:paragraph-properties>
    </style:style>
    <style:style style:name="P34" style:family="paragraph" style:parent-style-name="Standard" style:list-style-name="WW8Num29">
      <style:paragraph-properties fo:margin-left="2.032cm" fo:margin-right="0cm" fo:line-height="0.706cm" fo:text-align="justify" style:justify-single-word="false" fo:text-indent="-0.847cm" style:auto-text-indent="false">
        <style:tab-stops>
          <style:tab-stop style:position="2.032cm"/>
        </style:tab-stops>
      </style:paragraph-properties>
    </style:style>
    <style:style style:name="P35" style:family="paragraph" style:parent-style-name="Standard" style:list-style-name="WW8Num30">
      <style:paragraph-properties fo:margin-left="2.032cm" fo:margin-right="0cm" fo:line-height="0.706cm" fo:text-align="justify" style:justify-single-word="false" fo:text-indent="-0.847cm" style:auto-text-indent="false">
        <style:tab-stops>
          <style:tab-stop style:position="2.032cm"/>
          <style:tab-stop style:position="3.175cm"/>
        </style:tab-stops>
      </style:paragraph-properties>
    </style:style>
    <style:style style:name="P36" style:family="paragraph" style:parent-style-name="Standard" style:list-style-name="WW8Num29">
      <style:paragraph-properties fo:margin-left="2.032cm" fo:margin-right="0cm" fo:line-height="0.706cm" fo:text-align="justify" style:justify-single-word="false" fo:text-indent="-0.847cm" style:auto-text-indent="false">
        <style:tab-stops>
          <style:tab-stop style:position="2.032cm"/>
          <style:tab-stop style:position="3.175cm"/>
        </style:tab-stops>
      </style:paragraph-properties>
    </style:style>
    <style:style style:name="P37" style:family="paragraph" style:parent-style-name="Standard" style:list-style-name="WW8Num30">
      <style:paragraph-properties fo:margin-left="2.032cm" fo:margin-right="0cm" fo:line-height="0.706cm" fo:text-align="justify" style:justify-single-word="false" fo:text-indent="-0.847cm" style:auto-text-indent="false">
        <style:tab-stops>
          <style:tab-stop style:position="2.032cm"/>
          <style:tab-stop style:position="3.17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 style:list-style-name="WW8Num16">
      <style:paragraph-properties fo:margin-left="2.032cm" fo:margin-right="0cm" fo:line-height="0.706cm" fo:text-align="justify" style:justify-single-word="false" fo:text-indent="-0.847cm" style:auto-text-indent="false">
        <style:tab-stops>
          <style:tab-stop style:position="2.03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 style:list-style-name="WW8Num30">
      <style:paragraph-properties fo:margin-left="2.032cm" fo:margin-right="0cm" fo:line-height="0.706cm" fo:text-align="justify" style:justify-single-word="false" fo:text-indent="-0.847cm" style:auto-text-indent="false">
        <style:tab-stops>
          <style:tab-stop style:position="2.032cm"/>
          <style:tab-stop style:position="3.175cm"/>
        </style:tab-stops>
      </style:paragraph-properties>
      <style:text-properties style:font-name="標楷體" fo:font-size="14pt" style:font-name-asian="標楷體" style:font-size-asian="14pt" style:font-name-complex="標楷體" style:font-weight-complex="bold"/>
    </style:style>
    <style:style style:name="P40" style:family="paragraph" style:parent-style-name="Standard" style:list-style-name="WW8Num29">
      <style:paragraph-properties fo:margin-left="2.032cm" fo:margin-right="0cm" fo:line-height="0.706cm" fo:text-align="justify" style:justify-single-word="false" fo:text-indent="-0.847cm" style:auto-text-indent="false">
        <style:tab-stops>
          <style:tab-stop style:position="2.032cm"/>
          <style:tab-stop style:position="3.175cm"/>
        </style:tab-stops>
      </style:paragraph-properties>
      <style:text-properties style:font-name="標楷體" fo:font-size="14pt" style:font-name-asian="標楷體" style:font-size-asian="14pt" style:font-name-complex="標楷體" style:font-weight-complex="bold"/>
    </style:style>
    <style:style style:name="P41" style:family="paragraph" style:parent-style-name="Standard" style:list-style-name="WW8Num16">
      <style:paragraph-properties fo:margin-left="2.032cm" fo:margin-right="0cm" fo:line-height="0.706cm" fo:text-align="justify" style:justify-single-word="false" fo:text-indent="-0.847cm" style:auto-text-indent="false">
        <style:tab-stops>
          <style:tab-stop style:position="2.032cm"/>
        </style:tab-stops>
      </style:paragraph-properties>
      <style:text-properties style:font-name="標楷體" fo:font-size="14pt" style:font-name-asian="標楷體" style:font-size-asian="14pt" style:font-name-complex="標楷體" style:font-weight-complex="bold"/>
    </style:style>
    <style:style style:name="P42" style:family="paragraph" style:parent-style-name="Standard" style:list-style-name="WW8Num20">
      <style:paragraph-properties fo:margin-left="1.08cm" fo:margin-right="0cm" fo:line-height="0.706cm" fo:text-align="justify" style:justify-single-word="false" fo:text-indent="-1.185cm" style:auto-text-indent="false">
        <style:tab-stops/>
      </style:paragraph-properties>
    </style:style>
    <style:style style:name="P43" style:family="paragraph" style:parent-style-name="Standard" style:list-style-name="WW8Num20">
      <style:paragraph-properties fo:margin-left="1.08cm" fo:margin-right="0cm" fo:line-height="0.706cm" fo:text-align="justify" style:justify-single-word="false" fo:text-indent="-1.185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 style:list-style-name="WW8Num20">
      <style:paragraph-properties fo:margin-left="1.08cm" fo:margin-right="0cm" fo:line-height="0.706cm" fo:text-align="justify" style:justify-single-word="false" fo:text-indent="-1.185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weight-complex="bold"/>
    </style:style>
    <style:style style:name="P45" style:family="paragraph" style:parent-style-name="Standard" style:list-style-name="WW8Num20">
      <style:paragraph-properties fo:margin-left="1.081cm" fo:margin-right="0cm" fo:line-height="0.706cm" fo:text-align="justify" style:justify-single-word="false" fo:text-indent="-1.19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 style:list-style-name="WW8Num20">
      <style:paragraph-properties fo:margin-left="1.088cm" fo:margin-right="0cm" fo:line-height="0.706cm" fo:text-align="justify" style:justify-single-word="false" fo:text-indent="-1.19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 style:list-style-name="WW8Num20">
      <style:paragraph-properties fo:margin-left="1.588cm" fo:margin-right="0cm" fo:line-height="0.706cm" fo:text-align="justify" style:justify-single-word="false" fo:text-indent="-1.693cm" style:auto-text-indent="false">
        <style:tab-stops/>
      </style:paragraph-properties>
    </style:style>
    <style:style style:name="P48" style:family="paragraph" style:parent-style-name="Standard" style:list-style-name="WW8Num20">
      <style:paragraph-properties fo:margin-left="1.588cm" fo:margin-right="0cm" fo:line-height="0.706cm" fo:text-align="justify" style:justify-single-word="false" fo:text-indent="-1.693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 style:list-style-name="WW8Num12">
      <style:paragraph-properties fo:margin-left="1.08cm" fo:margin-right="0cm" fo:line-height="0.706cm" fo:text-align="justify" style:justify-single-word="false" fo:text-indent="-1.27cm" style:auto-text-indent="false">
        <style:tab-stops>
          <style:tab-stop style:position="1.08cm"/>
        </style:tab-stops>
      </style:paragraph-properties>
    </style:style>
    <style:style style:name="P50" style:family="paragraph" style:parent-style-name="Standard" style:list-style-name="WW8Num12">
      <style:paragraph-properties fo:margin-left="1.08cm" fo:margin-right="0cm" fo:line-height="0.706cm" fo:text-align="justify" style:justify-single-word="false" fo:text-indent="-1.27cm" style:auto-text-indent="false">
        <style:tab-stops>
          <style:tab-stop style:position="1.0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4.128cm" fo:margin-right="0cm" fo:margin-top="0cm" fo:margin-bottom="0.318cm" loext:contextual-spacing="false" fo:text-align="justify" style:justify-single-word="false" fo:text-indent="-4.12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2" style:family="paragraph" style:parent-style-name="Standard">
      <style:paragraph-properties fo:margin-left="0.982cm" fo:margin-right="0cm" fo:text-indent="-0.982cm" style:auto-text-indent="false"/>
    </style:style>
    <style:style style:name="P53" style:family="paragraph" style:parent-style-name="Standard">
      <style:paragraph-properties fo:margin-left="0.982cm" fo:margin-right="0cm" fo:line-height="0.706cm" fo:text-align="justify" style:justify-single-word="false" fo:text-indent="-0.9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0.982cm" fo:margin-right="0cm" fo:line-height="0.706cm" fo:text-align="justify" style:justify-single-word="false" fo:text-indent="-0.9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 style:list-style-name="WW8Num31">
      <style:paragraph-properties fo:margin-left="2.561cm" fo:margin-right="0cm" fo:line-height="0.706cm" fo:text-align="justify" style:justify-single-word="false" fo:text-indent="-2cm" style:auto-text-indent="false"/>
    </style:style>
    <style:style style:name="P56" style:family="paragraph" style:parent-style-name="Standard" style:list-style-name="WW8Num22">
      <style:paragraph-properties fo:margin-left="1.538cm" fo:margin-right="0cm" fo:line-height="0.706cm" fo:text-align="justify" style:justify-single-word="false" fo:text-indent="-1.538cm" style:auto-text-indent="false"/>
    </style:style>
    <style:style style:name="P57" style:family="paragraph" style:parent-style-name="Standard" style:list-style-name="WW8Num22">
      <style:paragraph-properties fo:margin-left="1.538cm" fo:margin-right="0cm" fo:line-height="0.706cm" fo:text-align="justify" style:justify-single-word="false" fo:text-indent="-1.538cm" style:auto-text-indent="false"/>
      <style:text-properties style:font-name="標楷體" fo:font-size="14pt" style:font-name-asian="標楷體" style:font-size-asian="14pt" style:font-name-complex="標楷體" style:font-weight-complex="bold"/>
    </style:style>
    <style:style style:name="P58" style:family="paragraph" style:parent-style-name="Standard">
      <style:paragraph-properties fo:margin-left="1.482cm" fo:margin-right="0cm" fo:line-height="0.706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weight-complex="bold"/>
    </style:style>
    <style:style style:name="T14" style:family="text">
      <style:text-properties style:font-name="標楷體" fo:font-size="14pt" style:font-name-asian="標楷體" style:font-size-asian="14pt"/>
    </style:style>
    <style:style style:name="T15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6" style:family="text">
      <style:text-properties style:font-name="標楷體" fo:font-size="14pt" style:letter-kerning="false" style:font-name-asian="標楷體" style:font-size-asian="14pt" style:font-name-complex="標楷體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size-complex="14pt"/>
    </style:style>
    <style:style style:name="T22" style:family="text">
      <style:text-properties style:font-size-complex="14pt"/>
    </style:style>
    <style:style style:name="T23" style:family="text">
      <style:text-properties style:font-weight-complex="bold"/>
    </style:style>
    <style:style style:name="T24" style:family="text">
      <style:text-properties style:font-weight-complex="bold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letter-spacing="-0.021cm" style:text-underline-style="solid" style:text-underline-width="auto" style:text-underline-color="font-color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2">（機關名稱）（單位名稱）</text:span>作業程序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項目編號</text:p>
          </table:table-cell>
          <table:table-cell table:style-name="表格1.B1" office:value-type="string">
            <text:p text:style-name="P4"><text:span text:style-name="T6">JP</text:span><text:span text:style-name="T6">09 </text:span></text:p>
          </table:table-cell>
        </table:table-row>
        <table:table-row table:style-name="表格1.1">
          <table:table-cell table:style-name="表格1.A1" office:value-type="string">
            <text:p text:style-name="P10">項目名稱</text:p>
          </table:table-cell>
          <table:table-cell table:style-name="表格1.B1" office:value-type="string">
            <text:p text:style-name="P15">決標（異質最低標）</text:p>
          </table:table-cell>
        </table:table-row>
        <table:table-row table:style-name="表格1.1">
          <table:table-cell table:style-name="表格1.A1" office:value-type="string">
            <text:p text:style-name="P10">承辦單位</text:p>
          </table:table-cell>
          <table:table-cell table:style-name="表格1.B1" office:value-type="string">
            <text:p text:style-name="P21">採購單位</text:p>
          </table:table-cell>
        </table:table-row>
        <table:table-row table:style-name="表格1.1">
          <table:table-cell table:style-name="表格1.A1" office:value-type="string">
            <text:p text:style-name="P10">相關單位</text:p>
          </table:table-cell>
          <table:table-cell table:style-name="表格1.B1" office:value-type="string">
            <text:p text:style-name="P3"><text:span text:style-name="T6">監辦單位、需求或使用單位、審查委員會、工作小組</text:span></text:p>
          </table:table-cell>
        </table:table-row>
        <table:table-row table:style-name="表格1.1">
          <table:table-cell table:style-name="表格1.A1" office:value-type="string">
            <text:p text:style-name="P11">作業程序說明</text:p>
          </table:table-cell>
          <table:table-cell table:style-name="表格1.B1" office:value-type="string">
            <text:list xml:id="list2431151257" text:style-name="WW8Num31">
              <text:list-item>
                <text:list>
                  <text:list-item>
                    <text:p text:style-name="P31"><text:span text:style-name="T6">適用於依政府採購法（下稱本法）第52條第1項第1款或第2款辦理異質之工程、財物或勞務採購。</text:span><text:span text:style-name="T13">異質之定義，詳本法施行細則第66條規定。</text:span></text:p>
                  </text:list-item>
                  <text:list-item>
                    <text:p text:style-name="P32">依本法施行細則第64條之2於招標文件訂定評分項目、各項配分、及格分數等審查基準，並成立審查委員會及工作小組，採評分方式審查，就資格及規格合於招標文件規定，且總平均評分在及格分數以上之廠商開價格標，採最低標決標。</text:p>
                  </text:list-item>
                  <text:list-item>
                    <text:p text:style-name="P32">作業程序：</text:p>
                  </text:list-item>
                </text:list>
              </text:list-item>
            </text:list>
            <text:list xml:id="list3087454286" text:style-name="WW8Num17">
              <text:list-item>
                <text:p text:style-name="P5"><text:span text:style-name="T6">成立審查委員會</text:span><text:span text:style-name="T6">，其組成、任務及運作，準用採購評選委員會組織準則、採購評選委員會審議規則及最有利標辦法之規定</text:span><text:span text:style-name="T6">：</text:span></text:p>
              </text:list-item>
            </text:list>
            <text:list xml:id="list3553136105" text:style-name="WW8Num30">
              <text:list-item>
                <text:p text:style-name="P33"><text:span text:style-name="T6">人數為5人至17人，其中外聘專家、學者人數不得少於三分之一，委員應就具有與採購案相關專門知識之人員派兼或聘兼之，並注意其操守。</text:span><text:span text:style-name="T6">通知</text:span><text:span text:style-name="T6">聘（派）委員時</text:span><text:span text:style-name="T6">，</text:span><text:span text:style-name="T6">一併檢附「採購評選委員會委員須知」。</text:span></text:p>
              </text:list-item>
              <text:list-item>
                <text:p text:style-name="P37">一併成立3人以上之工作小組，其中至少1人具有採購專業人員資格，且與審查委員不重複。</text:p>
              </text:list-item>
              <text:list-item>
                <text:p text:style-name="P35"><text:span text:style-name="T6">除經全體委員同意於招標文件中公告委員名單者外，其</text:span><text:span text:style-name="T10">審查委員</text:span><text:span text:style-name="T6">會委員名單，於開始審查前應予保密。</text:span></text:p>
              </text:list-item>
              <text:list-item>
                <text:p text:style-name="P35"><text:span text:style-name="T6">召開審查委員會，訂定或審定評分項目(不包括價格)、各項配分、及格分數等審查基準。但審查基準有前例或條件簡單者，得由機關自行訂定或審定</text:span><text:span text:style-name="T6">。</text:span></text:p>
              </text:list-item>
              <text:list-item>
                <text:p text:style-name="P39">委員會議召開時，應有委員總額二分之一以上出席，其決議應經出席委員過半數之同意行之。出席委員中之外聘專家、學者人數應至少二人且不得少於出席人數之三分之一。會議進行中，出席委員人數不符上揭情形者，議案不得提付表決。</text:p>
              </text:list-item>
              <text:list-item>
                <text:p text:style-name="P39">會議結束，應製作紀錄，由出席委員全體簽名。</text:p>
              </text:list-item>
            </text:list>
            <text:list xml:id="list171535929772426" text:continue-list="list3087454286" text:style-name="WW8Num17">
              <text:list-item>
                <text:p text:style-name="P24">訂定招標文件，辦理招標：</text:p>
              </text:list-item>
            </text:list>
            <text:list xml:id="list1289253495" text:style-name="WW8Num16">
              <text:list-item>
                <text:p text:style-name="P38">審查基準由機關首長或其授權人員核定後載明於招標文件。</text:p>
              </text:list-item>
              <text:list-item>
                <text:p text:style-name="P41">除訂定底價確有困難之特殊或複雜案件外，均應依本法第46條規定訂定底價。</text:p>
              </text:list-item>
              <text:list-item>
                <text:p text:style-name="P41">採分段開標，最後一段為價格標。</text:p>
              </text:list-item>
              <text:list-item>
                <text:p text:style-name="P41"><text:soft-page-break/>依案件性質及廠商備標所需時間，訂定合理之等標期限。</text:p>
              </text:list-item>
              <text:list-item>
                <text:p text:style-name="P41">辦理招標。</text:p>
              </text:list-item>
            </text:list>
            <text:list xml:id="list171536141591883" text:continue-list="list171535929772426" text:style-name="WW8Num17">
              <text:list-item>
                <text:p text:style-name="P6"><text:span text:style-name="T6">確認投標廠商家數符合規定（例如：公開招標第1次需3家以上廠商投標）後，依招標文件規定之時間及地點開標審查。審標結果與招標文件規定不合者，不得參與後續階段之審查。合格者，由工作小組依據審查項目或審查委員指定之項目</text:span><text:span text:style-name="T6">，就受評廠商資料</text:span><text:span text:style-name="T6">擬具初審意見。</text:span></text:p>
              </text:list-item>
              <text:list-item>
                <text:p text:style-name="P6"><text:span text:style-name="T6">工作小組擬具初審意見</text:span><text:span text:style-name="T6">，</text:span><text:span text:style-name="T6">以記名方式秘密為之，其內容載明：（1）採購案名稱；（2）工作小組人員姓名、職業及專長；（3）受評廠商於各評分項目所報內容是否符合招標文件規定；及（4）受評廠商於各評分項目之差異性，連同廠商資料送審查委員會供審查時參考。</text:span></text:p>
              </text:list-item>
              <text:list-item>
                <text:p text:style-name="P16">擇日召開審查委員會會議，辦理評分審查事宜：</text:p>
              </text:list-item>
            </text:list>
            <text:list xml:id="list2292468382" text:style-name="WW8Num29">
              <text:list-item>
                <text:p text:style-name="P34"><text:span text:style-name="T10">會議前，應先確認出席委員人數符合規定</text:span><text:span text:style-name="T10">，</text:span><text:span text:style-name="T10">同</text:span><text:span text:style-name="T10">上開</text:span><text:span text:style-name="T10">（</text:span><text:span text:style-name="T10">一</text:span><text:span text:style-name="T10">）</text:span><text:span text:style-name="T10">、</text:span><text:span text:style-name="T10">5。</text:span></text:p>
              </text:list-item>
              <text:list-item>
                <text:p text:style-name="P34"><text:span text:style-name="T10">有簡報程序者，應一併通知</text:span><text:span text:style-name="T10">參與審查</text:span><text:span text:style-name="T10">廠商到場辦理簡報及詢答</text:span><text:span text:style-name="T8">，且</text:span><text:span text:style-name="T10">不得利用簡報更改廠商投標文件內容。廠商</text:span><text:span text:style-name="T8">另外提出變更或補充資料者，該資料應不予納入審查</text:span><text:span text:style-name="T10">。</text:span><text:span text:style-name="T8">投標廠商未出席簡報及現場詢答者，不影響其投標文件之有效性。</text:span></text:p>
              </text:list-item>
              <text:list-item>
                <text:p text:style-name="P36"><text:span text:style-name="T6">審查委員會辦理</text:span><text:span text:style-name="T10">審查時，應就各評分項目、參與審查廠商資料及工作小組初審意見，逐項討論後為之。</text:span></text:p>
              </text:list-item>
              <text:list-item>
                <text:p text:style-name="P36"><text:span text:style-name="T10">審查委員會或個別委員審查結果與工作小組初審意見有異</text:span><text:span text:style-name="T10">時</text:span><text:span text:style-name="T10">，</text:span><text:span text:style-name="T10">應敘明理由列入會議紀錄。</text:span><text:span text:style-name="T10">不同委員之審查結果有明顯差異者，召集人應提交審查委員會議議決或依委員會決議辦理複評。複評結果仍有明顯差異時，由審查委員會決議之。</text:span></text:p>
              </text:list-item>
              <text:list-item>
                <text:p text:style-name="P36"><text:span text:style-name="T10">各委員審查結果應彙整製作總表；</text:span><text:span text:style-name="T8">會議結束並應製作紀錄，由出席委員全體簽名。</text:span></text:p>
              </text:list-item>
              <text:list-item>
                <text:p text:style-name="P40">審查結果於簽報機關首長或其授權人員核定後，方得就資格及規格合於招標文件之規定，且總平均評分在及格分數以上之廠商，辦理價格標之開標。</text:p>
              </text:list-item>
            </text:list>
            <text:list xml:id="list171535005710513" text:continue-list="list171536141591883" text:style-name="WW8Num17">
              <text:list-item>
                <text:p text:style-name="P17">對於合於招標文件規定但未得標之廠商，通知其得標廠商之標價與評分審查結果，及該未得標廠商之評分審查結果；對不合於招標文件規定之廠商，並應通知其原因。</text:p>
              </text:list-item>
              <text:list-item>
                <text:p text:style-name="P17">決標後30日內刊登決標公告，載明得標廠商之標價及評分審查結果、審查委員會全部委員姓名及職業，及辦理評分審查會議之出席委員姓名。</text:p>
              </text:list-item>
              <text:list-item>
                <text:p text:style-name="P7"><text:soft-page-break/><text:span text:style-name="T6">簽辦文件，參考工程會訂頒之「機關辦理最有利標簽辦文件範例」</text:span><text:span text:style-name="T6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控制重點</text:p>
          </table:table-cell>
          <table:table-cell table:style-name="表格1.B1" office:value-type="string">
            <text:list xml:id="list53124756" text:style-name="WW8Num20">
              <text:list-item>
                <text:p text:style-name="P42"><text:span text:style-name="T6">確認</text:span><text:span text:style-name="T6">屬依本法第52條第1項第1款或第2款辦理異質之工程、財物或勞務採購。</text:span></text:p>
              </text:list-item>
              <text:list-item>
                <text:p text:style-name="P42"><text:span text:style-name="T6">準用本法第94條及採購評選委員會組織準則</text:span><text:span text:style-name="T6">第3條、第4條</text:span><text:span text:style-name="T6">規定，簽報成立審查委員會，並一併成立工作小組。其人數符合規定，且成員無</text:span><text:span text:style-name="T6">同時擔任審查委員會委員及工作小組成員之</text:span><text:span text:style-name="T6">情形。</text:span></text:p>
              </text:list-item>
              <text:list-item>
                <text:p text:style-name="P42"><text:span text:style-name="T6">遴</text:span><text:span text:style-name="T6">選</text:span><text:span text:style-name="T6">審查委員，考量其專業</text:span><text:span text:style-name="T6">；</text:span><text:span text:style-name="T6">通知聘</text:span><text:span text:style-name="T6">（</text:span><text:span text:style-name="T6">派</text:span><text:span text:style-name="T6">）</text:span><text:span text:style-name="T6">時已一併檢附</text:span><text:span text:style-name="T6">「採購評選委員須知」</text:span><text:span text:style-name="T6">。除全體委員同意於招標文件中公告委員名單者外，開始</text:span><text:span text:style-name="T6">審查</text:span><text:span text:style-name="T6">前，就審查委員會委員名單</text:span><text:span text:style-name="T6">比照「採購評選委員會委員名單保密措施一覽表」執行保密措施</text:span><text:span text:style-name="T6">。</text:span></text:p>
              </text:list-item>
              <text:list-item>
                <text:p text:style-name="P42"><text:span text:style-name="T14">評選項目、評審標準及評定方式，除有前例或條件簡單者外，已由採購評選委員會訂定或審定，且其權重及配分設定合理（例如簡報不得高於20%</text:span><text:span text:style-name="T5">；</text:span><text:span text:style-name="T6">評分項目不包括價格</text:span><text:span text:style-name="T14">）。</text:span></text:p>
              </text:list-item>
              <text:list-item>
                <text:p text:style-name="P43">確認招標文件應載明事項及等標期均符合規定，辦理招標，且投標廠商家數符合規定始辦理開標。</text:p>
              </text:list-item>
              <text:list-item>
                <text:p text:style-name="P43">工作小組於評分審查會議召開前擬具初審意見，且其內容已包含所有應載明事項。</text:p>
              </text:list-item>
              <text:list-item>
                <text:p text:style-name="P44">除符合本法第47條第1項規定得不訂定底價者外，均應訂定底價。</text:p>
              </text:list-item>
              <text:list-item>
                <text:p text:style-name="P45">審查委員會議召開時：</text:p>
              </text:list-item>
            </text:list>
            <text:list xml:id="list3223789309" text:style-name="WW8Num10">
              <text:list-item>
                <text:p text:style-name="P25">確認委員出席人數與出席外聘專家、學者人數及其占出席委員人數之比率符合規定，無應辭職或予以解聘情形，且委員全程參與，並親自評分審查。</text:p>
              </text:list-item>
              <text:list-item>
                <text:p text:style-name="P18">委員如有因故未能繼續擔任委員，致委員總額或外聘專家、學者人數未達規定者，有無另行遴選委員補足之。</text:p>
              </text:list-item>
              <text:list-item>
                <text:p text:style-name="P8"><text:span text:style-name="T6">有簡報程序者，</text:span><text:span text:style-name="T13">不允許廠商利用簡報更改其投標文件內容；廠商</text:span><text:span text:style-name="T8">另外提出變更或補充資料者，該資料不納入評選。</text:span></text:p>
              </text:list-item>
              <text:list-item>
                <text:p text:style-name="P8"><text:span text:style-name="T13">依招標文件規定辦理審查，並就審查項目、受評廠商資料、工作小組擬具之初審意見，逐項討論後再進行評分。</text:span></text:p>
              </text:list-item>
              <text:list-item>
                <text:p text:style-name="P8"><text:span text:style-name="T5">審查結果與初審意見有異</text:span><text:span text:style-name="T5">時，應敘明理由列入會議紀錄。</text:span><text:span text:style-name="T5">不同委員之審查結果有明顯差異者，由召集人提交</text:span><text:span text:style-name="T16">委員會議議決</text:span><text:span text:style-name="T5">或依決議辦理複評。</text:span></text:p>
              </text:list-item>
              <text:list-item>
                <text:p text:style-name="P8"><text:span text:style-name="T10">工作小組擬具初審意見、審查</text:span><text:span text:style-name="T10">委員</text:span><text:span text:style-name="T10">會</text:span><text:span text:style-name="T10">審查、</text:span><text:span text:style-name="T10">議決</text:span><text:span text:style-name="T10">等作業</text:span><text:span text:style-name="T10">，以記名方式秘密為之。</text:span></text:p>
              </text:list-item>
              <text:list-item>
                <text:p text:style-name="P8"><text:span text:style-name="T10">依規定就委員評分結果彙整製作總表及製作</text:span><text:span text:style-name="T10">審查</text:span><text:span text:style-name="T10">會議紀</text:span><text:soft-page-break/><text:span text:style-name="T10">錄，並由出席委員簽名。</text:span></text:p>
              </text:list-item>
            </text:list>
            <text:list xml:id="list171535157696914" text:continue-list="list53124756" text:style-name="WW8Num20">
              <text:list-item>
                <text:p text:style-name="P44">審查結果於簽報機關首長或其授權人員核定後，方得就資格及規格合於招標文件之規定，且總平均評分在及格分數以上之廠商，辦理價格標之開標。</text:p>
              </text:list-item>
              <text:list-item>
                <text:p text:style-name="P46">機關對於審查委員會違反本法之決議，不得接受；發現審查作業有足以影響採購公正之違法或不當行為者，應依本法第48條第1項第2款規定不予開標決標。其涉及違法失職行為者，應依相關規定懲處。</text:p>
              </text:list-item>
              <text:list-item>
                <text:p text:style-name="P47"><text:span text:style-name="T10">通知投標廠商評分審查結果，並於決標後刊登決標公告</text:span><text:span text:style-name="T4">。</text:span></text:p>
              </text:list-item>
              <text:list-item>
                <text:p text:style-name="P48">不可有「異質採購最低標錯誤行為態樣」之情形。</text:p>
              </text:list-item>
              <text:list-item>
                <text:p text:style-name="P47"><text:span text:style-name="T6">簽辦文件，參考工程會訂頒之</text:span><text:span text:style-name="T6">「機關辦理最有利標簽辦文件範例」（公開於工程會網站）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法令依據</text:p>
          </table:table-cell>
          <table:table-cell table:style-name="表格1.B1" office:value-type="string">
            <text:list xml:id="list1180398612" text:style-name="WW8Num12">
              <text:list-item>
                <text:p text:style-name="P49"><text:span text:style-name="T6">本法第</text:span><text:span text:style-name="T6">27條、第28條、第</text:span><text:span text:style-name="T6">46條至第48條、第52條至第54條、第56條、第57條、第60條、第61條、第94條及其施行細則第52條至第54條、第62條、第64條之2、第66條、第70條至第78條。</text:span></text:p>
              </text:list-item>
              <text:list-item>
                <text:p text:style-name="P50">最有利標評選辦法。</text:p>
              </text:list-item>
              <text:list-item>
                <text:p text:style-name="P50">採購評選委員會組織準則、採購評選委員會審議規則。</text:p>
              </text:list-item>
              <text:list-item>
                <text:p text:style-name="P49"><text:span text:style-name="T15">機關</text:span><text:span text:style-name="T6">異質採購最低標作業須知、採購評選委員會委員須知、採購評選委員會保密措施一覽表</text:span><text:span text:style-name="T6">。</text:span>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2">使用表單</text:p>
          </table:table-cell>
          <table:table-cell table:style-name="表格1.B1" office:value-type="string">
            <text:p text:style-name="P4"><text:span text:style-name="T25">無</text:span><text:span text:style-name="T6">。</text:span></text:p>
          </table:table-cell>
        </table:table-row>
      </table:table>
      <text:p text:style-name="P28"/>
      <text:p text:style-name="P27"/>
      <text:p text:style-name="P27"/>
      <text:p text:style-name="P27"/>
      <text:p text:style-name="P27"/>
      <text:p text:style-name="P27"/>
      <text:p text:style-name="P2"><text:span text:style-name="T17">（機關名稱）</text:span><text:span text:style-name="T2">內部控制制度自行檢查表</text:span></text:p>
      <text:p text:style-name="P2"><text:span text:style-name="T17"><text:s text:c="4"/></text:span><text:span text:style-name="T2">年度</text:span></text:p>
      <text:p text:style-name="P30"><text:span text:style-name="T2">自行檢查單位：</text:span><text:span text:style-name="T17">採購單位</text:span><text:span text:style-name="T17"> <text:s text:c="3"/></text:span><text:span text:style-name="T2"><text:s text:c="9"/></text:span></text:p>
      <text:p text:style-name="P51">作業類別（項目）：<text:span text:style-name="T27">決標（異質最低標）</text:span> <text:s text:c="7"/>檢查日期：<text:span text:style-name="T26"> <text:s text:c="2"/></text:span>年<text:span text:style-name="T26"> <text:s text:c="2"/></text:span>月<text:span text:style-name="T26"> <text:s text:c="2"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table:number-rows-spanned="2" office:value-type="string">
              <text:p text:style-name="P11">檢 <text:s/>查 <text:s/>重 <text:s/>點</text:p>
            </table:table-cell>
            <table:table-cell table:style-name="表格2.B1" table:number-columns-spanned="2" office:value-type="string">
              <text:p text:style-name="P12">自行檢查情形</text:p>
            </table:table-cell>
            <table:covered-table-cell/>
            <table:table-cell table:style-name="表格2.D1" table:number-rows-spanned="2" office:value-type="string">
              <text:p text:style-name="P11">檢查情形說明</text:p>
            </table:table-cell>
          </table:table-row>
          <table:table-row table:style-name="表格2.1">
            <table:covered-table-cell/>
            <table:table-cell table:style-name="表格2.B1" office:value-type="string">
              <text:p text:style-name="P15">符合</text:p>
            </table:table-cell>
            <table:table-cell table:style-name="表格2.B1" office:value-type="string">
              <text:p text:style-name="P15">未符合</text:p>
            </table:table-cell>
            <table:covered-table-cell/>
          </table:table-row>
        </table:table-header-rows>
        <table:table-row table:style-name="表格2.1">
          <table:table-cell table:style-name="表格2.B1" office:value-type="string">
            <text:list xml:id="list543670293" text:style-name="WW8Num22">
              <text:list-item>
                <text:p text:style-name="P9"><text:span text:style-name="T6">作業流程設計有效性</text:span></text:p>
              </text:list-item>
            </text:list>
            <text:p text:style-name="P15">作業程序說明表之製作是否與規定相符，內部控制制度設計是否有效。</text:p>
          </table:table-cell>
          <table:table-cell table:style-name="表格2.B1" office:value-type="string">
            <text:p text:style-name="P54"/>
          </table:table-cell>
          <table:table-cell table:style-name="表格2.B1" office:value-type="string">
            <text:p text:style-name="P54"/>
          </table:table-cell>
          <table:table-cell table:style-name="表格2.D3" office:value-type="string">
            <text:p text:style-name="P54"/>
          </table:table-cell>
        </table:table-row>
        <table:table-row table:style-name="表格2.1">
          <table:table-cell table:style-name="表格2.B1" office:value-type="string">
            <text:list xml:id="list171535317650252" text:continue-numbering="true" text:style-name="WW8Num22">
              <text:list-item>
                <text:p text:style-name="P9"><text:span text:style-name="T6">是否</text:span><text:span text:style-name="T6">屬本法第52條第1項第1款或第2款辦理異質之工</text:span><text:soft-page-break/><text:span text:style-name="T6">程、財物或勞務採購。</text:span></text:p>
              </text:list-item>
              <text:list-item>
                <text:p text:style-name="P9"><text:span text:style-name="T6">是否</text:span><text:span text:style-name="T6">已準用本法第94條及採購評選委員會組織準則</text:span><text:span text:style-name="T6">第3條、第4條</text:span><text:span text:style-name="T6">規定，簽報成立審查委員會，並一併成立工作小組。其人數符合規定，且成員無</text:span><text:span text:style-name="T6">同時擔任審查委員會委員及工作小組成員之</text:span><text:span text:style-name="T6">情形。</text:span></text:p>
              </text:list-item>
              <text:list-item>
                <text:p text:style-name="P9"><text:span text:style-name="T6">遴</text:span><text:span text:style-name="T6">選</text:span><text:span text:style-name="T6">審查委員，</text:span><text:span text:style-name="T6">是否</text:span><text:span text:style-name="T6">已考量其專業</text:span><text:span text:style-name="T6">；</text:span><text:span text:style-name="T6">通知聘</text:span><text:span text:style-name="T6">（</text:span><text:span text:style-name="T6">派</text:span><text:span text:style-name="T6">）</text:span><text:span text:style-name="T6">時已一併檢附</text:span><text:span text:style-name="T6">「採購評選委員須知」</text:span><text:span text:style-name="T6">。除全體委員同意於招標文件中公告委員名單者外，開始</text:span><text:span text:style-name="T6">審查</text:span><text:span text:style-name="T6">前，</text:span><text:span text:style-name="T6">是否</text:span><text:span text:style-name="T6">就審查委員會委員名單</text:span><text:span text:style-name="T6">比照「採購評選委員會委員名單保密措施一覽表」執行保密措施</text:span><text:span text:style-name="T6">。</text:span></text:p>
              </text:list-item>
              <text:list-item>
                <text:p text:style-name="P9"><text:span text:style-name="T6">評分項目、各項配分、及格分數等審查基準</text:span><text:span text:style-name="T5">，除有前例或條件簡單者外，</text:span><text:span text:style-name="T14">是否</text:span><text:span text:style-name="T5">由審查委員會訂定或審定</text:span><text:span text:style-name="T5">，</text:span><text:span text:style-name="T5">且其權重及配分設定合理（例如簡報不得高於20%；</text:span><text:span text:style-name="T6">評分項目不包括價格</text:span><text:span text:style-name="T5">）。</text:span></text:p>
              </text:list-item>
              <text:list-item>
                <text:p text:style-name="P9"><text:span text:style-name="T6">招標文件應載明事項及等標期</text:span><text:span text:style-name="T6">是否</text:span><text:span text:style-name="T6">均符合規定，且投標廠商家數符合規定始辦理開標。</text:span></text:p>
              </text:list-item>
              <text:list-item>
                <text:p text:style-name="P20">工作小組是否於評分審查會議召開前擬具初審意見，且其內容已包含所有應載明事項。</text:p>
              </text:list-item>
              <text:list-item>
                <text:p text:style-name="P26">除符合本法第47條第1項規定得不訂定底價者外，均應訂定底價。</text:p>
              </text:list-item>
              <text:list-item>
                <text:p text:style-name="P20">審查委員會議召開時：</text:p>
              </text:list-item>
            </text:list>
            <text:list xml:id="list171535502562744" text:continue-list="list2431151257" text:style-name="WW8Num3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5"><text:span text:style-name="T6">是否</text:span><text:span text:style-name="T10">確認委員出席人數</text:span><text:soft-page-break/><text:span text:style-name="T10">與出席外聘專家、學者人數及其占出席委員人數之比率符合規定，無應辭職或予以解聘情形，且委員全程參與，並親自評分審查。</text:span></text:p>
                              </text:list-item>
                              <text:list-item>
                                <text:p text:style-name="P55"><text:span text:style-name="T6">委員如有因故未能繼續擔任委員，致委員總額或外聘專家、學者人數未達規定者，</text:span><text:span text:style-name="T6">是否</text:span><text:span text:style-name="T6">另行遴選委員補足之。</text:span></text:p>
                              </text:list-item>
                              <text:list-item>
                                <text:p text:style-name="P55"><text:span text:style-name="T6">有簡報程序者，</text:span><text:span text:style-name="T13">是否不允許廠商利用簡報更改其投標文件內容；廠商</text:span><text:span text:style-name="T8">另外提出變更或補充資料者，該資料是否不納入評選。</text:span></text:p>
                              </text:list-item>
                              <text:list-item>
                                <text:p text:style-name="P55"><text:span text:style-name="T13">是否依招標文件規定辦理評選，並就評選項目、受評廠商資料、工作小組擬具之初審意見，逐項討論後再進行評選。</text:span></text:p>
                              </text:list-item>
                              <text:list-item>
                                <text:p text:style-name="P55"><text:span text:style-name="T5">審查結果與初審意見有異</text:span><text:span text:style-name="T5">時，是否敘明理由列入會議紀錄。</text:span><text:span text:style-name="T5">不同委員之審查結果有明顯差異者，</text:span><text:span text:style-name="T5">是否</text:span><text:span text:style-name="T5">已由召集人提交</text:span><text:span text:style-name="T16">委員會議議決</text:span><text:span text:style-name="T5">或依決議辦理複評。</text:span></text:p>
                              </text:list-item>
                              <text:list-item>
                                <text:p text:style-name="P55"><text:span text:style-name="T10">工作小組擬具初審意見、審查</text:span><text:span text:style-name="T10">委員</text:span><text:span text:style-name="T10">會</text:span><text:span text:style-name="T10">審查、</text:span><text:span text:style-name="T10">議決</text:span><text:span text:style-name="T10">等作業</text:span><text:span text:style-name="T10">，</text:span><text:span text:style-name="T10">是否</text:span><text:span text:style-name="T10">以記名方式秘密為之</text:span><text:span text:style-name="T10">為原則</text:span><text:span text:style-name="T10">。</text:span></text:p>
                              </text:list-item>
                              <text:list-item>
                                <text:p text:style-name="P55"><text:span text:style-name="T10">是否</text:span><text:span text:style-name="T10">已依規定就委員評分</text:span><text:span text:style-name="T10">審查</text:span><text:span text:style-name="T10">結果彙整製作總</text:span><text:soft-page-break/><text:span text:style-name="T10">表及製作</text:span><text:span text:style-name="T10">審查</text:span><text:span text:style-name="T10">會議紀錄，並由出席委員簽名。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171535379392029" text:continue-list="list171535317650252" text:style-name="WW8Num22">
              <text:list-item>
                <text:p text:style-name="P56"><text:span text:style-name="T10">是否於</text:span><text:span text:style-name="T10">審查結果簽報機關首長或其授權人員核定後，方就資格及規格合於招標文件之規定，且總平均評分在及格分數以上之廠商，辦理價格標之開標。</text:span></text:p>
              </text:list-item>
              <text:list-item>
                <text:p text:style-name="P56"><text:span text:style-name="T6">機關對於審查委員會違反本法之決議，</text:span><text:span text:style-name="T6">是否</text:span><text:span text:style-name="T6">不</text:span><text:span text:style-name="T6">予</text:span><text:span text:style-name="T6">接受；發現審查作業有足以影響採購公正之違法或不當行為者，</text:span><text:span text:style-name="T6">是否</text:span><text:span text:style-name="T6">依本法第48條第1項第2款規定不予開標決標。其涉及違法失職行為者，</text:span><text:span text:style-name="T6">是否</text:span><text:span text:style-name="T6">依相關規定懲處。</text:span></text:p>
              </text:list-item>
              <text:list-item>
                <text:p text:style-name="P57">是否依規定通知投標廠商評分審查結果，並於決標後刊登決標公告。</text:p>
              </text:list-item>
              <text:list-item>
                <text:p text:style-name="P56"><text:span text:style-name="T6">是否無</text:span><text:span text:style-name="T6">「異質採購最低標錯誤行為態樣」之情形。</text:span></text:p>
              </text:list-item>
              <text:list-item>
                <text:p text:style-name="P56"><text:span text:style-name="T6">簽辦文件</text:span><text:span text:style-name="T6">是否</text:span><text:span text:style-name="T6">參考工程會訂頒之</text:span><text:span text:style-name="T6">「機關辦理最有利標簽辦文件範例」。</text:span></text:p>
              </text:list-item>
            </text:list>
          </table:table-cell>
          <table:table-cell table:style-name="表格2.B1" office:value-type="string">
            <text:p text:style-name="P54"/>
          </table:table-cell>
          <table:table-cell table:style-name="表格2.B1" office:value-type="string">
            <text:p text:style-name="P54"/>
          </table:table-cell>
          <table:table-cell table:style-name="表格2.D3" office:value-type="string">
            <text:p text:style-name="P54"/>
          </table:table-cell>
        </table:table-row>
        <table:table-row table:style-name="表格2.1">
          <table:table-cell table:style-name="表格2.D3" table:number-columns-spanned="4" office:value-type="string">
            <text:p text:style-name="P23">結論/需採行之改善措施：</text:p>
            <text:p text:style-name="P53"/>
            <text:p text:style-name="P53"/>
          </table:table-cell>
          <table:covered-table-cell/>
          <table:covered-table-cell/>
          <table:covered-table-cell/>
        </table:table-row>
      </table:table>
      <text:p text:style-name="P58">註：1.機關得就1項作業流程製作1份自行檢查表，亦得將各項作業流程依性質分類，同1類之作業流程合併1份自行檢查表，就作業流程重點納入檢查。</text:p>
      <text:p text:style-name="P21"><text:tab/>2.自行檢查情形除勾選外，未符合者必須於說明欄內詳細記載檢查情形。</text:p>
      <text:p text:style-name="P52"><text:span text:style-name="T6">填表人：</text:span><text:span text:style-name="T19"><text:tab/><text:tab/><text:tab/><text:tab/></text:span><text:span text:style-name="T6"><text:tab/>複核：<text:tab/></text:span><text:span text:style-name="T19"><text:tab/><text:tab/><text:tab/></text:span><text:span text:style-name="T6"><text:tab/>單位主管：</text:span><text:span text:style-name="T19"><text:tab/><text:tab/><text:tab/><text:tab/>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全真楷書" fo:font-family="全真楷書, 'Arial Unicode MS'" style:font-family-generic="modern" style:letter-kerning="false" style:font-name-asian="全真楷書" style:font-family-asian="全真楷書, 'Arial Unicode MS'" style:font-family-generic-asian="modern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>
      <style:text-properties style:text-underline-style="solid" style:text-underline-width="auto" style:text-underline-color="font-color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31z2" style:family="text"/>
    <style:style style:name="WW8Num31z3" style:family="text"/>
    <style:style style:name="WW8Num31z4" style:family="text">
      <style:text-properties style:font-name="標楷體" fo:font-family="標楷體" style:font-family-generic="script" fo:font-size="14pt" style:text-underline-style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76cm" fo:margin-left="4.7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cm" fo:text-indent="-1.508cm" fo:margin-left="2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185cm" fo:text-indent="-1.27cm" fo:margin-left="1.18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09cm" fo:text-indent="-0.847cm" fo:margin-left="1.60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.455cm" fo:text-indent="-1.27cm" fo:margin-left="2.45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79cm" fo:text-indent="-0.847cm" fo:margin-left="2.87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26cm" fo:text-indent="-1.482cm" fo:margin-left="1.92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82cm" fo:text-indent="-0.635cm" fo:margin-left="1.8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879cm" fo:text-indent="-0.847cm" fo:margin-left="2.87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961cm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2.455cm" fo:text-indent="-1.27cm" fo:margin-left="2.45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79cm" fo:text-indent="-0.847cm" fo:margin-left="2.87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2.455cm" fo:text-indent="-1.27cm" fo:margin-left="2.45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879cm" fo:text-indent="-0.847cm" fo:margin-left="2.87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76cm" fo:margin-left="4.76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6"><draw:text-box fo:min-height="0.058cm" fo:min-width="0cm"><text:p text:style-name="MP1"><text:span text:style-name="Page_20_Number"><text:span text:style-name="MT1">JP09-</text:span></text:span><text:span text:style-name="Page_20_Number"><text:span text:style-name="MT1"><text:page-number text:select-page="current">7</text:page-number></text:span></text:span></text:p><text:p text:style-name="MP1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P09決標(異質最低標)</dc:title>
    <dc:subject>依據基府行發壹字第1040233658號函修訂採購案審核使用表格</dc:subject>
    <meta:keyword>採購中心表單下載區</meta:keyword>
    <dc:description>   </dc:description>
    <meta:initial-creator>基隆市政府</meta:initial-creator>
    <meta:creation-date>2017-03-13T11:57:00</meta:creation-date>
    <dc:creator>user</dc:creator>
    <dc:date>2017-03-13T11:57:00</dc:date>
    <meta:print-date>2012-06-01T16:23:00</meta:print-date>
    <meta:editing-cycles>2</meta:editing-cycles>
    <meta:editing-duration>PT1M</meta:editing-duration>
    <meta:document-statistic meta:table-count="2" meta:image-count="0" meta:object-count="0" meta:page-count="7" meta:paragraph-count="102" meta:word-count="4209" meta:character-count="4311" meta:non-whitespace-character-count="4255"/>
    <meta:generator>LibreOffice/6.0.7.3$Windows_X86_64 LibreOffice_project/dc89aa7a9eabfd848af146d5086077aeed2ae4a5</meta:generator>
  </office:meta>
</office:document-meta>
</file>