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8cm" table:align="left" style:writing-mode="lr-tb"/>
    </style:style>
    <style:style style:name="表格2.A" style:family="table-column">
      <style:table-column-properties style:column-width="7.938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list-style-name="WW8Num12">
      <style:paragraph-properties fo:line-height="0.706cm"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2"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style>
    <style:style style:name="P3"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style>
    <style:style style:name="P4"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5"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6" style:family="paragraph" style:parent-style-name="Text_20_body">
      <style:paragraph-properties fo:margin-left="0.503cm" fo:margin-right="0cm" fo:line-height="0.706cm" fo:text-indent="0cm" style:auto-text-indent="false" style:snap-to-layout-grid="false"/>
    </style:style>
    <style:style style:name="P7"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style>
    <style:style style:name="P8"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9" style:family="paragraph" style:parent-style-name="Text_20_body" style:list-style-name="WW8Num16">
      <style:paragraph-properties fo:margin-left="2.032cm" fo:margin-right="0cm" fo:line-height="0.706cm" fo:text-indent="-0.788cm" style:auto-text-indent="false" style:snap-to-layout-grid="false">
        <style:tab-stops/>
      </style:paragraph-properties>
    </style:style>
    <style:style style:name="P10"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weight-complex="bold"/>
    </style:style>
    <style:style style:name="P11"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style>
    <style:style style:name="P13"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2.35cm" fo:margin-right="0cm" fo:line-height="0.706cm" fo:text-indent="-0.87cm" style:auto-text-indent="false" style:snap-to-layout-grid="false"/>
    </style:style>
    <style:style style:name="P15" style:family="paragraph" style:parent-style-name="Text_20_body">
      <style:paragraph-properties fo:margin-left="2.35cm" fo:margin-right="0cm" fo:line-height="0.706cm" fo:text-indent="-0.8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margin-left="2.03cm" fo:margin-right="0cm" fo:line-height="0.706cm" fo:text-indent="-1.764cm" style:auto-text-indent="false" style:snap-to-layout-gri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line-height="0.706cm"/>
    </style:style>
    <style:style style:name="P1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line-height="0.67cm" fo:text-align="center" style:justify-single-word="false"/>
      <style:text-properties style:font-name="標楷體" style:font-name-asian="標楷體" style:font-name-complex="標楷體"/>
    </style:style>
    <style:style style:name="P29" style:family="paragraph" style:parent-style-name="Standard">
      <style:paragraph-properties fo:line-height="0.67cm"/>
    </style:style>
    <style:style style:name="P30" style:family="paragraph" style:parent-style-name="Standard">
      <style:paragraph-properties fo:text-align="justify" style:justify-single-word="false" style:snap-to-layout-grid="false"/>
    </style:style>
    <style:style style:name="P31"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style>
    <style:style style:name="P32" style:family="paragraph" style:parent-style-name="Standard" style:list-style-name="WW8Num10">
      <style:paragraph-properties fo:margin-left="1.08cm" fo:margin-right="0cm" fo:line-height="0.67cm" fo:text-align="justify" style:justify-single-word="false" fo:text-indent="-1.08cm" style:auto-text-indent="false">
        <style:tab-stops/>
      </style:paragraph-properties>
      <style:text-properties style:font-name="標楷體" fo:font-size="14pt" style:letter-kerning="false" style:font-name-asian="標楷體" style:font-size-asian="14pt" style:font-name-complex="新細明體1" style:font-size-complex="14pt"/>
    </style:style>
    <style:style style:name="P33" style:family="paragraph" style:parent-style-name="Standard">
      <style:paragraph-properties fo:margin-left="1.981cm" fo:margin-right="0cm" fo:line-height="0.67cm" fo:text-align="justify" style:justify-single-word="false" fo:text-indent="-1.48cm" style:auto-text-indent="false"/>
    </style:style>
    <style:style style:name="P34" style:family="paragraph" style:parent-style-name="Standard">
      <style:paragraph-properties fo:margin-left="1.981cm" fo:margin-right="0cm" fo:line-height="0.67cm" fo:text-align="justify" style:justify-single-word="false" fo:text-indent="-1.48cm" style:auto-text-indent="false"/>
      <style:text-properties style:font-name="標楷體" fo:font-size="14pt" style:font-name-asian="標楷體" style:font-size-asian="14pt" style:font-weight-complex="bold"/>
    </style:style>
    <style:style style:name="P35"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style>
    <style:style style:name="P36"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weight-complex="bold"/>
    </style:style>
    <style:style style:name="P38"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39" style:family="paragraph" style:parent-style-name="Standard" style:list-style-name="WW8Num17">
      <style:paragraph-properties fo:margin-left="1.686cm" fo:margin-right="0cm" fo:line-height="0.67cm" fo:text-align="justify" style:justify-single-word="false" fo:text-indent="-1.771cm" style:auto-text-indent="false">
        <style:tab-stops/>
      </style:paragraph-properties>
    </style:style>
    <style:style style:name="P40"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style>
    <style:style style:name="P41"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11">
      <style:paragraph-properties fo:margin-left="1.08cm" fo:margin-right="0cm" fo:line-height="0.67cm" fo:text-align="justify" style:justify-single-word="false" fo:text-indent="-1.185cm" style:auto-text-indent="false">
        <style:tab-stops/>
      </style:paragraph-properties>
    </style:style>
    <style:style style:name="P43" style:family="paragraph" style:parent-style-name="Standard" style:list-style-name="WW8Num11">
      <style:paragraph-properties fo:margin-left="1.08cm" fo:margin-right="0cm" fo:line-height="0.67cm" fo:text-align="justify" style:justify-single-word="false" fo:text-indent="-1.185cm" style:auto-text-indent="false">
        <style:tab-stops/>
      </style:paragraph-properties>
      <style:text-properties style:font-name="標楷體" fo:font-size="14pt" style:font-name-asian="標楷體" style:font-size-asian="14pt" style:font-name-complex="新細明體1" style:font-size-complex="14pt"/>
    </style:style>
    <style:style style:name="P44" style:family="paragraph" style:parent-style-name="Standard">
      <style:paragraph-properties fo:margin-left="4.128cm" fo:margin-right="0cm" fo:text-align="justify" style:justify-single-word="false" fo:text-indent="-4.128cm" style:auto-text-indent="false"/>
      <style:text-properties style:font-name="標楷體" fo:font-size="14pt" fo:letter-spacing="-0.021cm" style:text-underline-style="solid" style:text-underline-width="auto" style:text-underline-color="font-color" fo:font-weight="bold" style:font-name-asian="標楷體" style:font-size-asian="14pt" style:font-weight-asian="bold" style:font-name-complex="標楷體" style:font-size-complex="14pt"/>
    </style:style>
    <style:style style:name="P45" style:family="paragraph" style:parent-style-name="Standard">
      <style:paragraph-properties fo:margin-left="1.057cm" fo:margin-right="0cm" fo:line-height="0.706cm" fo:text-align="justify" style:justify-single-word="false" fo:text-indent="-1.057cm" style:auto-text-indent="false"/>
    </style:style>
    <style:style style:name="P46" style:family="paragraph" style:parent-style-name="Standard">
      <style:paragraph-properties fo:margin-left="0.982cm" fo:margin-right="0cm" fo:text-indent="-0.982cm" style:auto-text-indent="false"/>
    </style:style>
    <style:style style:name="P47" style:family="paragraph" style:parent-style-name="Standard">
      <style:paragraph-properties fo:margin-left="0.982cm" fo:margin-right="0cm" fo:line-height="0.67cm" fo:text-align="justify" style:justify-single-word="false" fo:text-indent="-0.9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0.982cm" fo:margin-right="0cm" fo:line-height="0.67cm" fo:text-align="justify" style:justify-single-word="false" fo:text-indent="-0.982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982cm" fo:margin-right="0cm" fo:line-height="0.67cm" fo:text-align="justify" style:justify-single-word="false" fo:text-indent="-0.982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82cm" fo:margin-right="0cm" fo:line-height="0.67cm" fo:text-align="justify" style:justify-single-word="false" fo:text-indent="-0.982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1" style:family="paragraph" style:parent-style-name="Standard">
      <style:paragraph-properties fo:margin-left="0.894cm" fo:margin-right="0cm" fo:line-height="0.706cm" fo:text-align="justify" style:justify-single-word="false" fo:text-indent="-0.894cm" style:auto-text-indent="false"/>
    </style:style>
    <style:style style:name="P52" style:family="paragraph" style:parent-style-name="Standard">
      <style:paragraph-properties fo:margin-left="0.988cm" fo:margin-right="0cm" fo:line-height="0.706cm" fo:text-align="justify" style:justify-single-word="false" fo:text-indent="-0.988cm" style:auto-text-indent="false"/>
    </style:style>
    <style:style style:name="P53" style:family="paragraph" style:parent-style-name="Standard">
      <style:paragraph-properties fo:margin-left="1.956cm" fo:margin-right="0cm" fo:line-height="0.706cm" fo:text-align="justify" style:justify-single-word="false" fo:text-indent="-1.956cm" style:auto-text-indent="false"/>
    </style:style>
    <style:style style:name="P54" style:family="paragraph" style:parent-style-name="Standard">
      <style:paragraph-properties fo:margin-left="1.956cm" fo:margin-right="0cm" fo:line-height="0.706cm" fo:text-align="justify" style:justify-single-word="false" fo:text-indent="-1.956cm" style:auto-text-indent="false">
        <style:tab-stops>
          <style:tab-stop style:position="0.889cm"/>
          <style:tab-stop style:position="2.074cm"/>
        </style:tab-stops>
      </style:paragraph-properties>
    </style:style>
    <style:style style:name="P55" style:family="paragraph" style:parent-style-name="Standard">
      <style:paragraph-properties fo:margin-left="2.055cm" fo:margin-right="0cm" fo:line-height="0.706cm" fo:text-align="justify" style:justify-single-word="false" fo:text-indent="-2.055cm" style:auto-text-indent="false"/>
    </style:style>
    <style:style style:name="P56" style:family="paragraph" style:parent-style-name="Standard">
      <style:paragraph-properties fo:margin-left="1.393cm" fo:margin-right="0cm" fo:line-height="0.706cm" fo:text-align="justify" style:justify-single-word="false" fo:text-indent="-1.393cm" style:auto-text-indent="false"/>
    </style:style>
    <style:style style:name="P57" style:family="paragraph" style:parent-style-name="Standard">
      <style:paragraph-properties fo:margin-left="2.06cm" fo:margin-right="0cm" fo:line-height="0.706cm" fo:text-align="justify" style:justify-single-word="false" fo:text-indent="-2.06cm" style:auto-text-indent="false"/>
    </style:style>
    <style:style style:name="P58" style:family="paragraph" style:parent-style-name="Standard">
      <style:paragraph-properties fo:margin-left="2.08cm" fo:margin-right="0cm" fo:line-height="0.706cm" fo:text-align="justify" style:justify-single-word="false" fo:text-indent="-2.08cm" style:auto-text-indent="false"/>
    </style:style>
    <style:style style:name="P59" style:family="paragraph" style:parent-style-name="Standard">
      <style:paragraph-properties fo:margin-left="1.512cm" fo:margin-right="0cm" fo:line-height="0.706cm" fo:text-align="justify" style:justify-single-word="false" fo:text-indent="-1.512cm" style:auto-text-indent="false"/>
    </style:style>
    <style:style style:name="P60" style:family="paragraph" style:parent-style-name="Standard">
      <style:paragraph-properties fo:margin-left="0.984cm" fo:margin-right="0cm" fo:line-height="0.67cm" fo:text-align="justify" style:justify-single-word="false" fo:text-indent="-0.98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master-page-name="Standard">
      <style:paragraph-properties fo:text-align="center" style:justify-single-word="false" style:page-number="1"/>
    </style:style>
    <style:style style:name="P6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font-weight-complex="bold"/>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新細明體1"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complex="標楷體" style:font-size-complex="14pt"/>
    </style:style>
    <style:style style:name="T21" style:family="text">
      <style:text-properties style:font-size-complex="14pt"/>
    </style:style>
    <style:style style:name="T22" style:family="text">
      <style:text-properties style:font-weight-complex="bold"/>
    </style:style>
    <style:style style:name="T23" style:family="text">
      <style:text-properties fo:color="#000000"/>
    </style:style>
    <style:style style:name="T24" style:family="text">
      <style:text-properties fo:color="#000000" style:font-name="標楷體" fo:font-size="14pt" style:font-name-asian="標楷體" style:font-size-asian="14pt" style:font-weight-complex="bold"/>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size-complex="12pt" style:font-weight-complex="bold"/>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font-size="12pt" style:font-size-asian="12pt" style:font-size-complex="12pt"/>
    </style:style>
    <style:style style:name="T31"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5">（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9">項目編號</text:p>
          </table:table-cell>
          <table:table-cell table:style-name="表格1.B1" office:value-type="string">
            <text:p text:style-name="P18"><text:span text:style-name="T7">JP07 </text:span></text:p>
          </table:table-cell>
        </table:table-row>
        <table:table-row table:style-name="表格1.1">
          <table:table-cell table:style-name="表格1.A1" office:value-type="string">
            <text:p text:style-name="P19">項目名稱</text:p>
          </table:table-cell>
          <table:table-cell table:style-name="表格1.B1" office:value-type="string">
            <text:p text:style-name="P23">決標（準用最有利標評選優勝廠商）</text:p>
          </table:table-cell>
        </table:table-row>
        <table:table-row table:style-name="表格1.1">
          <table:table-cell table:style-name="表格1.A1" office:value-type="string">
            <text:p text:style-name="P19">承辦單位</text:p>
          </table:table-cell>
          <table:table-cell table:style-name="表格1.B1" office:value-type="string">
            <text:p text:style-name="P18"><text:span text:style-name="T7">採購單位</text:span></text:p>
          </table:table-cell>
        </table:table-row>
        <table:table-row table:style-name="表格1.1">
          <table:table-cell table:style-name="表格1.A1" office:value-type="string">
            <text:p text:style-name="P19">相關單位</text:p>
          </table:table-cell>
          <table:table-cell table:style-name="表格1.B1" office:value-type="string">
            <text:p text:style-name="P18"><text:span text:style-name="T7">監辦單位、需求或使用單位、採購評選委員會、工作小組</text:span></text:p>
          </table:table-cell>
        </table:table-row>
        <table:table-row table:style-name="表格1.1">
          <table:table-cell table:style-name="表格1.A1" office:value-type="string">
            <text:p text:style-name="P19">作業程序說明</text:p>
          </table:table-cell>
          <table:table-cell table:style-name="表格1.B1" office:value-type="string">
            <text:list xml:id="list990154320" text:style-name="WW8Num10">
              <text:list-item>
                <text:p text:style-name="P31"><text:span text:style-name="T2">適用於</text:span><text:span text:style-name="T4">依</text:span><text:span text:style-name="T12">政府採購法（下稱本法）</text:span><text:span text:style-name="T4">第22條第1項第9款或第10款規定，採限制性招標方式，公開客觀評選</text:span><text:span text:style-name="T2">專業服務、技術服務</text:span><text:span text:style-name="T12">、資訊服務或設計競賽之</text:span><text:span text:style-name="T4">優勝</text:span><text:span text:style-name="T12">廠商</text:span><text:span text:style-name="T4">。</text:span></text:p>
              </text:list-item>
              <text:list-item>
                <text:p text:style-name="P31"><text:span text:style-name="T12">評選優勝廠商之作業，依機關委託</text:span><text:span text:style-name="T2">專業服務</text:span><text:span text:style-name="T2">廠商評選及計費辦</text:span><text:span text:style-name="T12">法第7條；機關委託技術服務廠商評選</text:span><text:span text:style-name="T2">及計費辦</text:span><text:span text:style-name="T12">法第22條；機關委託</text:span><text:span text:style-name="T2">資訊</text:span><text:span text:style-name="T2">服務</text:span><text:span text:style-name="T2">廠商評選及計費辦</text:span><text:span text:style-name="T12">法第10條規定；機關辦理設計競賽廠商</text:span><text:span text:style-name="T2">評選及計費辦</text:span><text:span text:style-name="T12">法第9條規定，準用本法有關最有利標之評選規定。</text:span></text:p>
              </text:list-item>
              <text:list-item>
                <text:p text:style-name="P32">作業程序：</text:p>
              </text:list-item>
            </text:list>
            <text:p text:style-name="P33"><text:span text:style-name="T2">（一）確認採購性質</text:span><text:span text:style-name="T4">屬</text:span><text:span text:style-name="T2">專業服務</text:span><text:span text:style-name="T2">（或</text:span><text:span text:style-name="T2">技術服務</text:span><text:span text:style-name="T2">或</text:span><text:span text:style-name="T2">資訊服務</text:span><text:span text:style-name="T2">或設計競賽）</text:span><text:span text:style-name="T4">之勞務採購。</text:span></text:p>
            <text:p text:style-name="P33"><text:span text:style-name="T12">（二）未達公告金額之採購，如依本法第22條第1項第9款或第10款辦理評選，評選程序與公告金額以上之採購規定相同。如依中央機關未達公告金額採購招標辦法第2條第1項第3款以公開取得書面報價或企劃書，參考最有利標精神擇符合需要之廠商，請另詳「</text:span><text:span text:style-name="T7">未達公告金額之採購，公開取得書面報價或企劃書，參考最有利標精神擇符合需要之廠商</text:span><text:span text:style-name="T12">」作業程序說明表。</text:span></text:p>
            <text:p text:style-name="P34">（三）依本法第94條、採購評選委員會組織準則及採購評選委員會審議規則規定：</text:p>
            <text:list xml:id="list795743455" text:style-name="WW8Num8">
              <text:list-item>
                <text:p text:style-name="P2"><text:span text:style-name="T24">委員會人數為5至17人，其中外聘專家、學者人數不得少於三分之一，</text:span><text:span text:style-name="T25">委員</text:span><text:span text:style-name="T25">應</text:span><text:span text:style-name="T25">就具有與採購案相關專門知識之人員派兼或聘兼之，</text:span><text:span text:style-name="T25">並注意其操守。通知聘（派）委員時，一併檢附</text:span><text:span text:style-name="T25">「採購評選委員會委員須知」</text:span><text:span text:style-name="T25">。</text:span></text:p>
              </text:list-item>
              <text:list-item>
                <text:p text:style-name="P2"><text:span text:style-name="T24">一併</text:span><text:span text:style-name="T25">成立</text:span><text:span text:style-name="T24">3人以上之工作小組，其中至少1人具有採購專業人員資格，且與評選委員不得重複。</text:span></text:p>
              </text:list-item>
              <text:list-item>
                <text:p text:style-name="P2"><text:span text:style-name="T25">除</text:span><text:span text:style-name="T25">經</text:span><text:span text:style-name="T28">全體</text:span><text:span text:style-name="T25">委員同意於招標文件中公告委員名單者</text:span><text:span text:style-name="T25">外</text:span><text:span text:style-name="T25">，</text:span><text:span text:style-name="T25">其</text:span><text:span text:style-name="T25">評選委員名單，於開始評選前應予保密。</text:span></text:p>
              </text:list-item>
              <text:list-item>
                <text:p text:style-name="P2"><text:span text:style-name="T12">召開</text:span><text:span text:style-name="T24">評選</text:span><text:span text:style-name="T12">委員會議，訂定或審定評選項目、評審標準及評定方式。但評選項目、評審標準及評定方式，有前例或條件簡單者，得由機關自行訂定或審定。</text:span></text:p>
              </text:list-item>
              <text:list-item>
                <text:p text:style-name="P2"><text:span text:style-name="T12">委員會議召開時，應有委員總額二分之一以上出席，其決議應經出席委員過半數之同意行之。出席委員中之外聘</text:span><text:soft-page-break/><text:span text:style-name="T12">專家、學者人數應至少2人且不得少於出席人數之三分之一。會議進行中，</text:span><text:span text:style-name="T14">出席委員人數不符上揭情形者，議案不得提付表</text:span><text:span text:style-name="T9">決。</text:span></text:p>
              </text:list-item>
              <text:list-item>
                <text:p text:style-name="P4">會議結束，應製作紀錄，由出席委員全體簽名。</text:p>
              </text:list-item>
            </text:list>
            <text:p text:style-name="P6"><text:span text:style-name="T7">（四）</text:span><text:span text:style-name="T12">訂定招標文件，辦理招標：</text:span></text:p>
            <text:list xml:id="list569994744" text:style-name="WW8Num12">
              <text:list-item>
                <text:p text:style-name="P3"><text:span text:style-name="T9">招標</text:span><text:span text:style-name="T12">文件載明評選項目、評審標準、評選優勝廠商之方式、是否採行協商措施、協商時得更改之項目及應予淘汰或不予評比之情</text:span><text:span text:style-name="T14">形等。</text:span></text:p>
              </text:list-item>
              <text:list-item>
                <text:p text:style-name="P1">依案件性質及廠商備標所需時間，訂定合理之等標期限。</text:p>
              </text:list-item>
              <text:list-item>
                <text:p text:style-name="P5">辦理招標公告，公開於政府電子採購網，並刊登政府採購公報。</text:p>
              </text:list-item>
            </text:list>
            <text:p text:style-name="P7"><text:span text:style-name="T7">（五）1家廠商投標即可開標</text:span><text:span text:style-name="T24">，並依招標文件規定之時間及地點開標審查。審標結果與招標文件規定不合者，不得參與後續階段之評選。合格者，由工作小組依據評選項目或評選委員會指定之項目，就受評廠商資料擬具初審意見。</text:span></text:p>
            <text:p text:style-name="P7"><text:span text:style-name="T7">（六）</text:span><text:span text:style-name="T24">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p text:style-name="P7"><text:span text:style-name="T7">（七）</text:span><text:span text:style-name="T12">擇日召開採購評選委員會議，辦理廠商評選事宜：</text:span></text:p>
            <text:list xml:id="list4122009355" text:style-name="WW8Num16">
              <text:list-item>
                <text:p text:style-name="P9"><text:span text:style-name="T12">會議前，應先確認出席委員人數符合規定（上開（三）之5）。</text:span></text:p>
              </text:list-item>
              <text:list-item>
                <text:p text:style-name="P9"><text:span text:style-name="T12">有簡報程序者，應一併通知受評廠商到場辦理簡報及詢答。廠商</text:span><text:span text:style-name="T9">另外提出變更或補充資料者，該資料應不納入評選，且</text:span><text:span text:style-name="T12">不得利用簡報更改廠商投標文件內容。</text:span><text:span text:style-name="T9">投標廠商未出席簡報及現場詢答者，不影響其投標文件之有效性。</text:span></text:p>
              </text:list-item>
              <text:list-item>
                <text:p text:style-name="P10">評選時，應就各評選項目、受評廠商資料及工作小組初審意見，逐項討論後為之。</text:p>
              </text:list-item>
              <text:list-item>
                <text:p text:style-name="P11">評選優勝廠商前，確認其價格合理，且無浪費公帑；技術服務案件，並應注意投標文件所載工程造價分析有無逾越招標文件所載工程經費上限之情形。</text:p>
              </text:list-item>
              <text:list-item>
                <text:p text:style-name="P9"><text:span text:style-name="T12">不同委員之評選結果有明顯差異者，召集人應提交評選委員會議議決或依委員會決議辦理複評。複評結果仍有明顯差異時，由評選委員會決議之。本委員會或個別委員</text:span><text:soft-page-break/><text:span text:style-name="T12">評選結果與工作小組初審意見有異時，應敘明理由列入會議紀錄。</text:span></text:p>
              </text:list-item>
              <text:list-item>
                <text:p text:style-name="P9"><text:span text:style-name="T12">各委員評選結果應彙整製作總表；</text:span><text:span text:style-name="T9">會議結束並應製作紀錄，由出席委員全體簽名。</text:span></text:p>
              </text:list-item>
              <text:list-item>
                <text:p text:style-name="P9"><text:span text:style-name="T12">評選</text:span><text:span text:style-name="T9">委員會議過半數決議評選出優勝廠商後，應將</text:span><text:span text:style-name="T7">評選結果簽報機關首長或其授權人員核定。評選優勝廠商，得不以一家為限。</text:span></text:p>
              </text:list-item>
            </text:list>
            <text:p text:style-name="P7"><text:span text:style-name="T7">（八）</text:span><text:span text:style-name="T9">評選</text:span><text:span text:style-name="T12">結果</text:span><text:span text:style-name="T9">如無法評選出優勝廠商時，</text:span><text:span text:style-name="T12">得就原招標文件已標示得更改項目之內容，依下列程序採行協商措施。但原招標文件未標示採行協商措施及得更改項目者，應予廢標。</text:span></text:p>
            <text:list xml:id="list52372024" text:style-name="WW8Num2">
              <text:list-item>
                <text:p text:style-name="P12"><text:span text:style-name="T12">個別洽所有合格之廠商，就協商項目進行協商，</text:span><text:span text:style-name="T7">協商時應平等對待所有合於招標文件規定之廠商，避免洩漏個別</text:span><text:span text:style-name="T12">廠商資料。</text:span><text:span text:style-name="T9">協商並應作成紀錄。</text:span></text:p>
              </text:list-item>
              <text:list-item>
                <text:p text:style-name="P12"><text:span text:style-name="T12">由參與協商之廠商依據協商結果，於一</text:span><text:span text:style-name="T9">定期間內，修改該部分之投標文件後重行遞送，</text:span><text:span text:style-name="T12">其重行遞送之投標文件，有與協商無關或不受影響之項目者，該項目應不予評選，並以重行遞送前之內容為準，</text:span><text:span text:style-name="T9">再進行第2次綜合評選。</text:span></text:p>
              </text:list-item>
              <text:list-item>
                <text:p text:style-name="P13">採購評選委員會辦理第2次綜合評選，應就廠商因協商而更改之項目重行評分（比）後，再與其他未更改項目之原評分（比）結果，合併計算，以評選優勝廠商。</text:p>
              </text:list-item>
              <text:list-item>
                <text:p text:style-name="P13">綜合評選不得逾3次。第3次綜合評選結果，如仍無法評選出優勝廠商時，應予廢標。</text:p>
              </text:list-item>
            </text:list>
            <text:p text:style-name="P7"><text:span text:style-name="T7">（九）</text:span><text:span text:style-name="T9">議價</text:span><text:span text:style-name="T7">與決標：</text:span></text:p>
            <text:p text:style-name="P14"><text:span text:style-name="T7">1、機關</text:span><text:span text:style-name="T25">與評選優勝廠商之議價及決標，應依下列方式之一辦理，並載明於招標文件：（1）優勝廠商為一家者，以議價方式辦理；（2）優勝廠商在二家以上者，依優勝序位，自最優勝者起，依序以議價方式辦理。但有二家以上廠商為同一優勝序位者，以標價低者優先議價。</text:span></text:p>
            <text:p text:style-name="P14"><text:span text:style-name="T7">2、</text:span><text:span text:style-name="T7">機關評選優勝廠商後，應依招標文件規定及廠商</text:span><text:span text:style-name="T7">投標文件</text:span><text:span text:style-name="T7">內容議價，</text:span><text:span text:style-name="T7">不得降低或刪減招標文件之要求及廠商投標文件所承諾之事項。</text:span></text:p>
            <text:p text:style-name="P14"><text:span text:style-name="T7">3、</text:span><text:span text:style-name="T25">機關與評選優勝廠商之議價，</text:span><text:span text:style-name="T7">招標文件未訂明採固定之服務費用或費率，須訂定底價者，依本法施行細則第</text:span><text:soft-page-break/><text:span text:style-name="T7">54條第3項，須於評選優勝廠商後議價前參考廠商之報價訂定底價。對於不同優勝序位之廠商，應訂定不同之底價；廠商標價合理者，可考慮照價訂底價，照價決標。</text:span></text:p>
            <text:p text:style-name="P15">4、機關洽優勝廠商議價之程序，須於報價有效期內及時完成。須限制議價次數者，依本法施行細則第73條第1項規定，先通知議價廠商。</text:p>
            <text:p text:style-name="P14"><text:span text:style-name="T7">5、機關</text:span><text:span text:style-name="T25">與評選優勝廠商辦理議價之決標，</text:span><text:span text:style-name="T7">招標文件已訂明固定</text:span><text:span text:style-name="T7">之</text:span><text:span text:style-name="T7">服務費用或費率者，依該服務費用或費率決標</text:span><text:span text:style-name="T7">；</text:span><text:span text:style-name="T7">招標文件未訂明固定服務費用或費率者，其超底價決標或廢標適用本法第</text:span><text:span text:style-name="T7">53</text:span><text:span text:style-name="T7">條第</text:span><text:span text:style-name="T7">2</text:span><text:span text:style-name="T7">項及第</text:span><text:span text:style-name="T7">54</text:span><text:span text:style-name="T7">條之規定。</text:span></text:p>
            <text:p text:style-name="P14"><text:span text:style-name="T7">6、洽優勝</text:span><text:span text:style-name="T9">廠商議價時，先議價格以外之條件</text:span><text:span text:style-name="T7">，再議價格後</text:span><text:span text:style-name="T7">決標。</text:span></text:p>
            <text:p text:style-name="P14"><text:span text:style-name="T12">7、</text:span><text:span text:style-name="T7">將評選及決標結果通知投標廠商，對於合於招標文件規定但未得標之廠商，應通知其決標價與總評分或序位評比結果，及該未得標廠商之總評分或序位評比結果；對不合於招標文件規定之廠商，並應通知其原因。</text:span></text:p>
            <text:p text:style-name="P14"><text:span text:style-name="T12">8、</text:span><text:span text:style-name="T7">決標後應於30日內刊登決標公告，</text:span><text:span text:style-name="T12">公布得標廠商之決標價及總評分或序位評比結果、評選委員會全部委員姓名及職業，及評定優勝廠商會議之出席委員姓名。</text:span></text:p>
            <text:p text:style-name="P14"><text:span text:style-name="T7">9、</text:span><text:span text:style-name="T9">採固定費用或費率之參考作業方式，</text:span><text:span text:style-name="T7">請參閱工程會</text:span><text:span text:style-name="T7">99年</text:span><text:span text:style-name="T7">4</text:span><text:span text:style-name="T7">月1</text:span><text:span text:style-name="T7">4</text:span><text:span text:style-name="T7">日工程企字第09900</text:span><text:span text:style-name="T7">14593</text:span><text:span text:style-name="T7">0號</text:span><text:span text:style-name="T7">函釋（公開於工程會網站）</text:span><text:span text:style-name="T25">。</text:span></text:p>
            <text:p text:style-name="P16"><text:span text:style-name="T25"><text:s/>（十）</text:span><text:span text:style-name="T7">簽辦文件，參考工程會訂頒之「機關辦理最有利標簽辦文件範例」。</text:span></text:p>
          </table:table-cell>
        </table:table-row>
        <table:table-row table:style-name="表格1.1">
          <table:table-cell table:style-name="表格1.A1" office:value-type="string">
            <text:p text:style-name="P22">控制重點</text:p>
          </table:table-cell>
          <table:table-cell table:style-name="表格1.B1" office:value-type="string">
            <text:list xml:id="list1967110367" text:style-name="WW8Num17">
              <text:list-item>
                <text:list>
                  <text:list-item>
                    <text:p text:style-name="P36">依本法施行細則第23條之1第1項規定，就個案敘明符合本法第22條第1項第9款或第10款之情形，並簽經機關首長或其授權人員核准。</text:p>
                  </text:list-item>
                  <text:list-item>
                    <text:p text:style-name="P35"><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時一併檢附</text:span><text:span text:style-name="T7">「採購評選委員會委員須知」。</text:span></text:p>
                  </text:list-item>
                  <text:list-item>
                    <text:p text:style-name="P35"><text:span text:style-name="T7">除</text:span><text:span text:style-name="T7">全體委員同意於招標文件中公告委員名單者</text:span><text:span text:style-name="T7">外</text:span><text:span text:style-name="T7">，</text:span><text:span text:style-name="T7">開始</text:span><text:span text:style-name="T7">評選前</text:span><text:span text:style-name="T7">，就</text:span><text:span text:style-name="T7">評選委員會委員名單</text:span><text:span text:style-name="T7">，依「採購評選委員會委員名單</text:span><text:span text:style-name="T7">保密</text:span><text:span text:style-name="T7">措施一覽表」執行保密措施。</text:span></text:p>
                  </text:list-item>
                  <text:list-item>
                    <text:p text:style-name="P35"><text:span text:style-name="T16">評選項目、評審標準及評定方式，除有前例或條件簡單者外，由採購評選委員會訂定或審定，且其權重及配分設定合</text:span><text:soft-page-break/><text:span text:style-name="T16">理（例如簡報不得高於20%；非採固定費用或費率決標，其價格納入評分或評比者為20%至50%間）。</text:span></text:p>
                  </text:list-item>
                  <text:list-item>
                    <text:p text:style-name="P38">確認招標文件應載事項及等標期均符合規定。</text:p>
                  </text:list-item>
                  <text:list-item>
                    <text:p text:style-name="P35"><text:span text:style-name="T24">工作小組應於</text:span><text:span text:style-name="T25">評選會議召開前擬具</text:span><text:span text:style-name="T24">初審意見，且其內容包含所有應載事項。</text:span></text:p>
                  </text:list-item>
                  <text:list-item>
                    <text:p text:style-name="P37">評選委員會議召開時：</text:p>
                  </text:list-item>
                </text:list>
              </text:list-item>
            </text:list>
            <text:p text:style-name="P8">（一）確認委員出席人數與出席之外聘專家學者人數及其占出席委員人數比率符合規定，無應辭職或予以解聘情形，且委員全程參與，並親自評分。</text:p>
            <text:p text:style-name="P7"><text:span text:style-name="T12">（二）</text:span><text:span text:style-name="T24">委員如有因故未能繼續擔任委員，致委員總額或外聘專家、學者人數未達規定者，應另行遴選委員補足之</text:span><text:span text:style-name="T12">。</text:span></text:p>
            <text:p text:style-name="P7"><text:span text:style-name="T12">（三）</text:span><text:span text:style-name="T7">有簡報程序者，</text:span><text:span text:style-name="T12">不允許廠商利用簡報更改其投標文件內容；廠商</text:span><text:span text:style-name="T9">另外提出變更或補充資料者，該資料不納入評選。</text:span></text:p>
            <text:p text:style-name="P8">（四）就評選項目、受評廠商資料、工作小組擬具之初審意見，逐項討論後再進行評選。</text:p>
            <text:p text:style-name="P7"><text:span text:style-name="T12">（五）</text:span><text:span text:style-name="T16">不同委員之評選結果有明顯差異者，由召集人提交委員會議議決或辦理複評。</text:span><text:span text:style-name="T12">本委員會或個別委員評選結果與工作小組初審意見有異時，是否敘明理由列入會議紀錄。</text:span></text:p>
            <text:p text:style-name="P7"><text:span text:style-name="T12">（六）</text:span><text:span text:style-name="T16">就評選結果</text:span><text:span text:style-name="T12">彙整製作總表，並</text:span><text:span text:style-name="T9">製作評選會議紀錄，由出席委員簽名，其內容須符合法令規定。</text:span></text:p>
            <text:p text:style-name="P7"><text:span text:style-name="T9">（七）</text:span><text:span text:style-name="T12">工作小組擬具初審意見及評選委員會審查、議決等評選作業，以記名方式秘密為之。</text:span></text:p>
            <text:list xml:id="list171532987131874" text:continue-numbering="true" text:style-name="WW8Num17">
              <text:list-item>
                <text:list>
                  <text:list-item>
                    <text:p text:style-name="P36">善用協商程序，以避免價格不合理、浪費公帑之情形。協商時平等對待所有合於招標文件規定之廠商，並作成協商紀錄。</text:p>
                  </text:list-item>
                  <text:list-item>
                    <text:p text:style-name="P37">廠商於協商後重行遞送之投標文件，其有與協商無關或不受影響之項目者，該項目不予評選，並以重行遞送前之內容為準。</text:p>
                  </text:list-item>
                  <text:list-item>
                    <text:p text:style-name="P37">採購評選委員會如辦理第2次綜合評選，其未參與第1次評選之委員，不得參與該第2次之評選。辦理第3次綜合評選者，亦同。</text:p>
                  </text:list-item>
                  <text:list-item>
                    <text:p text:style-name="P39"><text:span text:style-name="T12">評選</text:span><text:span text:style-name="T9">委員會議評選出優勝廠商後，</text:span><text:span text:style-name="T7">評選結果應簽報機關首長或其授權人員核定，再續辦議價程序。</text:span></text:p>
                  </text:list-item>
                  <text:list-item>
                    <text:p text:style-name="P36">議價與決標：</text:p>
                  </text:list-item>
                </text:list>
              </text:list-item>
            </text:list>
            <text:p text:style-name="P7"><text:span text:style-name="T12">（一）</text:span><text:span text:style-name="T7">按優勝序位，依序與優勝廠商辦理議價；有2家以上廠商為同一優勝序位者，以標價低者優先議價。</text:span></text:p>
            <text:p text:style-name="P7"><text:span text:style-name="T12">（二）</text:span><text:span text:style-name="T7">機關</text:span><text:span text:style-name="T7">與</text:span><text:span text:style-name="T7">評選優勝廠商議價，</text:span><text:span text:style-name="T7">不能降低或刪減招標文件要</text:span><text:soft-page-break/><text:span text:style-name="T7">求或廠商投標文件所承諾事項之情形。</text:span></text:p>
            <text:p text:style-name="P7"><text:span text:style-name="T12">（三）</text:span><text:span text:style-name="T7">機關洽</text:span><text:span text:style-name="T13">優勝</text:span><text:span text:style-name="T7">廠商議價之程序，須於報價有效期內及時完成。</text:span></text:p>
            <text:list xml:id="list171533092357164" text:continue-numbering="true" text:style-name="WW8Num17">
              <text:list-item>
                <text:list>
                  <text:list-item>
                    <text:p text:style-name="P40"><text:span text:style-name="T7">機關對於評選委員會違反本法之決議，不得接受；發現評選作業足以影響採購公正之違法或不當行為者，應依本法第48條第1項第2款規定不予開標決摽。其涉及違法失職行為者，應依相關規定懲處。</text:span></text:p>
                  </text:list-item>
                  <text:list-item>
                    <text:p text:style-name="P40"><text:span text:style-name="T7">通知各投標廠商評選及決標結果，並</text:span><text:span text:style-name="T12">於決標後30日內</text:span><text:span text:style-name="T7">刊登決標公告；對不合於招標文件規定之廠商，通知其原因。</text:span></text:p>
                  </text:list-item>
                  <text:list-item>
                    <text:p text:style-name="P40"><text:span text:style-name="T7">簽辦文件，參考工程會訂頒之「機關辦理最有利標簽辦文件範例」，公開於工程會網站(</text:span><text:a xlink:type="simple" xlink:href="http://www.pcc.gov.tw/政府採購/政府採購法規/招標文件案例/機關辦理最有利標簽辦文件範例/" text:style-name="Internet_20_link" text:visited-style-name="Visited_20_Internet_20_Link"><text:span text:style-name="Internet_20_link"><text:span text:style-name="T7">www.pcc.gov.tw\政府採購\政府採購法規\招標文件案例\機關辦理最有利標簽辦文件範例\</text:span></text:span></text:a><text:span text:style-name="T7">準用最有利標)。</text:span></text:p>
                  </text:list-item>
                  <text:list-item>
                    <text:p text:style-name="P41">不可有「最有利標錯誤行為態樣」之情形。</text:p>
                  </text:list-item>
                </text:list>
              </text:list-item>
            </text:list>
          </table:table-cell>
        </table:table-row>
        <table:table-row table:style-name="表格1.1">
          <table:table-cell table:style-name="表格1.A1" office:value-type="string">
            <text:p text:style-name="P22">法令依據</text:p>
          </table:table-cell>
          <table:table-cell table:style-name="表格1.B1" office:value-type="string">
            <text:list xml:id="list1254864678" text:style-name="WW8Num11">
              <text:list-item>
                <text:p text:style-name="P43">本法第22條、第28條、第52條至第54條、第56條、第57條、第61條、第94條及其施行細則第23條之1、第54條、第66條至第68條、第73條、第76條至第78條。</text:p>
              </text:list-item>
              <text:list-item>
                <text:p text:style-name="P42"><text:span text:style-name="T7">機關委託專業服務廠商評選及計費辦法、機關委託技術服務廠商評選及計費辦法、機關委託資訊服務廠商評選及計費辦法、機關辦理設計競賽廠商評選及計費辦法、最有利標評選辦法、採購評選委員會組織準則、採購評選委員會審議規則</text:span><text:span text:style-name="T15">。</text:span></text:p>
              </text:list-item>
              <text:list-item>
                <text:p text:style-name="P42"><text:span text:style-name="T7">異質採購最有利標作業須知、採購</text:span><text:span text:style-name="T15">評選委員會委員須知、採購評選委員會委員名單保密措施一覽表</text:span><text:span text:style-name="T7">。</text:span></text:p>
              </text:list-item>
            </text:list>
          </table:table-cell>
        </table:table-row>
        <table:table-row table:style-name="表格1.1">
          <table:table-cell table:style-name="表格1.A1" office:value-type="string">
            <text:p text:style-name="P22">使用表單</text:p>
          </table:table-cell>
          <table:table-cell table:style-name="表格1.B1" office:value-type="string">
            <text:p text:style-name="P29"><text:span text:style-name="T25">無</text:span><text:span text:style-name="T7">。</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7"><text:span text:style-name="T17">（機關名稱）</text:span><text:span text:style-name="T5">內部控制制度自行檢查表</text:span></text:p>
      <text:p text:style-name="P17"><text:span text:style-name="T17"><text:s text:c="4"/></text:span><text:span text:style-name="T5">年度</text:span></text:p>
      <text:p text:style-name="P30"><text:span text:style-name="T5">自行檢查單位：</text:span><text:span text:style-name="T17">採購單位 <text:s text:c="5"/></text:span><text:span text:style-name="T5"><text:s text:c="11"/></text:span></text:p>
      <text:p text:style-name="P44">作業類別（項目）：決標（準用最有利標評選優勝廠商） <text:s/>檢查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20">檢 <text:s/>查 <text:s/>重 <text:s/>點</text:p>
            </table:table-cell>
            <table:table-cell table:style-name="表格2.A1" table:number-columns-spanned="2" office:value-type="string">
              <text:p text:style-name="P20">自行檢查情形</text:p>
            </table:table-cell>
            <table:covered-table-cell/>
            <table:table-cell table:style-name="表格2.D1" table:number-rows-spanned="2" office:value-type="string">
              <text:p text:style-name="P20">檢查情形說明</text:p>
            </table:table-cell>
          </table:table-row>
          <table:table-row table:style-name="表格2.1">
            <table:covered-table-cell/>
            <table:table-cell table:style-name="表格2.A1" office:value-type="string">
              <text:p text:style-name="P24">符合</text:p>
            </table:table-cell>
            <table:table-cell table:style-name="表格2.A1" office:value-type="string">
              <text:p text:style-name="P24">未符合</text:p>
            </table:table-cell>
            <table:covered-table-cell/>
          </table:table-row>
        </table:table-header-rows>
        <table:table-row table:style-name="表格2.1">
          <table:table-cell table:style-name="表格2.A3" office:value-type="string">
            <text:p text:style-name="P45"><text:span text:style-name="T7">一、作業流程設計有效性</text:span></text:p>
            <text:p text:style-name="P25">作業程序說明表之製作是否與規定相符，內部控制制度設計是否有效。</text:p>
          </table:table-cell>
          <table:table-cell table:style-name="表格2.A3" office:value-type="string">
            <text:p text:style-name="P47"/>
          </table:table-cell>
          <table:table-cell table:style-name="表格2.A3" office:value-type="string">
            <text:p text:style-name="P49"/>
          </table:table-cell>
          <table:table-cell table:style-name="表格2.D3" office:value-type="string">
            <text:p text:style-name="P49"/>
          </table:table-cell>
        </table:table-row>
        <table:table-row table:style-name="表格2.1">
          <table:table-cell table:style-name="表格2.A3" office:value-type="string">
            <text:p text:style-name="P51"><text:span text:style-name="T7">二、依本法施行細則第23條之1第1項規定，是否就個案敘明符合</text:span><text:span text:style-name="T10">本法</text:span><text:span text:style-name="T7">第22條第1項第9款或第10款規定情形，並簽經機關首長或其授權人員核准。</text:span></text:p>
            <text:p text:style-name="P51"><text:span text:style-name="T7">三、是否</text:span><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委員時一併檢附</text:span><text:span text:style-name="T7">「採購評選委員會委員須知」。</text:span></text:p>
            <text:p text:style-name="P52"><text:span text:style-name="T7">四、除</text:span><text:span text:style-name="T7">全體委員同意於招標文件中公告委員名單者</text:span><text:span text:style-name="T7">外</text:span><text:span text:style-name="T7">，</text:span><text:span text:style-name="T7">開始</text:span><text:span text:style-name="T7">評選前</text:span><text:span text:style-name="T7">，是否就</text:span><text:span text:style-name="T7">評選委員會委員名單</text:span><text:span text:style-name="T7">，依「採購評選委員會委員名單</text:span><text:span text:style-name="T7">保密</text:span><text:span text:style-name="T7">措施一覽表」執行保密措施。</text:span></text:p>
            <text:p text:style-name="P52"><text:span text:style-name="T16">五</text:span><text:span text:style-name="T7">、</text:span><text:span text:style-name="T16">評選項目、評審標準及評定方式，除有前例或條件簡單者外，是否由採購評選委員會訂定或審定，且其權重及配分設定合理（例如簡報不得高於20%；非採固定費用或費率決標，其價格納入評分或評比者為20%至50%間）。</text:span></text:p>
            <text:p text:style-name="P52"><text:span text:style-name="T16">六、</text:span><text:span text:style-name="T27">招標文件應載事項及等標期</text:span><text:span text:style-name="T16">是</text:span><text:soft-page-break/><text:span text:style-name="T16">否</text:span><text:span text:style-name="T27">均符合規定。</text:span></text:p>
            <text:p text:style-name="P52"><text:span text:style-name="T16">七、</text:span><text:span text:style-name="T24">工作小組是否於</text:span><text:span text:style-name="T25">評選會議召開前擬具</text:span><text:span text:style-name="T24">初審意見，且其內容包含所有應載事項。</text:span></text:p>
            <text:p text:style-name="P52"><text:span text:style-name="T16">八、</text:span><text:span text:style-name="T12">評選委員會議召開時：</text:span></text:p>
            <text:p text:style-name="P53"><text:span text:style-name="T10"><text:s text:c="2"/></text:span><text:span text:style-name="T12">（一）委員出席人數與出席之外聘專家學者人數及其占出席委員人數比率是否符合法令規定，無應辭職或解聘情形，且委員全程參與，並親自評分。</text:span></text:p>
            <text:p text:style-name="P54"><text:span text:style-name="T10"><text:s text:c="2"/></text:span><text:span text:style-name="T12">（二）</text:span><text:span text:style-name="T24">委員如有因故未能繼續擔任委員，致委員總額或外聘專家、學者人數未達規定者，是否另行遴選委員補足之</text:span><text:span text:style-name="T12">。</text:span></text:p>
            <text:p text:style-name="P55"><text:span text:style-name="T11"><text:s text:c="2"/></text:span><text:span text:style-name="T16">（三）</text:span><text:span text:style-name="T7">有簡報程序者，</text:span><text:span text:style-name="T12">是否不允許廠商利用簡報更改其投標文件內容；廠商</text:span><text:span text:style-name="T9">另外提出變更或補充資料者，該資料是否不納入評選。</text:span></text:p>
            <text:p text:style-name="P55"><text:span text:style-name="T9"><text:s text:c="2"/>（四）</text:span><text:span text:style-name="T12">是否就評選項目、受評廠商資料、工作小組擬具之初審意見，逐項討論後再進行評選。</text:span></text:p>
            <text:p text:style-name="P55"><text:span text:style-name="T10"><text:s text:c="2"/></text:span><text:span text:style-name="T12">（五）</text:span><text:span text:style-name="T16">評選結果有明顯差異者，是否由召集人提交委員會議議決或辦理複評。本委員會或個別委員評選結果與工作小組初審意見有異時，是否敘明理由列入會議紀錄。</text:span></text:p>
            <text:p text:style-name="P55"><text:span text:style-name="T11"><text:s text:c="2"/></text:span><text:span text:style-name="T16">（六）是否就評選結果</text:span><text:span text:style-name="T12">彙整製作總表，</text:span><text:span text:style-name="T9">製作評選會議紀錄，由出席委員簽名，其內容並符合法令規定。</text:span></text:p>
            <text:p text:style-name="P55"><text:span text:style-name="T11"><text:s text:c="2"/></text:span><text:span text:style-name="T16">（七）</text:span><text:span text:style-name="T12">工作小組擬具初審意見及</text:span><text:soft-page-break/><text:span text:style-name="T12">評選委員會審查、議決等評選作業，是否以記名方式秘密為之。</text:span></text:p>
            <text:p text:style-name="P52"><text:span text:style-name="T12">九</text:span><text:span text:style-name="T7">、是否善用協商程序，以避免價格不合理、浪費公帑之情形。協商時是否平等對待所有合於招標文件規定之廠商，並作成協商紀錄。</text:span></text:p>
            <text:p text:style-name="P52"><text:span text:style-name="T12">十、廠商於協商後重行遞送之投標文件，其有與協商無關或不受影響之項目者，該項目是否不予評選，並以重行遞送前之內容為準。</text:span></text:p>
            <text:p text:style-name="P56"><text:span text:style-name="T12">十一、採購評選委員會如辦理第2次綜合評選，其未參與第1次評選之委員，是否不得參與該第2次之評選。辦理第3次綜合評選者，亦同。</text:span></text:p>
            <text:p text:style-name="P56"><text:span text:style-name="T12">十二、評選</text:span><text:span text:style-name="T9">委員會議評選優勝廠商後，是否將</text:span><text:span text:style-name="T7">評選結果簽報機關首長或其授權人員核定。</text:span></text:p>
            <text:p text:style-name="P56"><text:span text:style-name="T7">十三、議價與決標：</text:span></text:p>
            <text:p text:style-name="P57"><text:span text:style-name="T7"><text:s text:c="2"/>（一）是否按優勝序位，依序與優勝廠商辦理議價；有2家以上廠商為同一優勝序位者，是否以標價低者優先議價。</text:span></text:p>
            <text:p text:style-name="P57"><text:span text:style-name="T7"><text:s text:c="2"/>（二）</text:span><text:span text:style-name="T7">機關</text:span><text:span text:style-name="T7">與</text:span><text:span text:style-name="T7">評選優勝廠商議價，</text:span><text:span text:style-name="T7">有無降低或刪減招標文件要求或廠商投標文件所承諾事項之情形。</text:span></text:p>
            <text:p text:style-name="P58"><text:span text:style-name="T10"><text:s text:c="2"/></text:span><text:span text:style-name="T12">（三）</text:span><text:span text:style-name="T7">機關洽</text:span><text:span text:style-name="T12">優勝</text:span><text:span text:style-name="T7">廠商議價之程序，是否於報價有效期內及時完成。</text:span></text:p>
            <text:p text:style-name="P56"><text:span text:style-name="T7">十四</text:span><text:span text:style-name="T12">、</text:span><text:span text:style-name="T7">機關對於評選委員會違反本法之決議，是否不予接受；發現評選作業有足以影響採</text:span><text:soft-page-break/><text:span text:style-name="T7">購公正之違法或不當行為者，是否依本法第48條第1項第2款規定不予開標決摽。其涉及違法失職行為者，是否依相關規定懲處。</text:span></text:p>
            <text:p text:style-name="P56"><text:span text:style-name="T12">十五、是否</text:span><text:span text:style-name="T7">通知各投標廠商評選及決標結果，並</text:span><text:span text:style-name="T12">於決標後30日內</text:span><text:span text:style-name="T7">刊登決標公告；對不合於招標文件規定之廠商，通知其原因。</text:span></text:p>
            <text:p text:style-name="P59"><text:span text:style-name="T16">十六、</text:span><text:span text:style-name="T7">簽辦文件是否參考工程會訂頒之「機關辦理最有利標簽辦文件範例」。</text:span></text:p>
            <text:p text:style-name="P59"><text:span text:style-name="T7">十七、是否無「最有利標錯誤行為態樣」之情形。</text:span></text:p>
          </table:table-cell>
          <table:table-cell table:style-name="表格2.A3" office:value-type="string">
            <text:p text:style-name="P49"/>
          </table:table-cell>
          <table:table-cell table:style-name="表格2.A3" office:value-type="string">
            <text:p text:style-name="P49"/>
          </table:table-cell>
          <table:table-cell table:style-name="表格2.D3" office:value-type="string">
            <text:p text:style-name="P49"/>
          </table:table-cell>
        </table:table-row>
        <table:table-row table:style-name="表格2.1">
          <table:table-cell table:style-name="表格2.D3" table:number-columns-spanned="4" office:value-type="string">
            <text:p text:style-name="P48">結論/需採行之改善措施：</text:p>
            <text:p text:style-name="P60"/>
            <text:p text:style-name="P50"/>
          </table:table-cell>
          <table:covered-table-cell/>
          <table:covered-table-cell/>
          <table:covered-table-cell/>
        </table:table-row>
      </table:table>
      <text:p text:style-name="P61">註：1.機關得就1項作業流程製作1份自行檢查表，亦得將各項作業流程依性質分類，同1類之作業流程合併1份自行檢查表，就作業流程重點納入檢查。</text:p>
      <text:p text:style-name="P23"><text:tab/>2.自行檢查情形除勾選外，未符合者必須於說明欄內詳細記載檢查情形。</text:p>
      <text:p text:style-name="P46"><text:span text:style-name="T7">填表人：</text:span><text:span text:style-name="T18"><text:tab/><text:tab/><text:tab/><text:tab/></text:span><text:span text:style-name="T7"><text:tab/>複核：<text:tab/></text:span><text:span text:style-name="T18"><text:tab/><text:tab/><text:tab/></text:span><text:span text:style-name="T7"><text:tab/>單位主管：</text:span><text:span text:style-name="T18"><text:tab/><text:tab/><text:tab/><text:tab/></text:span></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style:letter-kerning="false" style:font-name-asian="全真楷書" style:font-family-asian="全真楷書, 'Arial Unicode MS'"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58cm" fo:min-width="0cm"><text:p text:style-name="MP1"><text:span text:style-name="Page_20_Number"><text:span text:style-name="MT1">JP07-</text:span></text:span><text:span text:style-name="Page_20_Number"><text:span text:style-name="MT1"><text:page-number text:select-page="current">10</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P07決標作業(準用最有利標評選優勝廠商)</dc:title>
    <dc:subject>依據基府行發壹字第1040233658號函修訂採購案審核使用表格</dc:subject>
    <meta:keyword>採購中心表單下載區</meta:keyword>
    <dc:description>   </dc:description>
    <meta:initial-creator>基隆市政府</meta:initial-creator>
    <meta:creation-date>2017-03-13T11:56:00</meta:creation-date>
    <dc:creator>user</dc:creator>
    <dc:date>2017-03-13T11:56:00</dc:date>
    <meta:print-date>2012-02-01T10:39:00</meta:print-date>
    <meta:editing-cycles>2</meta:editing-cycles>
    <meta:editing-duration>PT2M</meta:editing-duration>
    <meta:document-statistic meta:table-count="2" meta:image-count="0" meta:object-count="0" meta:page-count="10" meta:paragraph-count="127" meta:word-count="5989" meta:character-count="6154" meta:non-whitespace-character-count="6079"/>
    <meta:generator>LibreOffice/6.0.7.3$Windows_X86_64 LibreOffice_project/dc89aa7a9eabfd848af146d5086077aeed2ae4a5</meta:generator>
  </office:meta>
</office:document-meta>
</file>