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list-style-name="WW8Num3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 style:list-style-name="WW8Num5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margin-left="2.36cm" fo:margin-right="0cm" fo:line-height="0.706cm" fo:text-align="justify" style:justify-single-word="false" fo:text-indent="-1.51cm" style:auto-text-indent="false"/>
    </style:style>
    <style:style style:name="P23" style:family="paragraph" style:parent-style-name="Standard">
      <style:paragraph-properties fo:margin-left="2.54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9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5" style:family="paragraph" style:parent-style-name="Standard" style:list-style-name="WW8Num9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7">
      <style:paragraph-properties fo:margin-left="2.35cm" fo:margin-right="0cm" fo:line-height="0.706cm" fo:text-align="justify" style:justify-single-word="false" fo:text-indent="-1.609cm" style:auto-text-indent="false">
        <style:tab-stops>
          <style:tab-stop style:position="2.35cm"/>
        </style:tab-stops>
      </style:paragraph-properties>
    </style:style>
    <style:style style:name="P27" style:family="paragraph" style:parent-style-name="Standard">
      <style:paragraph-properties fo:margin-left="1.08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6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29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30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2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982cm" fo:margin-right="0cm" fo:text-indent="-0.9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細明體" style:font-name-asian="細明體" style:font-name-complex="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（機關名稱）（單位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18"><text:span text:style-name="T3">JP03 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1" office:value-type="string">
            <text:p text:style-name="P11">開標作業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1" office:value-type="string">
            <text:p text:style-name="P18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1" office:value-type="string">
            <text:p text:style-name="P18"><text:span text:style-name="T3">監辦、需求、使用單位</text:span></text:p>
          </table:table-cell>
        </table:table-row>
        <table:table-row table:style-name="表格1.1">
          <table:table-cell table:style-name="表格1.A1" office:value-type="string">
            <text:p text:style-name="P8">作業程序</text:p>
            <text:p text:style-name="P8">說明</text:p>
          </table:table-cell>
          <table:table-cell table:style-name="表格1.B1" office:value-type="string">
            <text:list xml:id="list2423172435" text:style-name="WW8Num5">
              <text:list-item>
                <text:p text:style-name="P21">開標前：</text:p>
              </text:list-item>
            </text:list>
            <text:list xml:id="list3311991130" text:style-name="WW8Num3">
              <text:list-item>
                <text:p text:style-name="P13">主辦單位簽請機關首長或其授權人員，指派適當人員擔任主持開標人員，主持開標人員得兼任承辦開標人員。</text:p>
              </text:list-item>
              <text:list-item>
                <text:p text:style-name="P22"><text:span text:style-name="T3">主辦單位依採購金額屬於公告金額十分之一以下、</text:span><text:span text:style-name="T3">未達公告金額而逾公告金額十分之一</text:span><text:span text:style-name="T3">、公告金額以上、查核金額以上，依政府採購法（下稱本法）第12條、第13條、</text:span><text:span text:style-name="T3">中央機關未達公告金額採購監辦辦</text:span><text:span text:style-name="T3">法、機關主會計及有關單位會同監辦採購辦法、本法施行細則第7條，通知上級機關、主（會）計單位、有關單位派員監辦。</text:span></text:p>
              </text:list-item>
              <text:list-item>
                <text:p text:style-name="P14">開標後需當場審標者，通知承辦審標事項之人員會辦、協辦。</text:p>
              </text:list-item>
              <text:list-item>
                <text:p text:style-name="P19"><text:span text:style-name="T3">主辦單位於開標前查察</text:span><text:span text:style-name="T3">是否有</text:span><text:span text:style-name="T3">本法</text:span><text:span text:style-name="T3">第48條第1項</text:span><text:span text:style-name="T3">、第50條第1項各</text:span><text:span text:style-name="T3">款</text:span><text:span text:style-name="T3">所列</text:span><text:span text:style-name="T3">情形</text:span><text:span text:style-name="T3">；</text:span><text:span text:style-name="T3">若有</text:span><text:span text:style-name="T3">前者</text:span><text:span text:style-name="T3">，則</text:span><text:span text:style-name="T3">全案不予</text:span><text:span text:style-name="T3">開</text:span><text:span text:style-name="T3">標；若有後者，則個別廠商之標不予開標</text:span><text:span text:style-name="T3">。</text:span></text:p>
              </text:list-item>
              <text:list-item>
                <text:p text:style-name="P14">有本法第15條第4項前段、本法施行細則第38條第1項情形之廠商，其投標文件不予開標。</text:p>
              </text:list-item>
              <text:list-item>
                <text:p text:style-name="P14">依本法第46條及其施行細則第54條規定，須於開標前訂定底價者，查察是否已訂定底價。</text:p>
              </text:list-item>
              <text:list-item>
                <text:p text:style-name="P14">依本法第15條第2項規定查察承辦、監辦採購人員有無需迴避情形。</text:p>
              </text:list-item>
              <text:list-item>
                <text:p text:style-name="P19"><text:span text:style-name="T3">公開招標第1次招標之開標，依本法第45條、其施行細則第55條及主管機關訂頒之</text:span><text:span text:style-name="T3">「機關辦理採購之廠商家數規定一覽表」</text:span><text:span text:style-name="T3">（如附件1），檢查</text:span><text:span text:style-name="T3">投標廠商</text:span><text:span text:style-name="T3">家數</text:span><text:span text:style-name="T3">是否已達法定家數</text:span><text:span text:style-name="T3">（如有分段開標，係指第1段開標）：</text:span><text:span text:style-name="T3">未達法定家數</text:span><text:span text:style-name="T3">者，不予開標。</text:span><text:span text:style-name="T3">已達法定家數</text:span><text:span text:style-name="T3">者，辦理開標。</text:span></text:p>
              </text:list-item>
            </text:list>
            <text:list xml:id="list171524033293040" text:continue-list="list2423172435" text:style-name="WW8Num5">
              <text:list-item>
                <text:p text:style-name="P21">開標時：</text:p>
              </text:list-item>
            </text:list>
            <text:list xml:id="list1308627825" text:style-name="WW8Num4">
              <text:list-item>
                <text:p text:style-name="P15">依本法施行細則第50條所載辦理開標人員分工事項辦理開標作業。</text:p>
              </text:list-item>
              <text:list-item>
                <text:p text:style-name="P15">依本法施行細則第48條規定開啟廠商投標文件之標封，宣布投標廠商之名稱或代號、家數及其他招標文件規定之事項。有標價者，並宣布之（最有利標採協商措施且包括標價者，不宣布標價）。分段開標之採購，得依資格、規格、價格之順序開標，或將【資格與規格】或【規格與價格】合併開標。</text:p>
              </text:list-item>
              <text:list-item>
                <text:p text:style-name="P15">依本法施行細則第68條規定製作紀錄，由辦理開標人員會<text:soft-page-break/>同簽認；有監辦開標人員者，亦應會同簽認。</text:p>
              </text:list-item>
            </text:list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7">控制重點</text:p>
          </table:table-cell>
          <table:table-cell table:style-name="表格1.B1" office:value-type="string">
            <text:list xml:id="list599661910" text:style-name="WW8Num9">
              <text:list-item>
                <text:list>
                  <text:list-item>
                    <text:p text:style-name="P24"><text:span text:style-name="T8">開標前應確認均依</text:span><text:span text:style-name="T8">個案所適用之</text:span><text:span text:style-name="T8">規定通知主持人</text:span><text:span text:style-name="T8">及相關單位。</text:span></text:p>
                  </text:list-item>
                  <text:list-item>
                    <text:p text:style-name="P24"><text:span text:style-name="T8">開標前上網查詢</text:span><text:span text:style-name="T8">確認</text:span><text:span text:style-name="T8">投標廠商</text:span><text:span text:style-name="T8">非</text:span><text:span text:style-name="T8">為拒絕往來廠商</text:span><text:span text:style-name="T8">。</text:span></text:p>
                  </text:list-item>
                  <text:list-item>
                    <text:p text:style-name="P24"><text:span text:style-name="T8">公開招標之第1次招標，開標前確認</text:span><text:span text:style-name="T8">合格廠商家數</text:span><text:span text:style-name="T8">已達3家。</text:span></text:p>
                  </text:list-item>
                  <text:list-item>
                    <text:p text:style-name="P25">招標文件如未依本法第33條允許廠商可於開標前補正非契約必要之點之文件者，開標前不允許廠商補正。</text:p>
                  </text:list-item>
                  <text:list-item>
                    <text:p text:style-name="P24"><text:span text:style-name="T8">開標前查察</text:span><text:span text:style-name="T8">無</text:span><text:span text:style-name="T8">本</text:span><text:span text:style-name="T8">法第48條</text:span><text:span text:style-name="T8">第1項（全案</text:span><text:span text:style-name="T8">不予開標</text:span><text:span text:style-name="T8">）、第50條第1項（個別</text:span><text:span text:style-name="T8">廠商</text:span><text:span text:style-name="T8">之</text:span><text:span text:style-name="T8">標</text:span><text:span text:style-name="T8">不予開標）</text:span><text:span text:style-name="T8">之情形</text:span><text:span text:style-name="T8">，例如：</text:span></text:p>
                  </text:list-item>
                </text:list>
              </text:list-item>
            </text:list>
            <text:list xml:id="list2906931476" text:style-name="WW8Num7">
              <text:list-item>
                <text:p text:style-name="P26"><text:span text:style-name="T3">標封上顯示之資料有無本法第50條第1項第5款「</text:span><text:span text:style-name="T3">不同投標廠商間之投標文件內容有重大異常關聯者</text:span><text:span text:style-name="T3">」之情形：</text:span><text:span text:style-name="T3">投標文件內容由同一人或同一廠商繕寫或備具者</text:span><text:span text:style-name="T3">；</text:span><text:span text:style-name="T3">押標金由同一人或同一廠商繳納或申請退還者</text:span><text:span text:style-name="T3">；</text:span><text:span text:style-name="T3">投標標封或通知機關信函號碼連號，顯係同一人或同一廠商所為者</text:span><text:span text:style-name="T3">；</text:span><text:span text:style-name="T3">廠商地址、電話號碼、傳真機號碼、聯絡人或電子郵件網址相同者</text:span><text:span text:style-name="T3">；</text:span><text:span text:style-name="T3">其他顯係同一人或同一廠商所為之情形者</text:span><text:span text:style-name="T3">。</text:span></text:p>
              </text:list-item>
              <text:list-item>
                <text:p text:style-name="P26"><text:span text:style-name="T3">出席廠商人員由同一廠商人員代表</text:span><text:span text:style-name="T3">不同廠商</text:span><text:span text:style-name="T3">投標之情形。</text:span></text:p>
              </text:list-item>
            </text:list>
            <text:list xml:id="list171524168620080" text:continue-list="list599661910" text:style-name="WW8Num9">
              <text:list-item>
                <text:list>
                  <text:list-item>
                    <text:p text:style-name="P24"><text:span text:style-name="T8">查察無本法第15條（廠商</text:span><text:span text:style-name="T8">不得參與</text:span><text:span text:style-name="T8">、機關人員迴避）及其施行細則第38條規定（</text:span><text:span text:style-name="T8">不得參加投標、作為決標對象或分包廠商或協助投標廠商</text:span><text:span text:style-name="T8">）之情形。</text:span></text:p>
                  </text:list-item>
                  <text:list-item>
                    <text:p text:style-name="P24"><text:span text:style-name="T8">須訂定底價之案件，依規定訂定底價</text:span><text:span text:style-name="T8">。</text:span></text:p>
                  </text:list-item>
                  <text:list-item>
                    <text:p text:style-name="P24"><text:span text:style-name="T8">注意無工程會令頒「</text:span><text:span text:style-name="T3">政府採購錯誤行為態樣</text:span><text:span text:style-name="T8">」所列開標程序之錯誤態樣（如附件2）。</text:span></text:p>
                  </text:list-item>
                </text:list>
              </text:list-item>
            </text:list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7">法令依據</text:p>
          </table:table-cell>
          <table:table-cell table:style-name="表格1.B1" office:value-type="string">
            <text:list xml:id="list2156287044" text:style-name="WW8Num6">
              <text:list-item>
                <text:p text:style-name="P28"><text:span text:style-name="T8">本法第12條（</text:span><text:span text:style-name="T8">查核金額以上採購之監辦</text:span><text:span text:style-name="T8">）、第13條（</text:span><text:span text:style-name="T8">公告金額以上採購之監辦</text:span><text:span text:style-name="T8">）、第15條（廠商</text:span><text:span text:style-name="T8">不得參與機關採</text:span><text:span text:style-name="T8">購、機關人員迴避）、第33條（</text:span><text:span text:style-name="T8">投標文件之遞送</text:span><text:span text:style-name="T8">）、第42條（</text:span><text:span text:style-name="T8">分段開標</text:span><text:span text:style-name="T8">）、第45條（</text:span><text:span text:style-name="T8">開</text:span><text:span text:style-name="T8">標時間與地點）、第46條（</text:span><text:span text:style-name="T8">底價及訂定時機</text:span><text:span text:style-name="T8">）、第48條（全案</text:span><text:span text:style-name="T8">不予開標</text:span><text:span text:style-name="T8">）及第50條（個別</text:span><text:span text:style-name="T8">廠商</text:span><text:span text:style-name="T8">之</text:span><text:span text:style-name="T8">標</text:span><text:span text:style-name="T8">不予開標）。</text:span></text:p>
              </text:list-item>
              <text:list-item>
                <text:p text:style-name="P28"><text:span text:style-name="T8">本法施行細則第7條至第11條（上級機關監辦）、第38條（廠商利益迴避情形）、第44條（分段開標）、第48條（開標程序）、第50條（</text:span><text:span text:style-name="T8">開標人員分工</text:span><text:span text:style-name="T8">）、第51條（開標紀錄）、第54條（底價訂定）及第55條（</text:span><text:span text:style-name="T8">合格廠商</text:span><text:span text:style-name="T8">）。</text:span></text:p>
              </text:list-item>
              <text:list-item>
                <text:p text:style-name="P28"><text:span text:style-name="T8">中央機關未達公告金額採購監辦辦法</text:span><text:span text:style-name="T8">、</text:span><text:span text:style-name="T8">機關主會計及有關單位會同監辦採購辦法</text:span><text:span text:style-name="T8">。直轄市、縣（市）政府訂定之未達公告金額採購監辦辦法。</text:span></text:p>
              </text:list-item>
              <text:list-item>
                <text:p text:style-name="P28"><text:span text:style-name="T3">工程會91</text:span><text:span text:style-name="T3">年</text:span><text:span text:style-name="T3">7</text:span><text:span text:style-name="T3">月</text:span><text:span text:style-name="T3">24</text:span><text:span text:style-name="T3">日工程企字第</text:span><text:span text:style-name="T3">09100312010</text:span><text:span text:style-name="T3">號</text:span><text:span text:style-name="T3">令（</text:span><text:span text:style-name="T3">機關辦理採購之廠商家數規定</text:span><text:span text:style-name="T3">）、92年6月5日工程企字第09200229070號令（</text:span><text:span text:style-name="T3">政府採購錯誤行為態樣</text:span><text:span text:style-name="T3">）、91</text:span><text:span text:style-name="T3">年</text:span><text:span text:style-name="T3">11</text:span><text:span text:style-name="T3">月</text:span><text:span text:style-name="T3">27</text:span><text:span text:style-name="T3">日工程企字第</text:span><text:soft-page-break/><text:span text:style-name="T3">09100516820</text:span><text:span text:style-name="T3">號</text:span><text:span text:style-name="T3">令（</text:span><text:span text:style-name="T3">不同投標廠商間之投標文件內容有重大異常關聯</text:span><text:span text:style-name="T3">情形）、</text:span><text:span text:style-name="T3">97年2月14日工程企字第09700060670號</text:span><text:span text:style-name="T3">令（同一廠商人員代表不同投標廠商出席會議），及其修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使用表單</text:p>
          </table:table-cell>
          <table:table-cell table:style-name="表格1.B1" office:value-type="string">
            <text:p text:style-name="P18"><text:span text:style-name="T10">無。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5">（機關名稱）</text:span><text:span text:style-name="T2">內部控制制度自行檢查表</text:span></text:p>
      <text:p text:style-name="P4"><text:s text:c="4"/>年度</text:p>
      <text:p text:style-name="P20"><text:span text:style-name="T2">自行檢查單位：</text:span><text:span text:style-name="T5">採購單位 <text:s/></text:span><text:span text:style-name="T2"><text:s text:c="15"/></text:span></text:p>
      <text:p text:style-name="P5">作業類別（項目）： 開標作業 <text:s text:c="4"/><text:tab/><text:tab/><text:tab/><text:tab/>檢查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檢查重點</text:p>
          </table:table-cell>
          <table:table-cell table:style-name="表格2.B1" table:number-columns-spanned="2" office:value-type="string">
            <text:p text:style-name="P9">自行檢查情形</text:p>
          </table:table-cell>
          <table:covered-table-cell/>
          <table:table-cell table:style-name="表格2.D1" table:number-rows-spanned="2" office:value-type="string">
            <text:p text:style-name="P8">檢查情形說明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2">符合</text:p>
          </table:table-cell>
          <table:table-cell table:style-name="表格2.B1" office:value-type="string">
            <text:p text:style-name="P12">未符合</text:p>
          </table:table-cell>
          <table:covered-table-cell/>
        </table:table-row>
        <table:table-row table:style-name="表格2.1">
          <table:table-cell table:style-name="表格2.B1" office:value-type="string">
            <text:p text:style-name="P29"><text:span text:style-name="T3">一、作業流程設計有效性</text:span></text:p>
            <text:p text:style-name="P30"><text:span text:style-name="T3">作業程序說明表之製作是否與規定相符，內部控制制度設計是否有</text:span><text:soft-page-break/><text:span text:style-name="T3">效。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6"/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B1" office:value-type="string">
            <text:p text:style-name="P31"><text:span text:style-name="T3">二、</text:span><text:span text:style-name="T3">開標前</text:span><text:span text:style-name="T3">是否</text:span><text:span text:style-name="T3">依</text:span><text:span text:style-name="T3">個案所適用之</text:span><text:span text:style-name="T3">規定通知主持人</text:span><text:span text:style-name="T3">及相關單位。</text:span></text:p>
            <text:p text:style-name="P31"><text:span text:style-name="T3">三、</text:span><text:span text:style-name="T3">開標前</text:span><text:span text:style-name="T3">是否</text:span><text:span text:style-name="T3">上網查詢</text:span><text:span text:style-name="T3">確認</text:span><text:span text:style-name="T3">投標廠商</text:span><text:span text:style-name="T3">非</text:span><text:span text:style-name="T3">為拒絕往來廠商</text:span><text:span text:style-name="T3">。</text:span></text:p>
            <text:p text:style-name="P31"><text:span text:style-name="T3">四、公開招標之第1次招標，開標前是否確認</text:span><text:span text:style-name="T3">合格廠商家數</text:span><text:span text:style-name="T3">已達3家。</text:span></text:p>
            <text:p text:style-name="P31"><text:span text:style-name="T3">五、招標文件未依本法第33條規定允許廠商可於開標前補正非契約必要之點之文件者，開標前是否不允許廠商補正。</text:span></text:p>
            <text:p text:style-name="P31"><text:span text:style-name="T3">六、投標廠商</text:span><text:span text:style-name="T8">是否</text:span><text:span text:style-name="T3">無本</text:span><text:span text:style-name="T3">法第48條</text:span><text:span text:style-name="T3">第1項（全案</text:span><text:span text:style-name="T3">不予開標</text:span><text:span text:style-name="T3">）、第50條第1項（個別</text:span><text:span text:style-name="T3">廠商</text:span><text:span text:style-name="T3">之</text:span><text:span text:style-name="T3">標</text:span><text:span text:style-name="T3">不予開標）</text:span><text:span text:style-name="T3">之情形</text:span><text:span text:style-name="T3">。</text:span></text:p>
            <text:p text:style-name="P31"><text:span text:style-name="T3">七、是否無本法第15條（廠商</text:span><text:span text:style-name="T3">不得參與</text:span><text:span text:style-name="T3">、機關人員迴避）及其施行細則第38條規定（</text:span><text:span text:style-name="T3">不得參加投標、作為決標對象或分包廠商或協助投標廠商</text:span><text:span text:style-name="T3">）之情形。</text:span></text:p>
            <text:p text:style-name="P31"><text:span text:style-name="T3">八、須訂定底價之案件，是否依規定訂定底價</text:span><text:span text:style-name="T3">。</text:span></text:p>
            <text:p text:style-name="P31"><text:span text:style-name="T3">九、查察有無主管機關令頒「</text:span><text:span text:style-name="T3">政府採購錯誤行為態樣</text:span><text:span text:style-name="T3">」所列開標程序之錯誤態樣。</text:span>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D3" table:number-columns-spanned="4" office:value-type="string">
            <text:p text:style-name="P17">結論/需採行之改善措施：</text:p>
            <text:p text:style-name="P12"/>
          </table:table-cell>
          <table:covered-table-cell/>
          <table:covered-table-cell/>
          <table:covered-table-cell/>
        </table:table-row>
      </table:table>
      <text:p text:style-name="P32">註：1.機關得就1項作業流程製作1份自行檢查表，亦得將各項作業流程依性質分類，同1類之作業流程合併1份自行檢查表，就作業流程重點納入檢查。</text:p>
      <text:p text:style-name="P11"><text:tab/>2.自行檢查情形除勾選外，未符合者必須於說明欄內詳細記載檢查情形。</text:p>
      <text:p text:style-name="P34"><text:span text:style-name="T3">填表人：</text:span><text:span text:style-name="T6"><text:tab/><text:tab/><text:tab/><text:tab/></text:span><text:span text:style-name="T3"><text:tab/>複核：<text:tab/></text:span><text:span text:style-name="T6"><text:tab/><text:tab/><text:tab/></text:span><text:span text:style-name="T3"><text:tab/>單位主管：</text:span><text:span text:style-name="T6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MP1"><text:span text:style-name="Page_20_Number"><text:span text:style-name="MT1">JP03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03開標作業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3:00</meta:creation-date>
    <dc:creator>user</dc:creator>
    <dc:date>2017-03-13T11:53:00</dc:date>
    <meta:print-date>2011-11-04T17:14:00</meta:print-date>
    <meta:editing-cycles>2</meta:editing-cycles>
    <meta:document-statistic meta:table-count="2" meta:image-count="0" meta:object-count="0" meta:page-count="4" meta:paragraph-count="66" meta:word-count="2334" meta:character-count="2491" meta:non-whitespace-character-count="2434"/>
    <meta:generator>LibreOffice/6.0.7.3$Windows_X86_64 LibreOffice_project/dc89aa7a9eabfd848af146d5086077aeed2ae4a5</meta:generator>
  </office:meta>
</office:document-meta>
</file>