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6.5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3">
      <style:paragraph-properties fo:line-height="0.706cm" fo:text-align="justify" style:justify-single-word="false">
        <style:tab-stops>
          <style:tab-stop style:position="2.667cm"/>
        </style:tab-stops>
      </style:paragraph-properties>
    </style:style>
    <style:style style:name="P5" style:family="paragraph" style:parent-style-name="Standard" style:list-style-name="WW8Num1">
      <style:paragraph-properties fo:line-height="0.706cm" fo:text-align="justify" style:justify-single-word="false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3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94cm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 style:list-style-name="WW8Num4">
      <style:paragraph-properties fo:margin-left="1.08cm" fo:margin-right="0cm" fo:line-height="0.706cm" fo:text-indent="-1.08cm" style:auto-text-indent="false">
        <style:tab-stops/>
      </style:paragraph-properties>
    </style:style>
    <style:style style:name="P23" style:family="paragraph" style:parent-style-name="Standard">
      <style:paragraph-properties fo:margin-left="1.08cm" fo:margin-right="0cm" fo:line-height="0.706cm" fo:text-align="justify" style:justify-single-word="false" fo:text-indent="-1.08cm" style:auto-text-indent="false"/>
    </style:style>
    <style:style style:name="P24" style:family="paragraph" style:parent-style-name="Standard" style:list-style-name="WW8Num4">
      <style:paragraph-properties fo:margin-left="1.08cm" fo:margin-right="0cm" fo:line-height="0.706cm" fo:text-align="justify" style:justify-single-word="false" fo:text-indent="-1.08cm" style:auto-text-indent="false">
        <style:tab-stops/>
      </style:paragraph-properties>
    </style:style>
    <style:style style:name="P25" style:family="paragraph" style:parent-style-name="Standard" style:list-style-name="WW8Num3">
      <style:paragraph-properties fo:margin-left="2.36cm" fo:margin-right="0cm" fo:line-height="0.706cm" fo:text-align="justify" style:justify-single-word="false" fo:text-indent="-1.51cm" style:auto-text-indent="false"/>
    </style:style>
    <style:style style:name="P26" style:family="paragraph" style:parent-style-name="Standard" style:list-style-name="WW8Num2">
      <style:paragraph-properties fo:margin-left="2.667cm" fo:margin-right="0cm" fo:line-height="0.706cm" fo:text-align="justify" style:justify-single-word="false" fo:text-indent="-0.974cm" style:auto-text-indent="false">
        <style:tab-stops>
          <style:tab-stop style:position="2.667cm"/>
        </style:tab-stops>
      </style:paragraph-properties>
    </style:style>
    <style:style style:name="P27" style:family="paragraph" style:parent-style-name="Standard" style:list-style-name="WW8Num2">
      <style:paragraph-properties fo:margin-left="2.667cm" fo:margin-right="0cm" fo:line-height="0.706cm" fo:text-align="justify" style:justify-single-word="false" fo:text-indent="-0.974cm" style:auto-text-indent="false">
        <style:tab-stops>
          <style:tab-stop style:position="2.66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2.54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list-style-name="WW8Num6">
      <style:paragraph-properties fo:margin-left="1.08cm" fo:margin-right="0cm" fo:line-height="0.706cm" fo:text-align="justify" style:justify-single-word="false" fo:text-indent="-1.164cm" style:auto-text-indent="false">
        <style:tab-stops/>
      </style:paragraph-properties>
    </style:style>
    <style:style style:name="P30" style:family="paragraph" style:parent-style-name="Standard">
      <style:paragraph-properties fo:margin-left="1.08cm" fo:margin-right="0cm" fo:line-height="0.70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1.0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list-style-name="WW8Num5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33" style:family="paragraph" style:parent-style-name="Standard" style:list-style-name="WW8Num5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1.076cm" fo:margin-right="0cm" fo:line-height="0.706cm" fo:text-indent="-1.076cm" style:auto-text-indent="false"/>
    </style:style>
    <style:style style:name="P35" style:family="paragraph" style:parent-style-name="Standard">
      <style:paragraph-properties fo:margin-left="0.002cm" fo:margin-right="0cm" fo:line-height="0.706cm" fo:text-indent="0cm" style:auto-text-indent="false"/>
    </style:style>
    <style:style style:name="P3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3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項目編號</text:p>
          </table:table-cell>
          <table:table-cell table:style-name="表格1.B1" office:value-type="string">
            <text:p text:style-name="P3"><text:span text:style-name="T3">JP02 </text:span></text:p>
          </table:table-cell>
        </table:table-row>
        <table:table-row table:style-name="表格1.1">
          <table:table-cell table:style-name="表格1.A1" office:value-type="string">
            <text:p text:style-name="P7">項目名稱</text:p>
          </table:table-cell>
          <table:table-cell table:style-name="表格1.B1" office:value-type="string">
            <text:p text:style-name="P3"><text:span text:style-name="T3">訂定底價</text:span></text:p>
          </table:table-cell>
        </table:table-row>
        <table:table-row table:style-name="表格1.1">
          <table:table-cell table:style-name="表格1.A1" office:value-type="string">
            <text:p text:style-name="P7">承辦單位</text:p>
          </table:table-cell>
          <table:table-cell table:style-name="表格1.B1" office:value-type="string">
            <text:p text:style-name="P3"><text:span text:style-name="T3">採購單位 </text:span></text:p>
          </table:table-cell>
        </table:table-row>
        <table:table-row table:style-name="表格1.1">
          <table:table-cell table:style-name="表格1.A1" office:value-type="string">
            <text:p text:style-name="P7">相關單位</text:p>
          </table:table-cell>
          <table:table-cell table:style-name="表格1.B1" office:value-type="string">
            <text:p text:style-name="P13">規劃、設計、需求、使用單位</text:p>
          </table:table-cell>
        </table:table-row>
        <table:table-row table:style-name="表格1.1">
          <table:table-cell table:style-name="表格1.A1" office:value-type="string">
            <text:p text:style-name="P8">作業程序說明</text:p>
          </table:table-cell>
          <table:table-cell table:style-name="表格1.B1" office:value-type="string">
            <text:list xml:id="list3422097027" text:style-name="WW8Num4">
              <text:list-item>
                <text:p text:style-name="P22"><text:span text:style-name="T8">訂定底價之時機：</text:span></text:p>
              </text:list-item>
            </text:list>
            <text:list xml:id="list2573785778" text:style-name="WW8Num3">
              <text:list-item>
                <text:p text:style-name="P25"><text:span text:style-name="T8">除</text:span><text:span text:style-name="T8">訂定底價確有困難之特殊或複雜案件</text:span><text:span text:style-name="T8">、</text:span><text:span text:style-name="T8">以最有利標決標之採購</text:span><text:span text:style-name="T8">、</text:span><text:span text:style-name="T8">小額採購</text:span><text:span text:style-name="T8">，</text:span><text:span text:style-name="T8">得不訂底價</text:span><text:span text:style-name="T8">外（</text:span><text:span text:style-name="T8">但應於招標文件內敘明理由及決標條件與原則</text:span><text:span text:style-name="T8">），</text:span><text:span text:style-name="T8">應訂定底價</text:span><text:span text:style-name="T8">；依政府採購法（下稱本法）第47條第1項第1款及第2款規定不訂底價者，得於招標文件預先載明契約金額或相關費率作為決標條件。</text:span></text:p>
              </text:list-item>
              <text:list-item>
                <text:p text:style-name="P19">訂定底價時機因不同招標方式而不同：</text:p>
              </text:list-item>
            </text:list>
            <text:list xml:id="list3761407849" text:style-name="WW8Num2">
              <text:list-item>
                <text:p text:style-name="P26"><text:span text:style-name="T8">公開招標應於開標前定之</text:span><text:span text:style-name="T8">，</text:span><text:span text:style-name="T8">公開招標採分段開標者，其底價應於第一階段開標前定之</text:span><text:span text:style-name="T8">。</text:span></text:p>
              </text:list-item>
              <text:list-item>
                <text:p text:style-name="P27">選擇性招標應於資格審查後之下一階段開標前定之。</text:p>
              </text:list-item>
              <text:list-item>
                <text:p text:style-name="P26"><text:span text:style-name="T8">限制性招標應於議價或比價前定之</text:span><text:span text:style-name="T8">。</text:span><text:span text:style-name="T8">限制性招標之比價，其底價應於辦理比價之開標前定之</text:span><text:span text:style-name="T8">；</text:span><text:span text:style-name="T8">限制性招標之議價，訂定底價前應先參考廠商之報價或估價單。</text:span></text:p>
              </text:list-item>
              <text:list-item>
                <text:p text:style-name="P26"><text:span text:style-name="T8">依</text:span><text:span text:style-name="T8">本法</text:span><text:span text:style-name="T8">第</text:span><text:span text:style-name="T8">49</text:span><text:span text:style-name="T8">條採公開取得</text:span><text:span text:style-name="T8">3</text:span><text:span text:style-name="T8">家以上廠商之書面報價或企劃書者，其底價應於進行比價或議價前定之。</text:span></text:p>
              </text:list-item>
              <text:list-item>
                <text:p text:style-name="P26"><text:span text:style-name="T8">公開取得書面</text:span><text:span text:style-name="T8">報價或企劃書</text:span><text:span text:style-name="T8">第1次公告未達3家廠商投標而改採限制性招標之議價，適用本法施行細則第54條第3項規定，工程會訂有簽辦文件範例供參。</text:span></text:p>
              </text:list-item>
            </text:list>
            <text:list xml:id="list171522728182316" text:continue-list="list2573785778" text:style-name="WW8Num3">
              <text:list-item>
                <text:p text:style-name="P4"><text:span text:style-name="T8">廢標後重行招標時，如招標之圖說、規範、契約、成本、市場行情等有所改變，應依</text:span><text:span text:style-name="T8">本</text:span><text:span text:style-name="T8">法第46條規定重行訂定底價；如未有上開情形，而原定底價尚在保密之中，是否重訂底價，由機關首長或其授權人員決定。</text:span></text:p>
              </text:list-item>
            </text:list>
            <text:list xml:id="list171521883420883" text:continue-list="list3422097027" text:style-name="WW8Num4">
              <text:list-item>
                <text:p text:style-name="P24"><text:span text:style-name="T3">訂定底價之方式：</text:span></text:p>
              </text:list-item>
            </text:list>
            <text:list xml:id="list627774997" text:style-name="WW8Num1">
              <text:list-item>
                <text:p text:style-name="P5"><text:span text:style-name="T8">機關訂定底價應依圖說、規範、契約並考量成本、市場行情及政府機關決標資料逐項編列，由機關首長或其授權人員核定</text:span><text:span text:style-name="T8">；各</text:span><text:span text:style-name="T8">機關</text:span><text:span text:style-name="T8">辦理工程採購，得</text:span><text:span text:style-name="T8">參考「公共工程價格資料庫」</text:span><text:span text:style-name="T8">訂定</text:span><text:span text:style-name="T8">底價</text:span><text:span text:style-name="T8">。如辦理資訊服務採購，得參考資訊服務價格資料庫。</text:span></text:p>
              </text:list-item>
              <text:list-item>
                <text:p text:style-name="P5"><text:span text:style-name="T8">機關訂定底價，應由規劃、設計、需求或使用單位提出預估金額及其分析後，由承辦採購單位簽報機關首長或其授權人員核定。但重複性採購或未達公告金額之採</text:span><text:span text:style-name="T8">購</text:span><text:span text:style-name="T8">，得由承辦採購單位逕行簽報核定</text:span><text:span text:style-name="T8">；並</text:span><text:span text:style-name="T3">得基於技術、品質、功能、履約地、商業條款、評分或使用效益等差異、訂定不同之底價。</text:span></text:p>
              </text:list-item>
            </text:list>
            <text:list xml:id="list171522319818443" text:continue-list="list171521883420883" text:style-name="WW8Num4">
              <text:list-item>
                <text:p text:style-name="P24"><text:span text:style-name="T8">機關辦理招標，不得於開標前洩漏底價</text:span><text:span text:style-name="T8">。</text:span><text:span text:style-name="T8">底價於開標後至決標前，仍應保密，決標後除有特殊情形外，應予公開。</text:span><text:span text:style-name="T8">但機關得於招標文件中</text:span><text:soft-page-break/><text:span text:style-name="T8">公告底價。</text:span><text:span text:style-name="T8">採購人員倫理準則第7條第17款規定：「採購人員不得有下列行為：十七、意圖為私人不正利益而高估預算、底價或應付契約價金……」</text:span><text:span text:style-name="T8">。</text:span></text:p>
              </text:list-item>
            </text:list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6">控制重點</text:p>
          </table:table-cell>
          <table:table-cell table:style-name="表格1.B1" office:value-type="string">
            <text:list xml:id="list1515943760" text:style-name="WW8Num6">
              <text:list-item>
                <text:list>
                  <text:list-item>
                    <text:p text:style-name="P29"><text:span text:style-name="T8">檢視個案</text:span><text:span text:style-name="T3">依規定</text:span><text:span text:style-name="T8">訂定底價；須訂定底價之案件，依規定訂定底價</text:span><text:span text:style-name="T3">，不可高估底價</text:span><text:span text:style-name="T8">。</text:span></text:p>
                  </text:list-item>
                  <text:list-item>
                    <text:p text:style-name="P29"><text:span text:style-name="T3">查察個案底價</text:span><text:span text:style-name="T3">依圖說、規範、契約並考量成本、市場行情及政府機關決標資料逐項編列</text:span><text:span text:style-name="T3">；</text:span><text:span text:style-name="T8">工程及資訊服務採購</text:span><text:span text:style-name="T8">參考</text:span><text:span text:style-name="T8">相關</text:span><text:span text:style-name="T8">價格資料庫</text:span><text:span text:style-name="T8">訂定</text:span><text:span text:style-name="T8">底價</text:span><text:span text:style-name="T8">。</text:span></text:p>
                  </text:list-item>
                  <text:list-item>
                    <text:p text:style-name="P29"><text:span text:style-name="T8">除</text:span><text:span text:style-name="T8">重複性採購或未達公告金額之採購，得由承辦採購單位逕行簽報核定</text:span><text:span text:style-name="T8">底價外，應</text:span><text:span text:style-name="T8">由規劃、設計、需求或使用單位提出預估</text:span><text:span text:style-name="T8">底價</text:span><text:span text:style-name="T8">及其分析後，由承辦採購單位簽報機關首長或其授權人員核定</text:span><text:span text:style-name="T8">底價</text:span><text:span text:style-name="T8">。</text:span></text:p>
                  </text:list-item>
                  <text:list-item>
                    <text:p text:style-name="P29"><text:span text:style-name="T8">確保底價依本法第34條規定</text:span><text:span text:style-name="T8">保密。</text:span></text:p>
                  </text:list-item>
                  <text:list-item>
                    <text:p text:style-name="P29"><text:span text:style-name="T8">公開取得書面</text:span><text:span text:style-name="T8">報價或企劃書</text:span><text:span text:style-name="T8">改採限制性招標辦理議價者，訂定底價前應參考廠商之報價或估價單。</text:span></text:p>
                  </text:list-item>
                  <text:list-item>
                    <text:p text:style-name="P29"><text:span text:style-name="T8">注意無工程會令頒「</text:span><text:span text:style-name="T8">政府採購錯誤行為態樣</text:span><text:span text:style-name="T8">」有關訂定底價之錯誤態樣，例如開標後更改底價、訂定底價時機不符合規定。</text:span></text:p>
                  </text:list-item>
                </text:list>
              </text:list-item>
            </text:list>
            <text:p text:style-name="P30"/>
          </table:table-cell>
        </table:table-row>
        <table:table-row table:style-name="表格1.1">
          <table:table-cell table:style-name="表格1.A1" office:value-type="string">
            <text:p text:style-name="P6">法令依據</text:p>
          </table:table-cell>
          <table:table-cell table:style-name="表格1.B1" office:value-type="string">
            <text:list xml:id="list1135818929" text:style-name="WW8Num5">
              <text:list-item>
                <text:p text:style-name="P32"><text:span text:style-name="T8">本法第11條（價格資料庫）、第34條（底價之保密）、第46條（</text:span><text:span text:style-name="T8">底價及訂定時機</text:span><text:span text:style-name="T8">）、第47條（</text:span><text:span text:style-name="T8">不訂底價之原則</text:span><text:span text:style-name="T8">）及第112條（</text:span><text:span text:style-name="T8">採購人員倫理準則</text:span><text:span text:style-name="T8">）。</text:span></text:p>
              </text:list-item>
              <text:list-item>
                <text:p text:style-name="P33">本法施行細則第35條（底價不予公開之情形）、第52條（不同之底價）、第53條（底價之訂定程序）、第54條（底價之訂定時機）及第54條之1（不訂底價之決標條件）。</text:p>
              </text:list-item>
              <text:list-item>
                <text:p text:style-name="P32"><text:span text:style-name="T8">採購人員倫理準則</text:span><text:span text:style-name="T8">。</text:span></text:p>
              </text:list-item>
              <text:list-item>
                <text:p text:style-name="P32"><text:span text:style-name="T8">工程會92年6月5日工程企字第09200229070號令（</text:span><text:span text:style-name="T8">政府採購錯誤行為態樣</text:span><text:span text:style-name="T8">），及其修正。</text:span></text:p>
              </text:list-item>
            </text:list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6">使用表單</text:p>
          </table:table-cell>
          <table:table-cell table:style-name="表格1.B1" office:value-type="string">
            <text:p text:style-name="P20"><text:span text:style-name="T8">無。</text:span></text:p>
          </table:table-cell>
        </table:table-row>
      </table:table>
      <text:p text:style-name="Standard"/>
      <text:p text:style-name="Standard"/>
      <text:p text:style-name="P2"><text:span text:style-name="T6">（機關名稱）</text:span><text:span text:style-name="T2">內部控制制度自行檢查表</text:span></text:p>
      <text:p text:style-name="P2"><text:span text:style-name="T6"><text:s text:c="4"/></text:span><text:span text:style-name="T2">年度</text:span></text:p>
      <text:p text:style-name="P21"><text:span text:style-name="T2">自行檢查單位：</text:span><text:span text:style-name="T6">採購單位 <text:s text:c="3"/></text:span></text:p>
      <text:p text:style-name="P12">作業類別（項目）：<text:span text:style-name="T10"> 訂定底價 <text:s/></text:span><text:tab/><text:tab/><text:tab/><text:tab/>檢查日期：<text:span text:style-name="T10"> <text:s text:c="2"/></text:span>年<text:span text:style-name="T10"> <text:s text:c="2"/></text:span>月<text:span text:style-name="T10">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>檢查重點</text:p>
          </table:table-cell>
          <table:table-cell table:style-name="表格2.B1" table:number-columns-spanned="2" office:value-type="string">
            <text:p text:style-name="P9">自行檢查情形</text:p>
          </table:table-cell>
          <table:covered-table-cell/>
          <table:table-cell table:style-name="表格2.D1" table:number-rows-spanned="2" office:value-type="string">
            <text:p text:style-name="P8">檢查情形說明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4">符合</text:p>
          </table:table-cell>
          <table:table-cell table:style-name="表格2.B1" office:value-type="string">
            <text:p text:style-name="P14">未符合</text:p>
          </table:table-cell>
          <table:covered-table-cell/>
        </table:table-row>
        <table:table-row table:style-name="表格2.1">
          <table:table-cell table:style-name="表格2.B1" office:value-type="string">
            <text:p text:style-name="P34"><text:span text:style-name="T3">一、作業流程設計有效性</text:span></text:p>
            <text:p text:style-name="P35"><text:span text:style-name="T3">作業程序說明表之製作是否與規定相符，內部控制制度設計是否有</text:span><text:soft-page-break/><text:span text:style-name="T3">效。</text:span>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5"/>
          </table:table-cell>
          <table:table-cell table:style-name="表格2.D3" office:value-type="string">
            <text:p text:style-name="P15"/>
          </table:table-cell>
        </table:table-row>
        <table:table-row table:style-name="表格2.1">
          <table:table-cell table:style-name="表格2.B1" office:value-type="string">
            <text:p text:style-name="P23"><text:span text:style-name="T3">二、</text:span><text:span text:style-name="T8">檢視個案有無須</text:span><text:span text:style-name="T3">依規定</text:span><text:span text:style-name="T8">訂定底價；須訂定底價之案件，有無依規定訂定底價，</text:span><text:span text:style-name="T3">有無高估底價</text:span><text:span text:style-name="T8">。</text:span></text:p>
            <text:p text:style-name="P36"><text:span text:style-name="T8">三、</text:span><text:span text:style-name="T3">查察個案底價有無</text:span><text:span text:style-name="T3">依圖說、規範、契約並考量成本、市場行情及政府機關決標資料逐項編列</text:span><text:span text:style-name="T3">；工程及資訊服務採購有無</text:span><text:span text:style-name="T3">參考「公共工程價格資料庫」</text:span><text:span text:style-name="T3">、「資訊服務</text:span><text:span text:style-name="T3">價格資料庫</text:span><text:span text:style-name="T3">」訂定</text:span><text:span text:style-name="T3">底價</text:span><text:span text:style-name="T3">。</text:span></text:p>
            <text:p text:style-name="P36"><text:span text:style-name="T3">四、除</text:span><text:span text:style-name="T3">重複性採購或未達公告金額之採購，得由承辦採購單位逕行簽報核定</text:span><text:span text:style-name="T3">底價外，查察是否</text:span><text:span text:style-name="T3">由規劃、設計、需求或使用單位提出預估</text:span><text:span text:style-name="T3">底價</text:span><text:span text:style-name="T3">及其分析後，由承辦採購單位簽報機關首長或其授權人員核定</text:span><text:span text:style-name="T3">底價</text:span><text:span text:style-name="T3">。</text:span></text:p>
            <text:p text:style-name="P36"><text:span text:style-name="T3">五、查察底價是否依本法第34條規定</text:span><text:span text:style-name="T3">保密。</text:span></text:p>
            <text:p text:style-name="P36"><text:span text:style-name="T3">六、公開取得書面</text:span><text:span text:style-name="T3">報價或企劃書</text:span><text:span text:style-name="T3">改採限制性招標辦理議價者，訂定底價前有無參考廠商之報價或估價單。</text:span></text:p>
            <text:p text:style-name="P36"><text:span text:style-name="T3">七、查察有無工程會令頒「</text:span><text:span text:style-name="T3">政府採購錯誤行為態樣</text:span><text:span text:style-name="T3">」有關訂定底價序之錯誤態樣。</text:span></text:p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D3" office:value-type="string">
            <text:p text:style-name="P17"/>
          </table:table-cell>
        </table:table-row>
        <table:table-row table:style-name="表格2.1">
          <table:table-cell table:style-name="表格2.D3" table:number-columns-spanned="4" office:value-type="string">
            <text:p text:style-name="P16">結論/需採行之改善措施：</text:p>
            <text:p text:style-name="P16"/>
          </table:table-cell>
          <table:covered-table-cell/>
          <table:covered-table-cell/>
          <table:covered-table-cell/>
        </table:table-row>
      </table:table>
      <text:p text:style-name="P37">註：1.機關得就1項作業流程製作1份自行檢查表，亦得將各項作業流程依性質分類，同1類之作業流程合併1份自行檢查表，就作業流程重點納入檢查。</text:p>
      <text:p text:style-name="P13"><text:tab/>2.自行檢查情形除勾選外，未符合者必須於說明欄內詳細記載檢查情形。</text:p>
      <text:p text:style-name="Standard"><text:span text:style-name="T3">填表人：</text:span><text:span text:style-name="T5"><text:tab/><text:tab/><text:tab/><text:tab/></text:span><text:span text:style-name="T3"><text:tab/>複核：<text:tab/></text:span><text:span text:style-name="T5"><text:tab/><text:tab/><text:tab/></text:span><text:span text:style-name="T3"><text:tab/>單位主管：</text:span><text:span text:style-name="T5"><text:tab/><text:tab/><text:tab/><text:tab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MP1"><text:span text:style-name="Page_20_Number"><text:span text:style-name="MT1">JP02-</text:span></text:span><text:span text:style-name="Page_20_Number"><text:span text:style-name="MT1"><text:page-number text:select-page="current">3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P02訂定底價</dc:title>
    <dc:subject>依據基府行發壹字第1040233658號函修訂採購案審核使用表格</dc:subject>
    <meta:keyword>採購中心表單下載區</meta:keyword>
    <dc:description>   </dc:description>
    <meta:initial-creator>基隆市政府</meta:initial-creator>
    <meta:creation-date>2017-03-13T11:53:00</meta:creation-date>
    <dc:creator>user</dc:creator>
    <dc:date>2017-03-13T11:53:00</dc:date>
    <meta:print-date>2011-12-13T09:09:00</meta:print-date>
    <meta:editing-cycles>2</meta:editing-cycles>
    <meta:editing-duration>PT1M</meta:editing-duration>
    <meta:document-statistic meta:table-count="2" meta:image-count="0" meta:object-count="0" meta:page-count="3" meta:paragraph-count="59" meta:word-count="2020" meta:character-count="2101" meta:non-whitespace-character-count="2060"/>
    <meta:generator>LibreOffice/6.0.7.3$Windows_X86_64 LibreOffice_project/dc89aa7a9eabfd848af146d5086077aeed2ae4a5</meta:generator>
  </office:meta>
</office:document-meta>
</file>