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style:page-number="auto" table:align="left" style:writing-mode="lr-tb"/>
    </style:style>
    <style:style style:name="表格1.A" style:family="table-column">
      <style:table-column-properties style:column-width="4.867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0.379cm"/>
    </style:style>
    <style:style style:name="表格1.1" style:family="table-row">
      <style:table-row-properties style:min-row-height="1.5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8.414cm" fo:keep-together="auto"/>
    </style:style>
    <style:style style:name="表格1.7" style:family="table-row">
      <style:table-row-properties style:min-row-height="1.242cm" fo:keep-together="always"/>
    </style:style>
    <style:style style:name="表格1.8" style:family="table-row">
      <style:table-row-properties style:min-row-height="1.277cm" fo:keep-together="auto"/>
    </style:style>
    <style:style style:name="表格1.9" style:family="table-row">
      <style:table-row-properties style:min-row-height="2.858cm" fo:keep-together="always"/>
    </style:style>
    <style:style style:name="表格1.10" style:family="table-row">
      <style:table-row-properties style:min-row-height="1.21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47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20pt" fo:letter-spacing="0.109cm" style:font-size-asian="2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20pt" fo:letter-spacing="0.109cm" style:font-name-asian="標楷體" style:font-size-asian="20pt"/>
    </style:style>
    <style:style style:name="P11" style:family="paragraph" style:parent-style-name="Standard">
      <style:paragraph-properties fo:text-align="center" style:justify-single-word="false"/>
      <style:text-properties fo:font-size="20pt" fo:letter-spacing="0.109cm" style:font-name-asian="標楷體" style:font-size-asian="20pt" style:font-size-complex="2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20pt" fo:letter-spacing="0.109cm" style:font-name-asian="標楷體" style:font-size-asian="20pt" style:font-size-complex="2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20pt" fo:letter-spacing="0.109cm" style:font-name-asian="標楷體" style:font-size-asian="20pt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8pt" style:font-name-asian="標楷體" style:font-size-asian="18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size-complex="14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fo:letter-spacing="0.109cm" style:font-name-asian="標楷體" style:font-size-asian="20pt"/>
    </style:style>
    <style:style style:name="T11" style:family="text">
      <style:text-properties fo:font-size="20pt" fo:letter-spacing="0.109cm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基</text:span><text:span text:style-name="T2"> </text:span><text:span text:style-name="T1">隆</text:span><text:span text:style-name="T2"> </text:span><text:span text:style-name="T1">市</text:span><text:span text:style-name="T2"> </text:span><text:span text:style-name="T1">政</text:span><text:span text:style-name="T2"> </text:span><text:span text:style-name="T1">府</text:span><text:span text:style-name="T2"> </text:span><text:span text:style-name="T1">核</text:span><text:span text:style-name="T2"> </text:span><text:span text:style-name="T1">定</text:span><text:span text:style-name="T2"> </text:span><text:span text:style-name="T1">底</text:span><text:span text:style-name="T2"> </text:span><text:span text:style-name="T1">價</text:span><text:span text:style-name="T2"> </text:span><text:span text:style-name="T1">表</text:span><text:span text:style-name="T2"> </text:span><text:span text:style-name="T6">（總價標）</text:span><text:span text:style-name="T7"> 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標案名稱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洽辦機關（單位）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預算金額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檢附資料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14">建議底價核算</text:p>
            <text:p text:style-name="P14"/>
            <text:p text:style-name="P14"/>
            <text:p text:style-name="P14"/>
            <text:p text:style-name="P3"><text:span text:style-name="T3">方</text:span><text:span text:style-name="T5"> <text:s/></text:span><text:span text:style-name="T3">式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office:value-type="string">
            <text:p text:style-name="P5">建議底價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office:value-type="string">
            <text:p text:style-name="P5">建議人員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B2" table:number-columns-spanned="3" office:value-type="string">
            <text:p text:style-name="P9"><text:span text:style-name="T3">核</text:span><text:span text:style-name="T5"> </text:span><text:span text:style-name="T3">定</text:span><text:span text:style-name="T5"> </text:span><text:span text:style-name="T3">底</text:span><text:span text:style-name="T5"> </text:span><text:span text:style-name="T3">價：</text:span><text:span text:style-name="T5"> <text:s text:c="9"/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3">核定底價人員</text:p>
          </table:table-cell>
          <table:covered-table-cell/>
          <table:table-cell table:style-name="表格1.B2" office:value-type="string">
            <text:p text:style-name="P10"/>
          </table:table-cell>
        </table:table-row>
        <table:table-row table:style-name="表格1.11">
          <table:table-cell table:style-name="表格1.A2" table:number-columns-spanned="2" office:value-type="string">
            <text:p text:style-name="P11">核訂日期及時間</text:p>
          </table:table-cell>
          <table:covered-table-cell/>
          <table:table-cell table:style-name="表格1.B2" office:value-type="string">
            <text:p text:style-name="P12"/>
          </table:table-cell>
        </table:table-row>
      </table:table>
      <text:list xml:id="list2695320913" text:style-name="WW8Num1">
        <text:list-item>
          <text:p text:style-name="P8">煩請核定底價人員於簽核底價時加註日期及時間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定底價表-總價標</dc:title>
    <dc:subject>採購案審核使用表格</dc:subject>
    <meta:keyword>採購中心表單下載區</meta:keyword>
    <dc:description>   </dc:description>
    <meta:initial-creator>基隆市政府</meta:initial-creator>
    <meta:creation-date>2017-03-13T11:46:00</meta:creation-date>
    <dc:creator>user</dc:creator>
    <dc:date>2017-03-13T11:46:00</dc:date>
    <meta:print-date>2009-09-25T11:26:00</meta:print-date>
    <meta:editing-cycles>2</meta:editing-cycles>
    <meta:document-statistic meta:table-count="1" meta:image-count="0" meta:object-count="0" meta:page-count="1" meta:paragraph-count="13" meta:word-count="91" meta:character-count="117" meta:non-whitespace-character-count="91"/>
    <meta:generator>LibreOffice/6.0.7.3$Windows_X86_64 LibreOffice_project/dc89aa7a9eabfd848af146d5086077aeed2ae4a5</meta:generator>
  </office:meta>
</office:document-meta>
</file>