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left" style:writing-mode="lr-tb"/>
    </style:style>
    <style:style style:name="表格1.A" style:family="table-column">
      <style:table-column-properties style:column-width="4.867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532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64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6.188cm" fo:keep-together="auto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77cm" fo:keep-together="auto"/>
    </style:style>
    <style:style style:name="表格1.10" style:family="table-row">
      <style:table-row-properties style:min-row-height="3.459cm" fo:keep-together="always"/>
    </style:style>
    <style:style style:name="表格1.11" style:family="table-row">
      <style:table-row-properties style:min-row-height="1.21cm" fo:keep-together="always"/>
    </style:style>
    <style:style style:name="表格1.12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20pt" fo:letter-spacing="0.109cm" style:font-name-asian="標楷體" style:font-size-asian="20pt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style:font-name-asian="標楷體" style:font-size-asian="18pt" style:font-size-complex="14pt"/>
    </style:style>
    <style:style style:name="P1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20pt" fo:letter-spacing="0.109cm" style:font-name-asian="標楷體" style:font-size-asian="20pt"/>
    </style:style>
    <style:style style:name="T15" style:family="text">
      <style:text-properties fo:font-size="20pt" fo:letter-spacing="0.109cm" style:font-name-asian="標楷體" style:font-size-asian="20pt" style:font-size-complex="20pt"/>
    </style:style>
    <style:style style:name="T16" style:family="text">
      <style:text-properties fo:font-size="20pt" fo:letter-spacing="0.109cm" style:font-name-asian="Times New Roman" style:font-size-asian="20pt"/>
    </style:style>
    <style:style style:name="T17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＊</text:span><text:span text:style-name="T1">招標標的為單一項者之單價標應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7">基</text:span><text:span text:style-name="T8"> </text:span><text:span text:style-name="T7">隆</text:span><text:span text:style-name="T8"> </text:span><text:span text:style-name="T7">市</text:span><text:span text:style-name="T8"> </text:span><text:span text:style-name="T7">政</text:span><text:span text:style-name="T8"> </text:span><text:span text:style-name="T7">府</text:span><text:span text:style-name="T8"> </text:span><text:span text:style-name="T7">核</text:span><text:span text:style-name="T8"> </text:span><text:span text:style-name="T7">定</text:span><text:span text:style-name="T8"> </text:span><text:span text:style-name="T7">底</text:span><text:span text:style-name="T8"> </text:span><text:span text:style-name="T7">價</text:span><text:span text:style-name="T8"> </text:span><text:span text:style-name="T7">表</text:span><text:span text:style-name="T8"> </text:span><text:span text:style-name="T10">（單價標）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標案名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洽辦機關（單位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預算金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檢附資料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3">建議底價核算</text:p>
            <text:p text:style-name="P13"/>
            <text:p text:style-name="P13"/>
            <text:p text:style-name="P13"/>
            <text:p text:style-name="P3"><text:span text:style-name="T5">方</text:span><text:span text:style-name="T9"> <text:s/></text:span><text:span text:style-name="T5">式</text:span></text:p>
          </table:table-cell>
          <table:table-cell table:style-name="表格1.B6" table:number-columns-spanned="2" office:value-type="string">
            <text:p text:style-name="P6">履約期間預估需求數量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建議底價</text:p>
          </table:table-cell>
          <table:table-cell table:style-name="表格1.A1" table:number-columns-spanned="3" office:value-type="string">
            <text:p text:style-name="P1"><text:span text:style-name="T3">(</text:span><text:span text:style-name="T3">＊</text:span><text:span text:style-name="T3">請以單價建議)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建議人員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B2" table:number-columns-spanned="4" office:value-type="string">
            <text:p text:style-name="P9"><text:span text:style-name="T14">核</text:span><text:span text:style-name="T16"> </text:span><text:span text:style-name="T14">定</text:span><text:span text:style-name="T16"> </text:span><text:span text:style-name="T14">底</text:span><text:span text:style-name="T16"> </text:span><text:span text:style-name="T14">價：</text:span><text:span text:style-name="T16"> <text:s text:c="11"/></text:span><text:span text:style-name="T3">(</text:span><text:span text:style-name="T3">＊</text:span><text:span text:style-name="T3">請以單價核定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2" office:value-type="string">
            <text:p text:style-name="P12">核定底價人員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<text:span text:style-name="T15">核訂日期及時間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</table:table>
      <text:list xml:id="list3310385251" text:style-name="WW8Num1">
        <text:list-item>
          <text:p text:style-name="P8">煩請核定底價人員於簽核底價時加註日期及時間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定底價表-單項之單價標</dc:title>
    <dc:subject>採購案審核使用表格</dc:subject>
    <meta:keyword>採購中心表單下載區</meta:keyword>
    <dc:description>   </dc:description>
    <meta:initial-creator>基隆市政府</meta:initial-creator>
    <meta:creation-date>2017-03-13T11:46:00</meta:creation-date>
    <dc:creator>user</dc:creator>
    <dc:date>2017-03-13T11:46:00</dc:date>
    <meta:print-date>2009-09-25T11:26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35" meta:character-count="163" meta:non-whitespace-character-count="135"/>
    <meta:generator>LibreOffice/6.0.7.3$Windows_X86_64 LibreOffice_project/dc89aa7a9eabfd848af146d5086077aeed2ae4a5</meta:generator>
  </office:meta>
</office:document-meta>
</file>