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style style:name="P2" style:family="paragraph" style:parent-style-name="Standard" style:list-style-name="WW8Num1">
      <style:text-properties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採購中心核定底價表</text:span></text:p>
      <text:p text:style-name="Standard"><text:span text:style-name="T1">應用本表須知：</text:span></text:p>
      <text:list xml:id="list3122365427" text:style-name="WW8Num1">
        <text:list-item>
          <text:p text:style-name="P1"><text:span text:style-name="T2">各洽辦機關（單位）由本中心代辦採購標案，應依標案之特性應用本核定底價表製作及填具。</text:span></text:p>
        </text:list-item>
        <text:list-item>
          <text:p text:style-name="P1"><text:span text:style-name="T2">如採單價決標之標案，請洽辦機關(單位)確實依政府採購法施行細則第64條之1認定</text:span><text:span text:style-name="T2">，</text:span><text:span text:style-name="T2">並於底價表中載明履約期間預估需求數量供底價建議及核定人員參考。</text:span></text:p>
        </text:list-item>
        <text:list-item>
          <text:p text:style-name="P1"><text:span text:style-name="T2">如標案底價製作有跨頁之情形請於各頁首加註「標案名稱」並加蓋齊縫章。</text:span></text:p>
        </text:list-item>
        <text:list-item>
          <text:p text:style-name="P2">為求公文呈核文件一致性，標案使用之底價封及「預算書底價資料」密封袋請洽本中心索取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底價表應用本範本須知</dc:title>
    <dc:subject>採購案審核使用表格</dc:subject>
    <meta:keyword>採購中心表單下載區</meta:keyword>
    <dc:description>   </dc:description>
    <meta:initial-creator>基隆市政府</meta:initial-creator>
    <meta:creation-date>2017-03-13T11:43:00</meta:creation-date>
    <dc:creator>user</dc:creator>
    <dc:date>2017-03-13T11:43:00</dc:date>
    <meta:print-date>2009-09-25T11:26:00</meta:print-date>
    <meta:editing-cycles>2</meta:editing-cycles>
    <meta:document-statistic meta:table-count="0" meta:image-count="0" meta:object-count="0" meta:page-count="1" meta:paragraph-count="6" meta:word-count="211" meta:character-count="212" meta:non-whitespace-character-count="212"/>
    <meta:generator>LibreOffice/6.0.7.3$Windows_X86_64 LibreOffice_project/dc89aa7a9eabfd848af146d5086077aeed2ae4a5</meta:generator>
  </office:meta>
</office:document-meta>
</file>