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21cm" fo:margin-left="-0.199cm" table:align="left" style:writing-mode="lr-tb"/>
    </style:style>
    <style:style style:name="表格1.A" style:family="table-column">
      <style:table-column-properties style:column-width="2.604cm"/>
    </style:style>
    <style:style style:name="表格1.B" style:family="table-column">
      <style:table-column-properties style:column-width="9.843cm"/>
    </style:style>
    <style:style style:name="表格1.C" style:family="table-column">
      <style:table-column-properties style:column-width="2.875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321cm" fo:margin-left="-0.199cm" table:align="left" style:writing-mode="lr-tb"/>
    </style:style>
    <style:style style:name="表格2.A" style:family="table-column">
      <style:table-column-properties style:column-width="1cm"/>
    </style:style>
    <style:style style:name="表格2.C" style:family="table-column">
      <style:table-column-properties style:column-width="9.502cm"/>
    </style:style>
    <style:style style:name="表格2.D" style:family="table-column">
      <style:table-column-properties style:column-width="3.819cm"/>
    </style:style>
    <style:style style:name="表格2.1" style:family="table-row">
      <style:table-row-properties style:keep-together="true" fo:keep-together="auto"/>
    </style:style>
    <style:style style:name="表格2.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8" style:family="table-row">
      <style:table-row-properties style:min-row-height="0.503cm" style:keep-together="true" fo:keep-together="auto"/>
    </style:style>
    <style:style style:name="表格2.9" style:family="table-row">
      <style:table-row-properties style:min-row-height="0.474cm" style:keep-together="true" fo:keep-together="auto"/>
    </style:style>
    <style:style style:name="表格2.27" style:family="table-row">
      <style:table-row-properties style:min-row-height="0.492cm" style:keep-together="true" fo:keep-together="auto"/>
    </style:style>
    <style:style style:name="表格2.53" style:family="table-row">
      <style:table-row-properties style:min-row-height="0.661cm" style:keep-together="true" fo:keep-together="auto"/>
    </style:style>
    <style:style style:name="表格3" style:family="table">
      <style:table-properties style:width="16.321cm" fo:margin-left="-0.199cm" table:align="left" style:writing-mode="lr-tb"/>
    </style:style>
    <style:style style:name="表格3.A" style:family="table-column">
      <style:table-column-properties style:column-width="1cm"/>
    </style:style>
    <style:style style:name="表格3.C" style:family="table-column">
      <style:table-column-properties style:column-width="10.502cm"/>
    </style:style>
    <style:style style:name="表格3.D" style:family="table-column">
      <style:table-column-properties style:column-width="3.819cm"/>
    </style:style>
    <style:style style:name="表格3.1" style:family="table-row">
      <style:table-row-properties style:keep-together="true" fo:keep-together="auto"/>
    </style:style>
    <style:style style:name="表格3.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表格3.2" style:family="table-row">
      <style:table-row-properties style:min-row-height="1.076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0.018cm solid #000000" style:writing-mode="lr-tb"/>
    </style:style>
    <style:style style:name="表格3.10" style:family="table-row">
      <style:table-row-properties style:min-row-height="1.244cm" style:keep-together="true" fo:keep-together="auto"/>
    </style:style>
    <style:style style:name="表格3.11" style:family="table-row">
      <style:table-row-properties style:min-row-height="0.661cm" style:keep-together="true" fo:keep-together="auto"/>
    </style:style>
    <style:style style:name="表格3.13" style:family="table-row">
      <style:table-row-properties style:min-row-height="1.127cm" style:keep-together="true" fo:keep-together="auto"/>
    </style:style>
    <style:style style:name="表格3.21" style:family="table-row">
      <style:table-row-properties style:min-row-height="0.688cm" style:keep-together="true" fo:keep-together="auto"/>
    </style:style>
    <style:style style:name="表格3.22" style:family="table-row">
      <style:table-row-properties style:min-row-height="0.907cm" style:keep-together="true" fo:keep-together="auto"/>
    </style:style>
    <style:style style:name="表格3.26" style:family="table-row">
      <style:table-row-properties style:min-row-height="1.111cm" style:keep-together="true" fo:keep-together="auto"/>
    </style:style>
    <style:style style:name="表格3.27" style:family="table-row">
      <style:table-row-properties style:min-row-height="0.794cm" style:keep-together="true" fo:keep-together="auto"/>
    </style:style>
    <style:style style:name="表格3.29" style:family="table-row">
      <style:table-row-properties style:min-row-height="1.67cm" style:keep-together="true" fo:keep-together="auto"/>
    </style:style>
    <style:style style:name="表格4" style:family="table">
      <style:table-properties style:width="16.23cm" fo:margin-left="-0.199cm" table:align="left" style:writing-mode="lr-tb"/>
    </style:style>
    <style:style style:name="表格4.A" style:family="table-column">
      <style:table-column-properties style:column-width="1.147cm"/>
    </style:style>
    <style:style style:name="表格4.B" style:family="table-column">
      <style:table-column-properties style:column-width="4.535cm"/>
    </style:style>
    <style:style style:name="表格4.C" style:family="table-column">
      <style:table-column-properties style:column-width="1.007cm"/>
    </style:style>
    <style:style style:name="表格4.D" style:family="table-column">
      <style:table-column-properties style:column-width="6.549cm"/>
    </style:style>
    <style:style style:name="表格4.E" style:family="table-column">
      <style:table-column-properties style:column-width="1.487cm"/>
    </style:style>
    <style:style style:name="表格4.F" style:family="table-column">
      <style:table-column-properties style:column-width="1.505cm"/>
    </style:style>
    <style:style style:name="表格4.1" style:family="table-row">
      <style:table-row-properties style:keep-together="true" fo:keep-together="auto"/>
    </style:style>
    <style:style style:name="表格4.A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E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2" style:family="table-cell">
      <style:table-cell-properties style:vertical-align="top"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F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26cm" fo:margin-left="-0.058cm" table:align="left" style:writing-mode="lr-tb"/>
    </style:style>
    <style:style style:name="表格5.A" style:family="table-column">
      <style:table-column-properties style:column-width="16.26cm"/>
    </style:style>
    <style:style style:name="表格5.1" style:family="table-row">
      <style:table-row-properties style:min-row-height="15.094cm" style:keep-together="true" fo:keep-together="auto"/>
    </style:style>
    <style:style style:name="表格5.A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4pt" style:font-name-asian="標楷體" style:font-size-asian="14pt" style:font-name-complex="Arial" style:font-size-complex="14pt"/>
    </style:style>
    <style:style style:name="P3" style:family="paragraph" style:parent-style-name="Standard">
      <style:paragraph-properties fo:text-align="center" style:justify-single-word="false"/>
      <style:text-properties style:font-name="Arial" fo:font-size="24pt" style:font-name-asian="標楷體" style:font-size-asian="24pt" style:font-name-complex="Arial" style:font-size-complex="14pt"/>
    </style:style>
    <style:style style:name="P4" style:family="paragraph" style:parent-style-name="Standard">
      <style:paragraph-properties fo:text-align="center" style:justify-single-word="false"/>
      <style:text-properties style:font-name="Arial" fo:font-size="36pt" style:font-name-asian="標楷體" style:font-size-asian="36pt" style:font-name-complex="Arial"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language="none" fo:country="none" style:letter-kerning="true" style:font-name-asian="標楷體" style:font-size-asian="14pt" style:language-asian="none" style:country-asian="none" style:font-size-complex="14pt"/>
    </style:style>
    <style:style style:name="P7" style:family="paragraph" style:parent-style-name="Standard">
      <style:paragraph-properties fo:text-align="center" style:justify-single-word="false"/>
      <style:text-properties fo:font-size="14pt" fo:language="none" fo:country="none" style:letter-kerning="true" style:font-name-asian="標楷體" style:font-size-asian="14pt" style:language-asian="none" style:country-asian="none" style:font-size-complex="14pt"/>
    </style:style>
    <style:style style:name="P8" style:family="paragraph" style:parent-style-name="Standard">
      <style:text-properties fo:font-size="14pt" style:font-name-asian="標楷體" style:font-size-asian="14pt" style:font-size-complex="14pt" style:font-weight-complex="bold"/>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line-height="0.6cm" fo:text-align="justify" style:justify-single-word="false"/>
      <style:text-properties style:font-name="標楷體" style:font-name-asian="標楷體" style:font-name-complex="標楷體"/>
    </style:style>
    <style:style style:name="P14" style:family="paragraph" style:parent-style-name="Standard" style:list-style-name="WW8Num4">
      <style:paragraph-properties fo:line-height="0.6cm" fo:text-align="justify" style:justify-single-wor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7" style:family="paragraph" style:parent-style-name="Standard">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list-style-name="WW8Num6">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style>
    <style:style style:name="P22" style:family="paragraph" style:parent-style-name="Standard">
      <style:text-properties style:font-name-asian="標楷體" style:font-weight-complex="bold"/>
    </style:style>
    <style:style style:name="P23" style:family="paragraph" style:parent-style-name="Standard">
      <style:paragraph-properties style:snap-to-layout-grid="false"/>
      <style:text-properties style:font-name-asian="標楷體" style:font-weight-complex="bold"/>
    </style:style>
    <style:style style:name="P24" style:family="paragraph" style:parent-style-name="Standard">
      <style:paragraph-properties style:snap-to-layout-grid="false"/>
      <style:text-properties fo:color="#ff0000" style:font-name="標楷體" style:font-name-asian="標楷體" style:font-name-complex="標楷體"/>
    </style:style>
    <style:style style:name="P25" style:family="paragraph" style:parent-style-name="Standard" style:list-style-name="WW8Num6"/>
    <style:style style:name="P26" style:family="paragraph" style:parent-style-name="Standard" style:list-style-name="WW8Num4">
      <style:paragraph-properties fo:line-height="0.6cm" fo:text-align="justify" style:justify-single-word="false"/>
    </style:style>
    <style:style style:name="P27" style:family="paragraph" style:parent-style-name="Standard" style:list-style-name="WW8Num2">
      <style:paragraph-properties fo:line-height="0.6cm" fo:text-align="justify" style:justify-single-word="false"/>
    </style:style>
    <style:style style:name="P28" style:family="paragraph" style:parent-style-name="Standard" style:master-page-name="Standard">
      <style:paragraph-properties fo:margin-left="0cm" fo:margin-right="0cm" fo:line-height="150%" fo:text-align="center" style:justify-single-word="false" fo:text-indent="-0.071cm" style:auto-text-indent="false" style:page-number="1"/>
      <style:text-properties fo:letter-spacing="0.007cm" style:font-name-asian="標楷體"/>
    </style:style>
    <style:style style:name="P29" style:family="paragraph" style:parent-style-name="Standard">
      <style:paragraph-properties fo:margin-left="0cm" fo:margin-right="-0.635cm" fo:text-align="justify" style:justify-single-word="false" fo:text-indent="0cm" style:auto-text-indent="false"/>
      <style:text-properties style:font-name="Arial" fo:font-size="28pt" style:font-name-asian="標楷體" style:font-size-asian="28pt" style:font-name-complex="Arial" style:font-weight-complex="bold"/>
    </style:style>
    <style:style style:name="P30" style:family="paragraph" style:parent-style-name="Standard">
      <style:paragraph-properties fo:margin-left="0cm" fo:margin-right="-0.635cm" fo:text-align="justify" style:justify-single-word="false" fo:text-indent="0cm" style:auto-text-indent="false"/>
      <style:text-properties style:font-name="Arial" fo:font-size="28pt" style:font-name-asian="標楷體" style:font-size-asian="28pt" style:font-name-complex="Arial" style:font-weight-complex="bold"/>
    </style:style>
    <style:style style:name="P31" style:family="paragraph" style:parent-style-name="Standard">
      <style:paragraph-properties fo:margin-left="-0.318cm" fo:margin-right="0cm" fo:text-align="center" style:justify-single-word="false" fo:text-indent="0cm" style:auto-text-indent="false"/>
      <style:text-properties style:font-name="Arial" fo:font-size="32pt" style:font-name-asian="標楷體" style:font-size-asian="32pt" style:font-name-complex="Arial" style:font-size-complex="32pt"/>
    </style:style>
    <style:style style:name="P32" style:family="paragraph" style:parent-style-name="Standard">
      <style:paragraph-properties fo:margin-top="0cm" fo:margin-bottom="0.423cm" fo:text-align="center" style:justify-single-word="false"/>
    </style:style>
    <style:style style:name="P33" style:family="paragraph" style:parent-style-name="Standard">
      <style:paragraph-properties fo:margin-top="0cm" fo:margin-bottom="0.423cm" fo:text-align="center" style:justify-single-word="false"/>
      <style:text-properties style:font-name="Arial" fo:font-size="28pt" style:font-name-asian="標楷體" style:font-size-asian="28pt" style:font-name-complex="Arial" style:font-size-complex="28pt"/>
    </style:style>
    <style:style style:name="P34" style:family="paragraph" style:parent-style-name="Standard">
      <style:paragraph-properties fo:margin-left="0cm" fo:margin-right="0cm" fo:text-align="justify" style:justify-single-word="false" fo:text-indent="0.801cm" style:auto-text-indent="false">
        <style:tab-stops>
          <style:tab-stop style:position="14.004cm" style:leader-style="dotted" style:leader-text="."/>
        </style:tab-stops>
      </style:paragraph-properties>
    </style:style>
    <style:style style:name="P35" style:family="paragraph" style:parent-style-name="Standard">
      <style:paragraph-properties fo:margin-left="0cm" fo:margin-right="0cm" fo:text-align="justify" style:justify-single-word="false" fo:text-indent="0.801cm" style:auto-text-indent="false">
        <style:tab-stops>
          <style:tab-stop style:position="14.004cm" style:leader-style="dotted" style:leader-text="."/>
        </style:tab-stops>
      </style:paragraph-properties>
      <style:text-properties fo:letter-spacing="0.007cm" style:font-name-asian="標楷體"/>
    </style:style>
    <style:style style:name="P36" style:family="paragraph" style:parent-style-name="Standard">
      <style:paragraph-properties fo:margin-left="0cm" fo:margin-right="0cm" fo:text-align="justify" style:justify-single-word="false" fo:text-indent="0.801cm" style:auto-text-indent="false">
        <style:tab-stops>
          <style:tab-stop style:position="14.004cm" style:leader-style="dotted" style:leader-text="."/>
        </style:tab-stops>
      </style:paragraph-properties>
      <style:text-properties fo:letter-spacing="0.007cm" style:font-name-asian="標楷體"/>
    </style:style>
    <style:style style:name="P37" style:family="paragraph" style:parent-style-name="Standard">
      <style:paragraph-properties fo:margin-left="0cm" fo:margin-right="0cm" fo:line-height="0.776cm" fo:text-align="justify" style:justify-single-word="false" fo:text-indent="0.801cm" style:auto-text-indent="false">
        <style:tab-stops>
          <style:tab-stop style:position="14.004cm" style:leader-style="dotted" style:leader-text="."/>
        </style:tab-stops>
      </style:paragraph-properties>
    </style:style>
    <style:style style:name="P38" style:family="paragraph" style:parent-style-name="Standard">
      <style:paragraph-properties fo:margin-left="0cm" fo:margin-right="0cm" fo:text-align="justify" style:justify-single-word="false" fo:text-indent="0.801cm" style:auto-text-indent="false">
        <style:tab-stops>
          <style:tab-stop style:position="14.004cm" style:leader-style="dotted" style:leader-text="."/>
        </style:tab-stops>
      </style:paragraph-properties>
      <style:text-properties fo:font-size="14pt" fo:letter-spacing="0.007cm" style:font-name-asian="標楷體" style:font-size-asian="14pt" style:font-size-complex="14pt"/>
    </style:style>
    <style:style style:name="P39" style:family="paragraph" style:parent-style-name="Standard">
      <style:paragraph-properties fo:margin-left="0cm" fo:margin-right="0cm" fo:margin-top="0.212cm" fo:margin-bottom="0cm" fo:text-align="justify" style:justify-single-word="false" fo:text-indent="0.801cm" style:auto-text-indent="false">
        <style:tab-stops>
          <style:tab-stop style:position="14.004cm" style:leader-style="dotted" style:leader-text="."/>
        </style:tab-stops>
      </style:paragraph-properties>
    </style:style>
    <style:style style:name="P40" style:family="paragraph" style:parent-style-name="Standard">
      <style:paragraph-properties fo:margin-top="0.212cm" fo:margin-bottom="0cm" fo:line-height="0.882cm"/>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41" style:family="paragraph" style:parent-style-name="Standard">
      <style:paragraph-properties fo:margin-left="0cm" fo:margin-right="0cm" fo:text-align="justify" style:justify-single-word="false" fo:text-indent="1.693cm" style:auto-text-indent="false">
        <style:tab-stops>
          <style:tab-stop style:position="14.004cm" style:leader-style="dotted" style:leader-text="."/>
        </style:tab-stops>
      </style:paragraph-properties>
      <style:text-properties fo:letter-spacing="0.007cm" style:font-name-asian="標楷體"/>
    </style:style>
    <style:style style:name="P42" style:family="paragraph" style:parent-style-name="Standard">
      <style:paragraph-properties fo:margin-left="0cm" fo:margin-right="0cm" fo:text-indent="1.693cm" style:auto-text-indent="false">
        <style:tab-stops>
          <style:tab-stop style:position="14.004cm" style:leader-style="dotted" style:leader-text="."/>
        </style:tab-stops>
      </style:paragraph-properties>
      <style:text-properties fo:letter-spacing="0.007cm" style:font-name-asian="標楷體"/>
    </style:style>
    <style:style style:name="P43" style:family="paragraph" style:parent-style-name="Standard">
      <style:paragraph-properties fo:break-before="page"/>
    </style:style>
    <style:style style:name="P44" style:family="paragraph" style:parent-style-name="Standard">
      <style:paragraph-properties fo:margin-left="1.058cm" fo:margin-right="0cm" fo:line-height="0.811cm" fo:text-indent="0cm" style:auto-text-indent="false"/>
    </style:style>
    <style:style style:name="P45" style:family="paragraph" style:parent-style-name="Standard">
      <style:paragraph-properties fo:margin-left="2.399cm" fo:margin-right="0cm" fo:line-height="0.811cm" fo:text-indent="-0.494cm" style:auto-text-indent="false"/>
    </style:style>
    <style:style style:name="P46" style:family="paragraph" style:parent-style-name="Standard">
      <style:paragraph-properties fo:margin-left="1.693cm" fo:margin-right="0cm" fo:line-height="0.811cm" fo:text-indent="0.637cm" style:auto-text-indent="false"/>
    </style:style>
    <style:style style:name="P47" style:family="paragraph" style:parent-style-name="Standard">
      <style:paragraph-properties fo:margin-top="0.085cm" fo:margin-bottom="0.085cm" fo:line-height="0.882cm" fo:break-before="page" fo:keep-with-next="always"/>
    </style:style>
    <style:style style:name="P48" style:family="paragraph" style:parent-style-name="Standard">
      <style:paragraph-properties fo:margin-left="0cm" fo:margin-right="0cm" fo:margin-top="0.212cm" fo:margin-bottom="0cm" fo:line-height="0.882cm" fo:text-indent="0.988cm" style:auto-text-indent="false"/>
    </style:style>
    <style:style style:name="P49" style:family="paragraph" style:parent-style-name="Standard">
      <style:paragraph-properties fo:margin-left="0cm" fo:margin-right="0cm" fo:line-height="150%" fo:text-align="justify" style:justify-single-word="false" fo:text-indent="0.988cm" style:auto-text-indent="false" style:snap-to-layout-grid="false"/>
    </style:style>
    <style:style style:name="P50" style:family="paragraph" style:parent-style-name="Standard">
      <style:paragraph-properties fo:margin-left="1.27cm" fo:margin-right="0cm" fo:margin-top="0.212cm" fo:margin-bottom="0cm" fo:line-height="0.882cm" fo:text-indent="0.988cm" style:auto-text-indent="false"/>
    </style:style>
    <style:style style:name="P51" style:family="paragraph" style:parent-style-name="Standard">
      <style:paragraph-properties fo:margin-left="0cm" fo:margin-right="0cm" fo:line-height="150%" fo:text-align="justify" style:justify-single-word="false" fo:text-indent="0.847cm" style:auto-text-indent="false" style:snap-to-layout-grid="false"/>
      <style:text-properties style:font-name-asian="標楷體"/>
    </style:style>
    <style:style style:name="P52" style:family="paragraph" style:parent-style-name="Standard">
      <style:paragraph-properties fo:margin-left="0.212cm" fo:margin-right="0cm" fo:line-height="0.811cm" fo:text-align="justify" style:justify-single-word="false" fo:text-indent="0.988cm" style:auto-text-indent="false" style:text-autospace="none"/>
    </style:style>
    <style:style style:name="P53" style:family="paragraph" style:parent-style-name="Standard">
      <style:paragraph-properties fo:margin-left="1.199cm" fo:margin-right="0cm" fo:line-height="0.811cm" fo:text-align="justify" style:justify-single-word="false" fo:text-indent="-0.988cm" style:auto-text-indent="false" style:text-autospace="none"/>
    </style:style>
    <style:style style:name="P54" style:family="paragraph" style:parent-style-name="Standard">
      <style:paragraph-properties fo:margin-left="0.635cm" fo:margin-right="-0.877cm" fo:line-height="0.706cm" fo:text-align="justify" style:justify-single-word="false" fo:text-indent="-0.635cm" style:auto-text-indent="false" style:text-autospace="none"/>
    </style:style>
    <style:style style:name="P55" style:family="paragraph" style:parent-style-name="Standard">
      <style:paragraph-properties fo:margin-left="0.635cm" fo:margin-right="-0.877cm" fo:line-height="0.706cm" fo:text-align="justify" style:justify-single-word="false" fo:text-indent="-0.635cm" style:auto-text-indent="false" style:text-autospace="non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0.635cm" fo:margin-right="-0.877cm" fo:line-height="0.706cm" fo:text-align="justify" style:justify-single-word="false" fo:text-indent="-0.635cm" style:auto-text-indent="false" style:text-autospace="none"/>
    </style:style>
    <style:style style:name="P57" style:family="paragraph" style:parent-style-name="Standard">
      <style:paragraph-properties fo:margin-left="1.125cm" fo:margin-right="0cm" fo:line-height="0.6cm" fo:text-align="justify" style:justify-single-word="false" fo:text-indent="-0.953cm" style:auto-text-indent="false"/>
    </style:style>
    <style:style style:name="P58" style:family="paragraph" style:parent-style-name="Standard">
      <style:paragraph-properties fo:margin-left="0.118cm" fo:margin-right="0cm" fo:line-height="0.6cm" fo:text-align="justify" style:justify-single-word="false" fo:text-indent="0cm" style:auto-text-indent="false"/>
    </style:style>
    <style:style style:name="P59" style:family="paragraph" style:parent-style-name="Standard">
      <style:paragraph-properties fo:margin-left="0.118cm" fo:margin-right="0cm" fo:line-height="0.6cm" fo:text-align="justify"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1.125cm" fo:margin-right="0cm" fo:line-height="0.6cm" fo:text-align="justify" style:justify-single-word="false" fo:text-indent="-0.956cm" style:auto-text-indent="false"/>
      <style:text-properties style:font-name="標楷體" style:font-name-asian="標楷體" style:font-name-complex="標楷體"/>
    </style:style>
    <style:style style:name="P61" style:family="paragraph" style:parent-style-name="Standard">
      <style:paragraph-properties fo:margin-left="0.49cm" fo:margin-right="0cm" fo:line-height="0.6cm" fo:text-indent="-0.49cm" style:auto-text-indent="false"/>
      <style:text-properties style:font-name="標楷體" style:font-name-asian="標楷體" style:font-name-complex="標楷體"/>
    </style:style>
    <style:style style:name="P62" style:family="paragraph" style:parent-style-name="Standard">
      <style:paragraph-properties fo:margin-left="0.487cm" fo:margin-right="0cm" fo:line-height="0.6cm" fo:text-indent="0.004cm" style:auto-text-indent="false"/>
      <style:text-properties style:font-name="標楷體" style:font-name-asian="標楷體" style:font-name-complex="標楷體"/>
    </style:style>
    <style:style style:name="P63" style:family="paragraph" style:parent-style-name="Standard" style:list-style-name="WW8Num5">
      <style:paragraph-properties fo:margin-left="0.494cm" fo:margin-right="0cm" fo:line-height="0.6cm" fo:text-align="justify" style:justify-single-word="false" fo:text-indent="-0.376cm" style:auto-text-indent="false">
        <style:tab-stops>
          <style:tab-stop style:position="0.494cm"/>
        </style:tab-stops>
      </style:paragraph-properties>
    </style:style>
    <style:style style:name="P64" style:family="paragraph" style:parent-style-name="Standard">
      <style:paragraph-properties fo:margin-left="1.764cm" fo:margin-right="0cm" fo:line-height="0.6cm" fo:text-align="justify" style:justify-single-word="false" fo:text-indent="-0.639cm" style:auto-text-indent="false"/>
    </style:style>
    <style:style style:name="P65" style:family="paragraph" style:parent-style-name="Standard">
      <style:paragraph-properties fo:margin-left="1.764cm" fo:margin-right="0cm" fo:line-height="0.6cm" fo:text-align="justify" style:justify-single-word="false" fo:text-indent="-0.639cm" style:auto-text-indent="false"/>
      <style:text-properties style:font-name="標楷體" style:font-name-asian="標楷體" style:font-name-complex="標楷體"/>
    </style:style>
    <style:style style:name="P66" style:family="paragraph" style:parent-style-name="Standard">
      <style:paragraph-properties fo:margin-left="1.76cm" fo:margin-right="0cm" fo:line-height="0.6cm" fo:text-align="justify" style:justify-single-word="false" fo:text-indent="-0.635cm" style:auto-text-indent="false"/>
      <style:text-properties style:font-name="標楷體" style:font-name-asian="標楷體" style:font-name-complex="標楷體"/>
    </style:style>
    <style:style style:name="P67" style:family="paragraph" style:parent-style-name="Standard">
      <style:paragraph-properties fo:margin-left="1.76cm" fo:margin-right="0cm" fo:line-height="0.6cm" fo:text-align="justify" style:justify-single-word="false" fo:text-indent="-0.635cm" style:auto-text-indent="false"/>
    </style:style>
    <style:style style:name="P68" style:family="paragraph" style:parent-style-name="Standard">
      <style:paragraph-properties fo:margin-left="1.769cm" fo:margin-right="0cm" fo:line-height="0.6cm" fo:text-align="justify" style:justify-single-word="false" fo:text-indent="-0.635cm" style:auto-text-indent="false"/>
    </style:style>
    <style:style style:name="P69" style:family="paragraph" style:parent-style-name="Standard" style:list-style-name="WW8Num1">
      <style:paragraph-properties fo:margin-left="0.63cm" fo:margin-right="0cm" fo:line-height="0.6cm" fo:text-align="justify" style:justify-single-word="false" fo:text-indent="-0.63cm" style:auto-text-indent="false"/>
      <style:text-properties style:font-name="標楷體" style:font-name-asian="標楷體" style:font-name-complex="標楷體"/>
    </style:style>
    <style:style style:name="P70" style:family="paragraph" style:parent-style-name="Standard" style:master-page-name="轉換_20_1">
      <style:paragraph-properties style:page-number="auto"/>
    </style:style>
    <style:style style:name="P71" style:family="paragraph" style:parent-style-name="Standard" style:master-page-name="轉換_20_2">
      <style:paragraph-properties style:page-number="auto"/>
    </style:style>
    <style:style style:name="P72" style:family="paragraph" style:parent-style-name="Standard" style:master-page-name="轉換_20_4">
      <style:paragraph-properties style:page-number="auto"/>
    </style:style>
    <style:style style:name="P73" style:family="paragraph" style:parent-style-name="Footer">
      <style:paragraph-properties fo:text-align="center" style:justify-single-word="false">
        <style:tab-stops>
          <style:tab-stop style:position="7.35cm" style:type="center"/>
          <style:tab-stop style:position="14.559cm" style:type="right"/>
        </style:tab-stops>
      </style:paragraph-properties>
    </style:style>
    <style:style style:name="P74" style:family="paragraph" style:parent-style-name="分項段落">
      <style:paragraph-properties fo:text-align="center" style:justify-single-word="false"/>
      <style:text-properties fo:color="#000000" style:font-name="標楷體" fo:font-size="14pt" style:font-size-asian="14pt" style:font-name-complex="標楷體" style:font-size-complex="14pt"/>
    </style:style>
    <style:style style:name="P75" style:family="paragraph" style:parent-style-name="分項段落">
      <style:text-properties fo:color="#000000" style:font-name="標楷體" fo:font-size="14pt" style:font-size-asian="14pt" style:font-name-complex="標楷體" style:font-size-complex="14pt"/>
    </style:style>
    <style:style style:name="P76" style:family="paragraph" style:parent-style-name="分項段落">
      <style:paragraph-properties style:snap-to-layout-grid="false"/>
      <style:text-properties style:font-name="Arial" fo:font-size="14pt" style:font-size-asian="14pt" style:font-name-complex="Arial" style:font-size-complex="14pt"/>
    </style:style>
    <style:style style:name="P77" style:family="paragraph" style:parent-style-name="分項段落">
      <style:paragraph-properties fo:margin-left="0.953cm" fo:margin-right="0cm" fo:margin-top="0.085cm" fo:margin-bottom="0.085cm" fo:text-indent="0.988cm" style:auto-text-indent="false"/>
    </style:style>
    <style:style style:name="P78" style:family="paragraph" style:parent-style-name="分項段落">
      <style:paragraph-properties fo:margin-left="1.289cm" fo:margin-right="0cm" fo:text-indent="-0.99cm" style:auto-text-indent="false"/>
      <style:text-properties style:font-name="Arial" fo:font-size="14pt" style:font-size-asian="14pt" style:font-name-complex="Arial" style:font-size-complex="14pt"/>
    </style:style>
    <style:style style:name="P79" style:family="paragraph" style:parent-style-name="分項段落">
      <style:paragraph-properties fo:margin-left="1.596cm" fo:margin-right="0cm" fo:margin-top="0.085cm" fo:margin-bottom="0.085cm" fo:text-indent="-0.831cm" style:auto-text-indent="false"/>
    </style:style>
    <style:style style:name="P80" style:family="paragraph" style:parent-style-name="分項段落">
      <style:paragraph-properties fo:margin-left="1.596cm" fo:margin-right="0cm" fo:margin-top="0.085cm" fo:margin-bottom="0.085cm" fo:text-indent="-0.831cm" style:auto-text-indent="false"/>
      <style:text-properties fo:color="#000000" style:font-name="標楷體" fo:font-size="14pt" style:font-size-asian="14pt" style:font-name-complex="標楷體" style:font-size-complex="14pt"/>
    </style:style>
    <style:style style:name="P81" style:family="paragraph" style:parent-style-name="分項段落">
      <style:paragraph-properties fo:margin-left="1.189cm" fo:margin-right="0cm" fo:text-indent="-0.99cm" style:auto-text-indent="false"/>
    </style:style>
    <style:style style:name="P82" style:family="paragraph" style:parent-style-name="分項段落">
      <style:paragraph-properties fo:margin-left="1.189cm" fo:margin-right="0cm" fo:text-indent="-0.99cm" style:auto-text-indent="false"/>
      <style:text-properties style:font-name="Arial" fo:font-size="14pt" style:font-size-asian="14pt" style:font-name-complex="Arial" style:font-size-complex="14pt"/>
    </style:style>
    <style:style style:name="P83" style:family="paragraph" style:parent-style-name="分項段落">
      <style:paragraph-properties fo:margin-left="0.561cm" fo:margin-right="0cm" fo:margin-top="0.085cm" fo:margin-bottom="0.085cm" fo:text-indent="0.988cm" style:auto-text-indent="false"/>
    </style:style>
    <style:style style:name="P84" style:family="paragraph" style:parent-style-name="List_20_Paragraph">
      <style:paragraph-properties fo:margin-left="2.187cm" fo:margin-right="0cm" fo:line-height="0.811cm" fo:text-indent="-0.494cm" style:auto-text-indent="false"/>
    </style:style>
    <style:style style:name="P85" style:family="paragraph" style:parent-style-name="List_20_Paragraph">
      <style:paragraph-properties fo:margin-left="2.187cm" fo:margin-right="0cm" fo:line-height="0.811cm" fo:text-align="justify" style:justify-single-word="false" fo:text-indent="-0.494cm" style:auto-text-indent="false"/>
    </style:style>
    <style:style style:name="P86" style:family="paragraph" style:parent-style-name="List_20_Paragraph">
      <style:paragraph-properties fo:margin-left="2.187cm" fo:margin-right="0cm" fo:line-height="0.811cm"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87" style:family="paragraph" style:parent-style-name="List_20_Paragraph">
      <style:paragraph-properties fo:margin-left="2.187cm" fo:margin-right="0cm" fo:line-height="0.811cm" fo:text-indent="-0.494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88" style:family="paragraph" style:parent-style-name="List_20_Paragraph">
      <style:paragraph-properties fo:margin-left="2.187cm" fo:margin-right="0cm" fo:line-height="0.811cm" fo:text-align="justify" style:justify-single-word="false" fo:text-indent="-0.494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89" style:family="paragraph" style:parent-style-name="List_20_Paragraph">
      <style:paragraph-properties fo:margin-left="2.434cm" fo:margin-right="0cm" fo:line-height="0.811cm" fo:text-indent="-0.741cm" style:auto-text-indent="false"/>
    </style:style>
    <style:style style:name="P90" style:family="paragraph" style:parent-style-name="List_20_Paragraph">
      <style:paragraph-properties fo:margin-left="2.434cm" fo:margin-right="0cm" fo:line-height="0.811cm" fo:text-indent="-0.741cm" style:auto-text-indent="false"/>
      <style:text-properties fo:color="#000000" style:font-name="標楷體" fo:font-size="14pt" style:font-name-asian="標楷體" style:font-size-asian="14pt" style:font-name-complex="標楷體" style:font-size-complex="14pt" style:font-weight-complex="bold"/>
    </style:style>
    <style:style style:name="P91" style:family="paragraph" style:parent-style-name="List_20_Paragraph">
      <style:paragraph-properties fo:margin-left="0.653cm" fo:margin-right="0cm" fo:line-height="0.529cm" fo:text-align="center" style:justify-single-word="false" fo:text-indent="0cm" style:auto-text-indent="false" style:snap-to-layout-grid="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92" style:family="paragraph" style:parent-style-name="List_20_Paragraph" style:master-page-name="轉換_20_3">
      <style:paragraph-properties fo:margin-left="0.653cm" fo:margin-right="0cm" fo:line-height="0.811cm" fo:text-indent="0cm" style:auto-text-indent="false" style:page-number="auto"/>
    </style:style>
    <style:style style:name="P93" style:family="paragraph" style:parent-style-name="List_20_Paragraph">
      <style:paragraph-properties fo:margin-left="0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List_20_Paragraph">
      <style:paragraph-properties fo:margin-left="0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List_20_Paragraph">
      <style:paragraph-properties fo:margin-left="0cm" fo:margin-right="0cm" fo:line-height="0.529cm" fo:text-align="center" style:justify-single-word="false" fo:text-indent="0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96" style:family="paragraph" style:parent-style-name="List_20_Paragraph">
      <style:paragraph-properties fo:margin-left="0cm" fo:margin-right="0cm" fo:line-height="0.529cm" fo:text-align="center" style:justify-single-word="false" fo:text-indent="0cm" style:auto-text-indent="false" style:snap-to-layout-grid="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97" style:family="paragraph" style:parent-style-name="List_20_Paragraph">
      <style:paragraph-properties fo:margin-left="0cm" fo:margin-right="0cm" fo:line-height="0.706cm" fo:text-align="center" style:justify-single-word="false" fo:text-indent="0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98" style:family="paragraph" style:parent-style-name="List_20_Paragraph">
      <style:paragraph-properties fo:margin-left="0cm" fo:margin-right="0cm" fo:line-height="0.706cm" fo:text-align="justify" style:justify-single-word="false" fo:text-indent="0cm" style:auto-text-indent="false" style:snap-to-layout-grid="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99" style:family="paragraph" style:parent-style-name="List_20_Paragraph">
      <style:paragraph-properties fo:margin-left="0cm" fo:margin-right="0cm" fo:line-height="0.706cm" fo:text-align="justify" style:justify-single-word="false" fo:text-indent="0cm" style:auto-text-indent="false" style:snap-to-layout-grid="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100" style:family="paragraph" style:parent-style-name="List_20_Paragraph">
      <style:paragraph-properties fo:margin-left="0cm" fo:margin-right="0cm" fo:line-height="0.706cm" fo:text-align="justify" style:justify-single-word="false" fo:text-indent="0cm" style:auto-text-indent="false" style:snap-to-layout-grid="false"/>
    </style:style>
    <style:style style:name="P101" style:family="paragraph" style:parent-style-name="List_20_Paragraph">
      <style:paragraph-properties fo:margin-left="0cm" fo:margin-right="0cm" fo:line-height="0.529cm" fo:text-align="center" style:justify-single-word="false" fo:text-indent="0.03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102" style:family="paragraph" style:parent-style-name="List_20_Paragraph">
      <style:paragraph-properties fo:margin-left="0.123cm" fo:margin-right="0cm" fo:line-height="0.706cm" fo:text-align="center" style:justify-single-word="false" fo:text-indent="-0.06cm" style:auto-text-indent="false"/>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P103" style:family="paragraph">
      <style:paragraph-properties fo:text-align="center" style:writing-mode="lr-tb"/>
    </style:style>
    <style:style style:name="P104" style:family="paragraph">
      <style:paragraph-properties fo:margin-top="0.212cm" fo:margin-bottom="0cm" fo:line-height="0.4cm" fo:text-align="center" style:text-autospace="none" style:writing-mode="lr-tb"/>
    </style:style>
    <style:style style:name="P105" style:family="paragraph">
      <style:paragraph-properties style:writing-mode="lr-tb"/>
    </style:style>
    <style:style style:name="P106" style:family="paragraph">
      <style:paragraph-properties fo:margin-left="0.034cm" fo:margin-right="-0.181cm" fo:text-align="center" fo:text-indent="0.034cm" style:writing-mode="lr-tb"/>
    </style:style>
    <style:style style:name="T1" style:family="text">
      <style:text-properties fo:font-size="14pt" style:font-size-asian="14pt" style:font-size-complex="14pt"/>
    </style:style>
    <style:style style:name="T2" style:family="text">
      <style:text-properties fo:font-size="14pt" fo:letter-spacing="0.007cm" style:font-name-asian="標楷體" style:font-size-asian="14pt" style:font-size-complex="14pt"/>
    </style:style>
    <style:style style:name="T3" style:family="text">
      <style:text-properties fo:font-size="14pt" fo:letter-spacing="0.007cm" style:font-name-asian="標楷體" style:font-size-asian="14pt" style:font-size-complex="14pt"/>
    </style:style>
    <style:style style:name="T4" style:family="text">
      <style:text-properties fo:font-size="14pt" fo:language="none" fo:country="none" style:letter-kerning="true" style:font-name-asian="標楷體" style:font-size-asian="14pt" style:language-asian="none" style:country-asian="none" style:font-size-complex="14pt"/>
    </style:style>
    <style:style style:name="T5" style:family="text">
      <style:text-properties fo:font-size="14pt" fo:language="none" fo:country="none" style:font-name-asian="標楷體" style:font-size-asian="14pt" style:language-asian="none" style:country-asian="none" style:font-size-complex="14pt" style:font-weight-complex="bold"/>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font-weight-complex="bold"/>
    </style:style>
    <style:style style:name="T8" style:family="text">
      <style:text-properties style:font-name="Arial" fo:font-size="14pt" style:font-size-asian="14pt" style:font-name-complex="Arial" style:font-size-complex="14pt"/>
    </style:style>
    <style:style style:name="T9" style:family="text">
      <style:text-properties style:font-name="Arial" fo:font-size="14pt" style:font-size-asian="14pt" style:font-name-complex="Arial" style:font-size-complex="14pt"/>
    </style:style>
    <style:style style:name="T10" style:family="text">
      <style:text-properties style:font-name="Arial" fo:font-size="14pt" style:font-name-asian="標楷體" style:font-size-asian="14pt" style:font-name-complex="Arial" style:font-size-complex="14pt"/>
    </style:style>
    <style:style style:name="T11" style:family="text">
      <style:text-properties style:font-name="Arial" fo:font-size="24pt" style:font-name-asian="標楷體" style:font-size-asian="24pt" style:font-name-complex="Arial" style:font-size-complex="14pt"/>
    </style:style>
    <style:style style:name="T12" style:family="text">
      <style:text-properties style:font-name="Arial" fo:font-size="24pt" style:font-name-asian="標楷體" style:font-size-asian="24pt" style:font-name-complex="Arial" style:font-size-complex="14pt"/>
    </style:style>
    <style:style style:name="T13" style:family="text">
      <style:text-properties style:font-name="Arial" fo:font-size="28pt" style:font-name-asian="標楷體" style:font-size-asian="28pt" style:font-name-complex="Arial" style:font-size-complex="28pt"/>
    </style:style>
    <style:style style:name="T14" style:family="text">
      <style:text-properties style:font-name="Arial" fo:font-size="28pt" style:font-name-asian="標楷體" style:font-size-asian="28pt" style:font-name-complex="Arial" style:font-size-complex="28pt"/>
    </style:style>
    <style:style style:name="T15" style:family="text">
      <style:text-properties style:font-name="Arial" style:font-name-complex="Arial"/>
    </style:style>
    <style:style style:name="T16" style:family="text">
      <style:text-properties style:font-name-asian="標楷體" style:font-weight-complex="bold"/>
    </style:style>
    <style:style style:name="T17" style:family="text">
      <style:text-properties style:font-name-asian="標楷體" style:font-weight-complex="bold"/>
    </style:style>
    <style:style style:name="T18" style:family="text">
      <style:text-properties fo:letter-spacing="0.007cm" style:font-name-asian="標楷體"/>
    </style:style>
    <style:style style:name="T19" style:family="text">
      <style:text-properties fo:letter-spacing="0.007cm" style:font-name-asian="標楷體"/>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T35" style:family="text">
      <style:text-properties fo:color="#000000" style:font-name="標楷體" fo:font-size="14pt" fo:language="none" fo:country="none" style:letter-kerning="true" style:font-name-asian="標楷體" style:font-size-asian="14pt" style:language-asian="none" style:country-asian="none" style:font-name-complex="標楷體" style:font-size-complex="14pt"/>
    </style:style>
    <style:style style:name="T36" style:family="text">
      <style:text-properties fo:color="#000000" style:font-name="標楷體" fo:font-size="14pt" style:font-size-asian="14pt" style:font-name-complex="標楷體" style:font-size-complex="14pt"/>
    </style:style>
    <style:style style:name="T37" style:family="text">
      <style:text-properties fo:color="#000000" style:font-name="標楷體" fo:font-size="14pt" style:font-size-asian="14pt" style:font-name-complex="標楷體" style:font-size-complex="14pt"/>
    </style:style>
    <style:style style:name="T38" style:family="text">
      <style:text-properties fo:color="#000000" style:font-name="標楷體" fo:font-size="14pt" style:font-size-asian="14pt" style:font-name-complex="標楷體" style:font-size-complex="14pt" style:font-weight-complex="bold"/>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font-weight-complex="bold"/>
    </style:style>
    <style:style style:name="T42" style:family="text">
      <style:text-properties fo:color="#000000" style:font-name="標楷體" fo:font-size="14pt" style:font-name-asian="標楷體" style:font-size-asian="14pt" style:font-name-complex="標楷體" style:font-size-complex="14pt" style:font-weight-complex="bold"/>
    </style:style>
    <style:style style:name="T43" style:family="text">
      <style:text-properties fo:color="#000000" style:font-name="標楷體" fo:font-size="14pt" style:letter-kerning="true" style:font-name-asian="標楷體" style:font-size-asian="14pt" style:font-name-complex="標楷體" style:font-size-complex="14pt" style:font-weight-complex="bold"/>
    </style:style>
    <style:style style:name="T44" style:family="text">
      <style:text-properties fo:color="#000000" style:font-name="標楷體" fo:font-size="14pt" fo:language="zh" fo:country="TW" style:letter-kerning="true" style:font-name-asian="標楷體" style:font-size-asian="14pt" style:font-name-complex="標楷體" style:font-size-complex="14pt"/>
    </style:style>
    <style:style style:name="T45" style:family="text">
      <style:text-properties fo:color="#000000" style:font-name="標楷體" fo:font-size="18pt" fo:language="zh" fo:country="TW" style:letter-kerning="true" style:font-name-asian="標楷體" style:font-size-asian="18pt" style:font-name-complex="標楷體" style:font-size-complex="18pt" style:font-weight-complex="bold"/>
    </style:style>
    <style:style style:name="T46" style:family="text">
      <style:text-properties fo:color="#000000" style:text-position="super 58%" style:font-name="標楷體" style:font-name-asian="標楷體" style:font-name-complex="標楷體"/>
    </style:style>
    <style:style style:name="T47" style:family="text">
      <style:text-properties fo:font-size="11pt" style:font-size-asian="11pt" style:font-size-complex="11pt"/>
    </style:style>
    <style:style style:name="T48" style:family="text">
      <style:text-properties fo:color="#000000" style:font-name="Times New Roman" fo:font-size="16pt" fo:language="zh" fo:country="TW"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49" style:family="text">
      <style:text-properties fo:color="#000000" style:font-name="Times New Roman" fo:font-size="14pt"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50" style:family="text">
      <style:text-properties style:use-window-font-color="true" style:font-name="細明體" fo:font-size="14pt" fo:language="none" fo:country="none" fo:font-weight="bold" style:letter-kerning="true" style:font-name-asian="細明體" style:font-size-asian="14pt" style:language-asian="none" style:country-asian="none" style:font-weight-asian="bold" style:font-name-complex="細明體" style:font-size-complex="14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62cm" svg:stroke-color="#000000" draw:stroke-linejoin="miter" svg:stroke-linecap="square" draw:fill="solid" draw:fill-color="#ffccff" draw:textarea-horizontal-align="justify" draw:textarea-vertical-align="middle" draw:auto-grow-height="false" draw:auto-grow-width="false" fo:padding-top="0.111cm" fo:padding-bottom="0.111cm" fo:padding-left="0.215cm" fo:padding-right="0.215cm" fo:wrap-option="wrap" draw:shadow-color="#1c1c1c" style:run-through="foreground"/>
    </style:style>
    <style:style style:name="gr4" style:family="graphic">
      <style:graphic-properties draw:stroke="solid" svg:stroke-width="0.062cm" svg:stroke-color="#000000" draw:stroke-linejoin="miter" svg:stroke-linecap="square" draw:fill="solid" draw:fill-color="#ccffff" draw:textarea-horizontal-align="justify" draw:textarea-vertical-align="middle" draw:auto-grow-height="false" draw:auto-grow-width="false" fo:padding-top="0.111cm" fo:padding-bottom="0.111cm" fo:padding-left="0.215cm" fo:padding-right="0.215cm" fo:wrap-option="wrap" draw:shadow-color="#1c1c1c" style:run-through="foreground"/>
    </style:style>
    <style:style style:name="gr5" style:family="graphic">
      <style:graphic-properties draw:stroke="solid" svg:stroke-width="0.062cm" svg:stroke-color="#000000" draw:stroke-linejoin="miter" svg:stroke-linecap="square" draw:fill="solid" draw:fill-color="#ff99ff" draw:textarea-horizontal-align="left" draw:textarea-vertical-align="middle" draw:auto-grow-height="false" fo:padding-top="0.229cm" fo:padding-bottom="0.229cm" fo:padding-left="0.441cm" fo:padding-right="0.441cm" fo:wrap-option="wrap" draw:shadow-color="#1c1c1c" style:run-through="foreground"/>
    </style:style>
    <style:style style:name="gr6" style:family="graphic">
      <style:graphic-properties draw:stroke="solid" svg:stroke-width="0.062cm" svg:stroke-color="#000000" draw:stroke-linejoin="miter" svg:stroke-linecap="square" draw:fill="solid" draw:fill-color="#ffffcc" draw:textarea-horizontal-align="justify" draw:textarea-vertical-align="middle" draw:auto-grow-height="false" draw:auto-grow-width="false" fo:padding-top="0.111cm" fo:padding-bottom="0.111cm" fo:padding-left="0.215cm" fo:padding-right="0.215cm" fo:wrap-option="wrap" draw:shadow-color="#1c1c1c" style:run-through="foreground"/>
    </style:style>
    <style:style style:name="gr7" style:family="graphic">
      <style:graphic-properties draw:stroke="solid" svg:stroke-width="0.062cm" svg:stroke-color="#000000" draw:stroke-linejoin="miter" svg:stroke-linecap="square" draw:fill="solid" draw:fill-color="#66ff33" draw:textarea-horizontal-align="left" draw:textarea-vertical-align="middle" draw:auto-grow-height="false" fo:padding-top="0.229cm" fo:padding-bottom="0.229cm" fo:padding-left="0.441cm" fo:padding-right="0.441cm" fo:wrap-option="wrap" draw:shadow-color="#1c1c1c" style:run-through="foreground"/>
    </style:style>
    <style:style style:name="gr8" style:family="graphic">
      <style:graphic-properties draw:stroke="solid" svg:stroke-width="0.071cm" svg:stroke-color="#000000" draw:stroke-linejoin="miter" svg:stroke-linecap="square" draw:fill="solid"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53cm" svg:stroke-color="#000000" draw:stroke-linejoin="miter" svg:stroke-linecap="square" draw:fill="solid" draw:fill-color="#ffff99"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9"/>
      <text:p text:style-name="P29"/>
      <text:p text:style-name="P29"/>
      <text:p text:style-name="P29"/>
      <text:p text:style-name="P29"/>
      <text:p text:style-name="P29"/>
      <text:p text:style-name="P31">本會協助地方政府檢討流廢標工程案件之報告</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行政院公共工程委員會</text:p>
      <text:p text:style-name="P1"><text:span text:style-name="T11">101</text:span><text:span text:style-name="T11">年</text:span><text:span text:style-name="T11">5</text:span><text:span text:style-name="T11">月</text:span><text:span text:style-name="T11">1</text:span><text:span text:style-name="T11">日</text:span></text:p>
      <text:p text:style-name="P4"/>
      <text:p text:style-name="P4"/>
      <text:p text:style-name="P33"><text:soft-page-break/>目錄</text:p>
      <text:p text:style-name="P34"><text:span text:style-name="T2">壹、</text:span><text:span text:style-name="T2">前言</text:span><text:span text:style-name="T2"><text:tab/>3</text:span></text:p>
      <text:p text:style-name="P34"><text:span text:style-name="T2"><text:s text:c="2"/></text:span><text:span text:style-name="T2"><text:s text:c="6"/></text:span></text:p>
      <text:p text:style-name="P34"><text:span text:style-name="T2">貳、流廢標原因與對策<text:tab/>5</text:span></text:p>
      <text:p text:style-name="P39"><text:span text:style-name="T18"><text:s text:c="5"/></text:span><text:span text:style-name="T2">一、流廢標原因</text:span><text:span text:style-name="T18"><text:tab/>5</text:span></text:p>
      <text:p text:style-name="P34"><text:span text:style-name="T18"><text:s text:c="5"/></text:span><text:span text:style-name="T2">二、因應對策</text:span><text:span text:style-name="T18"><text:tab/>7</text:span></text:p>
      <text:p text:style-name="P34"><text:span text:style-name="T18"><text:s text:c="5"/></text:span><text:span text:style-name="T2">三、案例模擬</text:span><text:span text:style-name="T18"><text:tab/>9</text:span></text:p>
      <text:p text:style-name="P35"><text:s text:c="5"/></text:p>
      <text:p text:style-name="P34"><text:span text:style-name="T2">叁、設計圖說及預算書常見之錯誤行為態樣<text:tab/>10</text:span></text:p>
      <text:p text:style-name="P35"><text:s text:c="5"/></text:p>
      <text:p text:style-name="P34"><text:span text:style-name="T2">肆、結論<text:tab/></text:span><text:span text:style-name="T2">1</text:span><text:span text:style-name="T2">7</text:span></text:p>
      <text:p text:style-name="P35"/>
      <text:p text:style-name="P34"><text:span text:style-name="T2">附錄一</text:span><text:span text:style-name="T2">:</text:span><text:span text:style-name="T23">專家委員就○○教室新建工程所提供之書面意見</text:span><text:span text:style-name="T2"><text:tab/>21</text:span></text:p>
      <text:p text:style-name="P35"/>
      <text:p text:style-name="P34"><text:span text:style-name="T2">附錄二</text:span><text:span text:style-name="T2">:</text:span><text:span text:style-name="T2">流廢標原因及規劃設計中應有的因應對策圖<text:tab/>25</text:span></text:p>
      <text:p text:style-name="P41"/>
      <text:p text:style-name="P42"/>
      <text:p text:style-name="P32"><text:span text:style-name="T13">圖</text:span><text:span text:style-name="T13">目錄</text:span></text:p>
      <text:p text:style-name="P37"><text:span text:style-name="T2">圖一：設計圖說常見的缺失態樣示意圖<text:tab/>10</text:span></text:p>
      <text:p text:style-name="P37"><text:span text:style-name="T2">圖二：</text:span><text:span text:style-name="T4">施工預算書常見的缺失態樣</text:span><text:span text:style-name="T2">示意圖<text:tab/>14</text:span></text:p>
      <text:p text:style-name="P38"><text:s text:c="10"/></text:p>
      <text:p text:style-name="P38"/>
      <text:p text:style-name="P32"><text:span text:style-name="T13">表</text:span><text:span text:style-name="T13">目錄</text:span></text:p>
      <text:p text:style-name="P37"><text:span text:style-name="T2">表一：</text:span><text:span text:style-name="T34">訪查案例之訪查過程及辦理情形表</text:span><text:span text:style-name="T2"><text:tab/>9</text:span></text:p>
      <text:p text:style-name="P37"><text:span text:style-name="T2">表</text:span><text:span text:style-name="T28">二：</text:span><text:span text:style-name="T4">設計圖說常見的缺失態樣項目表</text:span><text:span text:style-name="T2"><text:tab/>10</text:span></text:p>
      <text:p text:style-name="P37"><text:span text:style-name="T2">表三：</text:span><text:span text:style-name="T4">施工預算書常見的缺失態樣項目表</text:span><text:span text:style-name="T2"><text:tab/>14</text:span></text:p>
      <text:p text:style-name="P37"><text:span text:style-name="T34">表</text:span><text:span text:style-name="T2">四</text:span><text:span text:style-name="T34">：規劃設計階段預防流廢標之檢核表</text:span><text:span text:style-name="T2"><text:tab/>18</text:span></text:p>
      <text:p text:style-name="P43"><text:span text:style-name="T22">壹、</text:span><text:span text:style-name="T26">前言</text:span></text:p>
      <text:list xml:id="list3981972183764063814" text:style-name="WW8Num3">
        <text:list-header>
          <text:p text:style-name="P77"><text:span text:style-name="T8">依據本會「101年度公共工程品質及效率管控方案」，截至100年</text:span><text:span text:style-name="T8">12</text:span><text:span text:style-name="T8">月</text:span><text:span text:style-name="T8">31</text:span><text:span text:style-name="T8">日，100年度工程採購</text:span><text:span text:style-name="T8">(</text:span><text:span text:style-name="T8">逾</text:span><text:span text:style-name="T8">10</text:span><text:span text:style-name="T8">萬元</text:span><text:span text:style-name="T8">)</text:span><text:span text:style-name="T8">因流廢標造成261.89億元未能執行，多屬工程採購階段各項作業未盡周延等因素，造成流廢標，導致需辦理多次招標，影響預算執行效率。經分析部分工程流廢標之原因，主要係部分工項單價編列偏低、原編列預算不足、契約未訂定合理物價指數調整條款、未訂定合理之資格規格等招標條件、技術門檻較高等因素。</text:span></text:p>
          <text:p text:style-name="P77"><text:span text:style-name="T8">本會已就此訂頒具體措施，包括「因應物價上漲提升工程採購招標決標效率措施一覽表」及上開方案相關章節等，其建議機關可依下列事項辦理：</text:span></text:p>
        </text:list-header>
      </text:list>
      <text:p text:style-name="P44"><text:span text:style-name="T39">(</text:span><text:span text:style-name="T39">一</text:span><text:span text:style-name="T39">)</text:span><text:span text:style-name="T39">招標文件內之廠商資格與技術規格</text:span></text:p>
      <text:p text:style-name="P45"><text:span text:style-name="T39">1.</text:span><text:span text:style-name="T39">廠商資格之訂定，依採購法第</text:span><text:span text:style-name="T39">36 </text:span><text:span text:style-name="T39">條、第</text:span><text:span text:style-name="T39">37 </text:span><text:span text:style-name="T39">條、「投標廠商資格與特殊或巨額採購認定標準」，檢討廠商資格條件有無限制競爭，致廠商參與投標受到不合理限制之情形。</text:span></text:p>
      <text:p text:style-name="P45"><text:span text:style-name="T39">2.</text:span><text:span text:style-name="T39">技術規格之訂定：依採購法第</text:span><text:span text:style-name="T39">26</text:span><text:span text:style-name="T39">條及「採購法第</text:span><text:span text:style-name="T39">26</text:span><text:span text:style-name="T39">條執行注意事項」，檢討技術規格有無限制競爭，致廠商參與投標受到不合理限制之情形。</text:span></text:p>
      <text:p text:style-name="P44"><text:span text:style-name="T39">(</text:span><text:span text:style-name="T39">二</text:span><text:span text:style-name="T39">)</text:span><text:span text:style-name="T39">採行措施</text:span></text:p>
      <text:p text:style-name="P45"><text:span text:style-name="T39">1.</text:span><text:span text:style-name="T39">招標機關於流廢標後檢討原因，若無特殊原因者，於一星期內，重新上網公告，否則應研擬改善對策：</text:span></text:p>
      <text:p text:style-name="P46"><text:span text:style-name="T39">(1)</text:span><text:span text:style-name="T39">是否依不同標的分別辦理招標。</text:span></text:p>
      <text:p text:style-name="P46"><text:span text:style-name="T39">(2)</text:span><text:span text:style-name="T39">預算、底價、招標文件內容是否合理。</text:span></text:p>
      <text:p text:style-name="P46"><text:span text:style-name="T39">(3)</text:span><text:span text:style-name="T39">押標金及履約保證金之金額是否調降。</text:span></text:p>
      <text:p text:style-name="P46"><text:span text:style-name="T39">(4)</text:span><text:span text:style-name="T39">預付款之金額是否調高</text:span><text:span text:style-name="T39">(</text:span><text:span text:style-name="T39">上限為契約金額之</text:span><text:span text:style-name="T39">30%)</text:span><text:span text:style-name="T39">。</text:span></text:p>
      <text:p text:style-name="P46"><text:span text:style-name="T39">(5)</text:span><text:span text:style-name="T39">契約條款是否合理，如：履約期限、物價指數調整方式。</text:span></text:p>
      <text:p text:style-name="P45"><text:span text:style-name="T39">2.</text:span><text:span text:style-name="T39">招標機關若遲無法決標，應成立專案小組，詳予檢討，必要時邀請外部專家參予檢討。對於多次流廢標重新招標之案件，主動公開召開廠商說明會，聽取業者意見，並鼓勵殷</text:span><text:soft-page-break/><text:span text:style-name="T39">實廠商踴躍投標。</text:span></text:p>
      <text:p text:style-name="P45"><text:span text:style-name="T39">3.</text:span><text:span text:style-name="T39">各部會及縣市政府成立專案小組，檢討各相關案件之流廢標原因，包括是否有綁標、限制競爭、不合理條件等情形，及採行改善措施。</text:span></text:p>
      <text:list xml:id="list34477445" text:continue-numbering="true" text:style-name="WW8Num3">
        <text:list-header>
          <text:p text:style-name="P77"><text:span text:style-name="T8">除以上措施及方案外，本會自</text:span><text:span text:style-name="T8">9</text:span><text:span text:style-name="T8">9年8月開始輔導、協助地方政府非工程專責機關檢討流廢標問題，期間參與之工程案件已達21件，皆屬建築工程，且多為工程預算一億元以下，所發現之流廢標原因及圖面上的缺失，多半大同小異，如能在發包作業前適時予以改正，則比較容易順利決標，並可避免決標後不必要之變更設計徒增無謂的浪費與疏失責任。</text:span></text:p>
          <text:p text:style-name="P77"><text:span text:style-name="T8">本會就協助地方政府非工程專責機關檢討流廢標問題之案例中，整理出流廢標原因與相關對策、設計圖說及施工預算書編製常見的缺失等，將於後續章節中逐一敘述</text:span><text:span text:style-name="T20">，期能提供給各縣市政府參考，並以拋磚引玉之方式，期盼更多的專責工程機關亦能依本身專業或經驗提供更好的建議給各非專責工程機關參考或應用，俾提升公共工程之規劃設計品質及效率。</text:span></text:p>
        </text:list-header>
      </text:list>
      <text:p text:style-name="P47"><text:span text:style-name="T22">貳、流廢標原因與對策</text:span></text:p>
      <text:p text:style-name="P48"><text:span text:style-name="T34">有關地方政府流廢標案件之管理，本會係主動辦理訪查，並同時邀請具實務專家赴現場瞭解問題之癥結所在，以及提供具體之意見。目前，本會主要係協助非工程專責機關，如國中、國小、社福機關、鄉鎮公所等解決流廢標問題，截至101年4月30日為止，已訪查21件，已順利發包解除列管之案件共計17件，另因補助款收回而撤銷1件，其餘3件持續列管中。</text:span></text:p>
      <text:p text:style-name="P48"><text:span text:style-name="T34">依據本會訪查案例，整理出為避免招標時產生流廢標，於規劃設計時應有的相關因應對策，詳附錄二，並將流廢標原因與相關對策等分述如下列：</text:span></text:p>
      <text:list xml:id="list34490551" text:continue-numbering="true" text:style-name="WW8Num3">
        <text:list-item>
          <text:list>
            <text:list-item>
              <text:h text:style-name="P78" text:outline-level="2">流廢標原因：</text:h>
              <text:list>
                <text:list-item>
                  <text:h text:style-name="P80" text:outline-level="3">預算書編製不合理：</text:h>
                </text:list-item>
              </text:list>
            </text:list-item>
          </text:list>
        </text:list-item>
      </text:list>
      <text:p text:style-name="P84"><text:span text:style-name="T41">1.</text:span><text:span text:style-name="T34">未考量工地位處偏遠地區之因素，包</text:span><text:span text:style-name="T41">含人員、機具、材料設備、運費等成本，未配合做適度調整。</text:span></text:p>
      <text:p text:style-name="P90">2.預算核定較早，招標時工項單價遠低於市場行情。</text:p>
      <text:p text:style-name="P89"><text:span text:style-name="T41">3</text:span><text:span text:style-name="T41">.</text:span><text:span text:style-name="T41">預算核定時，單位面積造價未考量地域因素(如離島或偏遠地區)。</text:span></text:p>
      <text:p text:style-name="P84"><text:span text:style-name="T41">4</text:span><text:span text:style-name="T41">.</text:span><text:span text:style-name="T41">超過興建計畫核定面積，致壓縮各工項之單價。</text:span></text:p>
      <text:p text:style-name="P86">5.納入過多之需求項目，致壓縮各工項之單價。</text:p>
      <text:p text:style-name="P84"><text:span text:style-name="T41">6.</text:span><text:span text:style-name="T34">部分材料設備等級過高或有所限制，編列單價過高，造成預算排擠效應，相對壓低其他材料項目單價。</text:span></text:p>
      <text:p text:style-name="P86">7.特殊造型或施工難度較高等因素，單價未配合適度調整。</text:p>
      <text:p text:style-name="P84"><text:span text:style-name="T41">8.計畫評估欠周延，涵蓋項目評估不全，致整體預算經費編列不敷使用。</text:span></text:p>
      <text:list xml:id="list34488033" text:continue-numbering="true" text:style-name="WW8Num3">
        <text:list-item>
          <text:list>
            <text:list-item>
              <text:list>
                <text:list-item>
                  <text:h text:style-name="P80" text:outline-level="3">設計圖說不合理：</text:h>
                </text:list-item>
              </text:list>
            </text:list-item>
          </text:list>
        </text:list-item>
      </text:list>
      <text:p text:style-name="P84"><text:span text:style-name="T34">1.</text:span><text:span text:style-name="T34">圖說完整性不足，成本估算不易、估價風險增高。</text:span></text:p>
      <text:p text:style-name="P84"><text:span text:style-name="T34">2.</text:span><text:span text:style-name="T34">圖說與標單規格、數量差異過大，估價困難。</text:span></text:p>
      <text:p text:style-name="P84"><text:soft-page-break/><text:span text:style-name="T34">3.</text:span><text:span text:style-name="T34">設計圖規劃總樓地板面積超出原興建計畫核定面積，造成預算排擠效應，壓縮各項材料設備單價。</text:span></text:p>
      <text:p text:style-name="P84"><text:span text:style-name="T34">4.</text:span><text:span text:style-name="T34">建築、水電、空調、景觀等設計圖說未妥善介面整合，施工困難度增高；有影響施工品質、進度，增加成本之風險。</text:span></text:p>
      <text:p text:style-name="P84"><text:span text:style-name="T34">5.</text:span><text:span text:style-name="T34">非工程興建計畫涵蓋項目如：傢具、櫥櫃、電腦…等，卻規劃於本期設計圖說，導致整體預算不足，壓縮各項材料設備單價。</text:span></text:p>
      <text:list xml:id="list34495518" text:continue-numbering="true" text:style-name="WW8Num3">
        <text:list-item>
          <text:list>
            <text:list-item>
              <text:list>
                <text:list-item>
                  <text:h text:style-name="P80" text:outline-level="3">材料設備過於限制競爭：</text:h>
                </text:list-item>
              </text:list>
            </text:list-item>
          </text:list>
        </text:list-item>
      </text:list>
      <text:p text:style-name="P84"><text:span text:style-name="T34">1.</text:span><text:span text:style-name="T34">材料設備規格過於限制競爭，有採購不易、影響施工進度及價格超過市場行情居高不下之情形。</text:span></text:p>
      <text:p text:style-name="P84"><text:span text:style-name="T34">2.</text:span><text:span text:style-name="T34">採用特殊材料，市場材料設備供應不足，易因缺料影響工期。</text:span></text:p>
      <text:p text:style-name="P84"><text:span text:style-name="T34">3</text:span><text:span text:style-name="T34">.</text:span><text:span text:style-name="T34">各項材料設備量體小，惟要求抽樣試驗種類項目繁多，試驗費用未配合編列。</text:span></text:p>
      <text:list xml:id="list34486398" text:continue-numbering="true" text:style-name="WW8Num3">
        <text:list-item>
          <text:list>
            <text:list-item>
              <text:list>
                <text:list-item>
                  <text:h text:style-name="P79" text:outline-level="3"><text:span text:style-name="T36">工期因素：</text:span><text:span text:style-name="T38"> </text:span></text:h>
                </text:list-item>
              </text:list>
            </text:list-item>
          </text:list>
        </text:list-item>
      </text:list>
      <text:p text:style-name="P85"><text:span text:style-name="T34">1.</text:span><text:span text:style-name="T34">工期訂定不足，有逾期罰款之風險或於開工即須趕工，方能如期完工而增加成本。</text:span></text:p>
      <text:p text:style-name="P85"><text:span text:style-name="T34">2.</text:span><text:span text:style-name="T34">招標前尚未取得建照及五大管線管線等審查，致造成工期延宕及得標廠商無法如期開工。</text:span></text:p>
      <text:list xml:id="list34483593" text:continue-numbering="true" text:style-name="WW8Num3">
        <text:list-item>
          <text:list>
            <text:list-item>
              <text:list>
                <text:list-item>
                  <text:h text:style-name="P79" text:outline-level="3"><text:span text:style-name="T36">招標文件不合理：</text:span><text:span text:style-name="T36"> </text:span></text:h>
                </text:list-item>
              </text:list>
            </text:list-item>
          </text:list>
        </text:list-item>
      </text:list>
      <text:p text:style-name="P85"><text:span text:style-name="T34">1.</text:span><text:span text:style-name="T34">廠商資格不當限制</text:span><text:span text:style-name="T34">(</text:span><text:span text:style-name="T34">乙等以上綜合營造業即可承攬案件，規定廠商資格需甲等以上綜合營造業；非特殊工程，卻規定投標廠商須具備一定之履約經驗及實績</text:span><text:span text:style-name="T34">)</text:span><text:span text:style-name="T34">。</text:span><text:span text:style-name="T34"> </text:span></text:p>
      <text:p text:style-name="P85"><text:span text:style-name="T34">2.</text:span><text:span text:style-name="T34">計價請款條件嚴苛。</text:span></text:p>
      <text:p text:style-name="P85"><text:span text:style-name="T34">3.</text:span><text:span text:style-name="T34">物價指數調整條款未依工程性質合理訂定。</text:span></text:p>
      <text:list xml:id="list34503828" text:continue-numbering="true" text:style-name="WW8Num3">
        <text:list-item>
          <text:list>
            <text:list-item>
              <text:list>
                <text:list-item>
                  <text:h text:style-name="P80" text:outline-level="3">業務主管機關審查事項之缺乏：</text:h>
                </text:list-item>
              </text:list>
            </text:list-item>
          </text:list>
        </text:list-item>
      </text:list>
      <text:p text:style-name="P85"><text:span text:style-name="T34">1.</text:span><text:span text:style-name="T34">設計圖說送請業管機關審查作業轉嫁由承包商辦理，</text:span><text:bookmark-start text:name="OLE_LINK14"/><text:bookmark-start text:name="OLE_LINK13"/><text:span text:style-name="T34">承包商</text:span><text:bookmark-end text:name="OLE_LINK14"/><text:bookmark-end text:name="OLE_LINK13"/><text:span text:style-name="T34">本身無此能力，勢必增加額外成本。</text:span></text:p>
      <text:p text:style-name="P85"><text:soft-page-break/><text:span text:style-name="T34">2.</text:span><text:span text:style-name="T34">設計單位未於招標前完成建照與五大管線單位審查作業，易造成變更設計或契約變更等問題，承包商得標後亦無法開工。</text:span></text:p>
      <text:p text:style-name="P88"/>
      <text:list xml:id="list34496220" text:continue-numbering="true" text:style-name="WW8Num3">
        <text:list-item>
          <text:list>
            <text:list-item>
              <text:h text:style-name="P81" text:outline-level="2"><text:span text:style-name="T8">因應對策：</text:span></text:h>
            </text:list-item>
          </text:list>
        </text:list-item>
      </text:list>
      <text:p text:style-name="P50"><text:span text:style-name="T34">為避免招標時產生流廢標，主辦機關於規劃設計階段，即應有相關之因應對策</text:span><text:span text:style-name="T34">:</text:span></text:p>
      <text:list xml:id="list34503679" text:continue-numbering="true" text:style-name="WW8Num3">
        <text:list-item>
          <text:list>
            <text:list-item>
              <text:list>
                <text:list-item>
                  <text:h text:style-name="P79" text:outline-level="3"><text:span text:style-name="T20">合理的編列預算書及訂定底價：</text:span></text:h>
                </text:list-item>
              </text:list>
            </text:list-item>
          </text:list>
        </text:list-item>
      </text:list>
      <text:p text:style-name="P84"><text:span text:style-name="T34">1.</text:span><text:span text:style-name="T34">所編列之單價應考量地區及環境等因素</text:span><text:span text:style-name="T34">(</text:span><text:span text:style-name="T34">含人員、機具、材料設備、運費</text:span><text:span text:style-name="T34">)</text:span><text:span text:style-name="T34">做適度調整。</text:span></text:p>
      <text:p text:style-name="P84"><text:span text:style-name="T34">2.</text:span><text:span text:style-name="T34">依照報奉核定樓地板面積辦理規劃設計。</text:span></text:p>
      <text:p text:style-name="P84"><text:span text:style-name="T34">3.</text:span><text:span text:style-name="T34">依照報奉核定之項目編列預算避免納入過多的需求項目。</text:span></text:p>
      <text:p text:style-name="P84"><text:span text:style-name="T34">4.</text:span><text:span text:style-name="T34">避免部份材料設備等級要求過高或有所限制，致編列單價過高造成預算排擠效應，而壓低其他材料項目單價。</text:span></text:p>
      <text:p text:style-name="P84"><text:span text:style-name="T34">5.</text:span><text:span text:style-name="T34">特殊造型或施工難度較高等因素，單價亦應配合適度調整。</text:span></text:p>
      <text:p text:style-name="P84"><text:span text:style-name="T34">6.</text:span><text:span text:style-name="T34">詳細表單價編列應符合市場行情，參考最近期公共工程價格資料庫、營建物價期刊資訊，落實訪查市場物價或參考相關機關歷史決標資訊。</text:span></text:p>
      <text:p text:style-name="P87">7.落實計算工程數量，建立檢核與審查方式，避免數量計算錯誤。</text:p>
      <text:p text:style-name="P87">8.檢討與建立齊全之工料單價分析，避免漏項。</text:p>
      <text:list xml:id="list34505235" text:continue-numbering="true" text:style-name="WW8Num3">
        <text:list-item>
          <text:list>
            <text:list-item>
              <text:list>
                <text:list-item>
                  <text:h text:style-name="P80" text:outline-level="3">合理完整的規劃設計及圖說：</text:h>
                </text:list-item>
              </text:list>
            </text:list-item>
          </text:list>
        </text:list-item>
      </text:list>
      <text:p text:style-name="P84"><text:span text:style-name="T34">1.依核定預算額度及實際需求，設計選用適當材料設備、試驗項目、施工方法，訂定合理規範。</text:span></text:p>
      <text:p text:style-name="P84"><text:span text:style-name="T34">2.建立並落實設計圖說及介面審查，增加圖說之完整性、一致性與介面整合度。</text:span></text:p>
      <text:p text:style-name="P84"><text:span text:style-name="T34">3.</text:span><text:span text:style-name="T34">建立圖說與詳細表審查項目，避免材料設備及工項漏項。</text:span></text:p>
      <text:p text:style-name="P84"><text:span text:style-name="T34">4.</text:span><text:span text:style-name="T34">規劃設計階段應詳細調查基地之地質、既有地面建物及地下管線等，避免施工困難或增加複雜度，而延宕工期或產生</text:span><text:soft-page-break/><text:span text:style-name="T34">契約變更等。</text:span></text:p>
      <text:p text:style-name="P84"><text:span text:style-name="T34">5.</text:span><text:span text:style-name="T34">工程性質與施工環境易受民眾抗爭之個案，於規劃階段即應進行溝通協調。</text:span></text:p>
      <text:list xml:id="list34478864" text:continue-numbering="true" text:style-name="WW8Num3">
        <text:list-item>
          <text:list>
            <text:list-item>
              <text:list>
                <text:list-item>
                  <text:h text:style-name="P80" text:outline-level="3">避免材料設備產生限制競爭之情事：</text:h>
                </text:list-item>
              </text:list>
            </text:list-item>
          </text:list>
        </text:list-item>
      </text:list>
      <text:p text:style-name="P87">1.材料設備規格應避免限制競爭，以防止後續產生採購不易、價格過高及影響工進之情形。</text:p>
      <text:p text:style-name="P87">2.避免採用特殊材料或市場供應不足之材料設備。</text:p>
      <text:p text:style-name="P84"><text:span text:style-name="T34">3.</text:span><text:span text:style-name="T34">如材料設備量小，則不宜要求過多之抽樣試驗項目或種類，相關試驗費用亦應配合編列。</text:span></text:p>
      <text:list xml:id="list34489186" text:continue-numbering="true" text:style-name="WW8Num3">
        <text:list-item>
          <text:list>
            <text:list-item>
              <text:list>
                <text:list-item>
                  <text:h text:style-name="P80" text:outline-level="3">訂定合理的工期：</text:h>
                </text:list-item>
              </text:list>
            </text:list-item>
          </text:list>
        </text:list-item>
      </text:list>
      <text:p text:style-name="P87">1.依個別工程特性、區域、環境、施工季節天候，訂定適當工期。</text:p>
      <text:p text:style-name="P87">2.訂定設計時程里程碑，納入辦理建照及管線、消防單位圖審期程，並皆於招標前完成，俾承包商得標後能如期開工及順利施工。</text:p>
      <text:list xml:id="list34492872" text:continue-numbering="true" text:style-name="WW8Num3">
        <text:list-item>
          <text:list>
            <text:list-item>
              <text:list>
                <text:list-item>
                  <text:h text:style-name="P80" text:outline-level="3">合理的招標文件：</text:h>
                </text:list-item>
              </text:list>
            </text:list-item>
          </text:list>
        </text:list-item>
      </text:list>
      <text:p text:style-name="P87">1.避免廠商資格不當限制。</text:p>
      <text:p text:style-name="P87">2.合理的計價請款條件。</text:p>
      <text:p text:style-name="P84"><text:span text:style-name="T34">3.</text:span><text:span text:style-name="T34">物價指數調整條款依工程性質合理訂定。</text:span></text:p>
      <text:list xml:id="list34483441" text:continue-numbering="true" text:style-name="WW8Num3">
        <text:list-item>
          <text:list>
            <text:list-item>
              <text:list>
                <text:list-item>
                  <text:h text:style-name="P80" text:outline-level="3">主管機關建立實質審查制度：</text:h>
                </text:list-item>
              </text:list>
            </text:list-item>
          </text:list>
        </text:list-item>
      </text:list>
      <text:p text:style-name="P84"><text:span text:style-name="T34">1.主管機關應建立實質審查制度，若因經驗或人力不足時，則應聘請熟悉政府採購並具備工程背景之專家協助。</text:span></text:p>
      <text:p text:style-name="P84"><text:span text:style-name="T34">2.主辦機關宜建立規劃設計之檢核表，要求設計單位於規劃設計、編列預算時，做為自主檢核表，並以此檢核設計單位，若仍受限於專業問題，則建議委請相關專家協助檢視審查。</text:span></text:p>
      <text:p text:style-name="P88"/>
      <text:list xml:id="list34501399" text:continue-numbering="true" text:style-name="WW8Num3">
        <text:list-item>
          <text:list>
            <text:list-item>
              <text:h text:style-name="P82" text:outline-level="2">案例模擬：</text:h>
            </text:list-item>
          </text:list>
        </text:list-item>
      </text:list>
      <text:p text:style-name="P50"><text:soft-page-break/><text:span text:style-name="T34">本會就已訪查案例中，挑選其中一件，將其訪查過程及辦理情形說明如表一，以提供給各機關於辦理流廢標案件之檢討或作業流程時，可茲參考使用：</text:span></text:p>
      <text:p text:style-name="P40">表一：訪查案例之訪查過程及辦理情形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list xml:id="list34478520" text:continue-numbering="true" text:style-name="WW8Num3">
              <text:list-header>
                <text:h text:style-name="P74" text:outline-level="2">日期</text:h>
              </text:list-header>
            </text:list>
          </table:table-cell>
          <table:table-cell table:style-name="表格1.A1" office:value-type="string">
            <text:list xml:id="list34503373" text:continue-numbering="true" text:style-name="WW8Num3">
              <text:list-header>
                <text:h text:style-name="P74" text:outline-level="2">大事紀要</text:h>
              </text:list-header>
            </text:list>
          </table:table-cell>
          <table:table-cell table:style-name="表格1.C1" office:value-type="string">
            <text:list xml:id="list34494482" text:continue-numbering="true" text:style-name="WW8Num3">
              <text:list-header>
                <text:h text:style-name="P74" text:outline-level="2">備註</text:h>
              </text:list-header>
            </text:list>
          </table:table-cell>
        </table:table-row>
        <table:table-row table:style-name="表格1.1">
          <table:table-cell table:style-name="表格1.A2" office:value-type="string">
            <text:list xml:id="list34504804" text:continue-numbering="true" text:style-name="WW8Num3">
              <text:list-header>
                <text:h text:style-name="P75" text:outline-level="2">100/11/30</text:h>
              </text:list-header>
            </text:list>
          </table:table-cell>
          <table:table-cell table:style-name="表格1.A2" office:value-type="string">
            <text:list xml:id="list34488824" text:continue-numbering="true" text:style-name="WW8Num3">
              <text:list-header>
                <text:h text:style-name="分項段落" text:outline-level="2"><text:span text:style-name="T36">○○</text:span><text:span text:style-name="T36">國民小學</text:span><text:span text:style-name="T36">教室新建工程第3次開標仍為流標</text:span></text:h>
              </text:list-header>
            </text:list>
          </table:table-cell>
          <table:table-cell table:style-name="表格1.C2" office:value-type="string">
            <text:list xml:id="list34479311" text:continue-numbering="true" text:style-name="WW8Num3">
              <text:list-header>
                <text:h text:style-name="P76" text:outline-level="2"/>
              </text:list-header>
            </text:list>
          </table:table-cell>
        </table:table-row>
        <table:table-row table:style-name="表格1.1">
          <table:table-cell table:style-name="表格1.A2" office:value-type="string">
            <text:list xml:id="list34504709" text:continue-numbering="true" text:style-name="WW8Num3">
              <text:list-header>
                <text:h text:style-name="P75" text:outline-level="2">100/12/1</text:h>
              </text:list-header>
            </text:list>
          </table:table-cell>
          <table:table-cell table:style-name="表格1.A2" office:value-type="string">
            <text:list xml:id="list34489317" text:continue-numbering="true" text:style-name="WW8Num3">
              <text:list-header>
                <text:h text:style-name="分項段落" text:outline-level="2"><text:span text:style-name="T36">本會電洽該校總務主任瞭解該校將辦理檢討作業，且其上級機關並無協助審查機制，爰告知本會將主動提供訪查協助，並請該校將相關書圖文件電傳本會</text:span></text:h>
              </text:list-header>
            </text:list>
          </table:table-cell>
          <table:table-cell table:style-name="表格1.C2" office:value-type="string">
            <text:list xml:id="list34477490" text:continue-numbering="true" text:style-name="WW8Num3">
              <text:list-header>
                <text:h text:style-name="P76" text:outline-level="2"/>
              </text:list-header>
            </text:list>
          </table:table-cell>
        </table:table-row>
        <table:table-row table:style-name="表格1.1">
          <table:table-cell table:style-name="表格1.A2" office:value-type="string">
            <text:list xml:id="list34494000" text:continue-numbering="true" text:style-name="WW8Num3">
              <text:list-header>
                <text:h text:style-name="P75" text:outline-level="2">100/12/2</text:h>
              </text:list-header>
            </text:list>
          </table:table-cell>
          <table:table-cell table:style-name="表格1.A2" office:value-type="string">
            <text:list xml:id="list34506867" text:continue-numbering="true" text:style-name="WW8Num3">
              <text:list-header>
                <text:h text:style-name="分項段落" text:outline-level="2"><text:span text:style-name="T36">收到並印製該校之相關書圖文件資料後，即簽報擬於12月6日辦理訪查協助之開會通知單(稿)，同時聯繫2位熟悉政府採購法之專家委員(1位建築工程背景、1位機電工程背景)</text:span><text:span text:style-name="T36"> </text:span><text:span text:style-name="T36">及寄送資料，請2位委員於12月5日前提供書面意見到會</text:span></text:h>
              </text:list-header>
            </text:list>
          </table:table-cell>
          <table:table-cell table:style-name="表格1.C2" office:value-type="string">
            <text:list xml:id="list34477604" text:continue-numbering="true" text:style-name="WW8Num3">
              <text:list-header>
                <text:h text:style-name="P76" text:outline-level="2"/>
              </text:list-header>
            </text:list>
          </table:table-cell>
        </table:table-row>
        <table:table-row table:style-name="表格1.1">
          <table:table-cell table:style-name="表格1.A2" office:value-type="string">
            <text:list xml:id="list34488463" text:continue-numbering="true" text:style-name="WW8Num3">
              <text:list-header>
                <text:h text:style-name="P75" text:outline-level="2">100/12/5</text:h>
              </text:list-header>
            </text:list>
          </table:table-cell>
          <table:table-cell table:style-name="表格1.A2" office:value-type="string">
            <text:list xml:id="list34489349" text:continue-numbering="true" text:style-name="WW8Num3">
              <text:list-header>
                <text:h text:style-name="P75" text:outline-level="2">函發開會通知單，2位委員於本日上午10:00傳送其書面意見(詳附錄一)，並轉寄該校及設計單位預為因應。</text:h>
              </text:list-header>
            </text:list>
          </table:table-cell>
          <table:table-cell table:style-name="表格1.C2" office:value-type="string">
            <text:list xml:id="list34503150" text:continue-numbering="true" text:style-name="WW8Num3">
              <text:list-header>
                <text:h text:style-name="P76" text:outline-level="2"/>
              </text:list-header>
            </text:list>
          </table:table-cell>
        </table:table-row>
        <table:table-row table:style-name="表格1.1">
          <table:table-cell table:style-name="表格1.A2" office:value-type="string">
            <text:list xml:id="list34504199" text:continue-numbering="true" text:style-name="WW8Num3">
              <text:list-header>
                <text:h text:style-name="P75" text:outline-level="2">100/12/6</text:h>
              </text:list-header>
            </text:list>
          </table:table-cell>
          <table:table-cell table:style-name="表格1.A2" office:value-type="string">
            <text:list xml:id="list34507829" text:continue-numbering="true" text:style-name="WW8Num3">
              <text:list-header>
                <text:h text:style-name="P75" text:outline-level="2">訪視該校，聽取校方及設計單位簡報， 2位委員除已事先提供流廢標原因與相關對策外，亦一併提出有關設計圖及發包預算書之缺失，並請設計<text:soft-page-break/>單位分別回覆。</text:h>
              </text:list-header>
            </text:list>
          </table:table-cell>
          <table:table-cell table:style-name="表格1.C2" office:value-type="string">
            <text:list xml:id="list34483821" text:continue-numbering="true" text:style-name="WW8Num3">
              <text:list-header>
                <text:h text:style-name="P76" text:outline-level="2"/>
              </text:list-header>
            </text:list>
          </table:table-cell>
        </table:table-row>
        <table:table-row table:style-name="表格1.1">
          <table:table-cell table:style-name="表格1.A2" office:value-type="string">
            <text:list xml:id="list34491625" text:continue-numbering="true" text:style-name="WW8Num3">
              <text:list-header>
                <text:h text:style-name="P75" text:outline-level="2">100/12/12</text:h>
              </text:list-header>
            </text:list>
          </table:table-cell>
          <table:table-cell table:style-name="表格1.A2" office:value-type="string">
            <text:list xml:id="list34496441" text:continue-numbering="true" text:style-name="WW8Num3">
              <text:list-header>
                <text:h text:style-name="P75" text:outline-level="2">本會函發12月6日訪查之會議紀錄。</text:h>
              </text:list-header>
            </text:list>
          </table:table-cell>
          <table:table-cell table:style-name="表格1.C2" office:value-type="string">
            <text:list xml:id="list34481003" text:continue-numbering="true" text:style-name="WW8Num3">
              <text:list-header>
                <text:h text:style-name="P76" text:outline-level="2"/>
              </text:list-header>
            </text:list>
          </table:table-cell>
        </table:table-row>
        <table:table-row table:style-name="表格1.1">
          <table:table-cell table:style-name="表格1.A2" office:value-type="string">
            <text:list xml:id="list34492194" text:continue-numbering="true" text:style-name="WW8Num3">
              <text:list-header>
                <text:h text:style-name="P75" text:outline-level="2">100/12/30</text:h>
              </text:list-header>
            </text:list>
          </table:table-cell>
          <table:table-cell table:style-name="表格1.A2" office:value-type="string">
            <text:list xml:id="list34498056" text:continue-numbering="true" text:style-name="WW8Num3">
              <text:list-header>
                <text:h text:style-name="P75" text:outline-level="2">完成書圖文件之修正及簽報招標作業，辦理重新檢討修正後之第一次招標公告。</text:h>
              </text:list-header>
            </text:list>
          </table:table-cell>
          <table:table-cell table:style-name="表格1.C2" office:value-type="string">
            <text:list xml:id="list34478056" text:continue-numbering="true" text:style-name="WW8Num3">
              <text:list-header>
                <text:h text:style-name="P76" text:outline-level="2"/>
              </text:list-header>
            </text:list>
          </table:table-cell>
        </table:table-row>
        <table:table-row table:style-name="表格1.1">
          <table:table-cell table:style-name="表格1.A2" office:value-type="string">
            <text:list xml:id="list34476158" text:continue-numbering="true" text:style-name="WW8Num3">
              <text:list-header>
                <text:h text:style-name="P75" text:outline-level="2">101/1/10</text:h>
              </text:list-header>
            </text:list>
          </table:table-cell>
          <table:table-cell table:style-name="表格1.A2" office:value-type="string">
            <text:list xml:id="list34498125" text:continue-numbering="true" text:style-name="WW8Num3">
              <text:list-header>
                <text:h text:style-name="P75" text:outline-level="2">開標，惟未達3家廠商投標而流標。</text:h>
              </text:list-header>
            </text:list>
          </table:table-cell>
          <table:table-cell table:style-name="表格1.C2" office:value-type="string">
            <text:list xml:id="list34482075" text:continue-numbering="true" text:style-name="WW8Num3">
              <text:list-header>
                <text:h text:style-name="P76" text:outline-level="2"/>
              </text:list-header>
            </text:list>
          </table:table-cell>
        </table:table-row>
        <table:table-row table:style-name="表格1.1">
          <table:table-cell table:style-name="表格1.A2" office:value-type="string">
            <text:list xml:id="list34494257" text:continue-numbering="true" text:style-name="WW8Num3">
              <text:list-header>
                <text:h text:style-name="P75" text:outline-level="2">101/1/11</text:h>
              </text:list-header>
            </text:list>
          </table:table-cell>
          <table:table-cell table:style-name="表格1.A2" office:value-type="string">
            <text:list xml:id="list34503395" text:continue-numbering="true" text:style-name="WW8Num3">
              <text:list-header>
                <text:h text:style-name="P75" text:outline-level="2">辦理重新檢討修正後之第二次招標公告。</text:h>
              </text:list-header>
            </text:list>
          </table:table-cell>
          <table:table-cell table:style-name="表格1.C2" office:value-type="string">
            <text:list xml:id="list34476447" text:continue-numbering="true" text:style-name="WW8Num3">
              <text:list-header>
                <text:h text:style-name="P76" text:outline-level="2"/>
              </text:list-header>
            </text:list>
          </table:table-cell>
        </table:table-row>
        <table:table-row table:style-name="表格1.1">
          <table:table-cell table:style-name="表格1.A2" office:value-type="string">
            <text:list xml:id="list34487397" text:continue-numbering="true" text:style-name="WW8Num3">
              <text:list-header>
                <text:h text:style-name="P75" text:outline-level="2">101/1/17</text:h>
              </text:list-header>
            </text:list>
          </table:table-cell>
          <table:table-cell table:style-name="表格1.A2" office:value-type="string">
            <text:list xml:id="list34492888" text:continue-numbering="true" text:style-name="WW8Num3">
              <text:list-header>
                <text:h text:style-name="P75" text:outline-level="2">決標，取消本案之流廢標案件列管。</text:h>
              </text:list-header>
            </text:list>
          </table:table-cell>
          <table:table-cell table:style-name="表格1.C2" office:value-type="string">
            <text:list xml:id="list34498589" text:continue-numbering="true" text:style-name="WW8Num3">
              <text:list-header>
                <text:h text:style-name="P76" text:outline-level="2"/>
              </text:list-header>
            </text:list>
          </table:table-cell>
        </table:table-row>
      </table:table>
      <text:p text:style-name="P70"><text:span text:style-name="T22">叁、設計圖說及預算書常見之錯誤行為態樣</text:span></text:p>
      <text:list xml:id="list34478493" text:continue-numbering="true" text:style-name="WW8Num3">
        <text:list-header>
          <text:h text:style-name="P83" text:outline-level="2"><text:span text:style-name="T1">除上一章節之工程流廢標原因及因應對策外，本會所邀請之專家委員亦於訪視之21件建築工程中，一併提供有關規劃設計品質的缺失，發現設計圖說與施工預算書常見之問題，多半大同小異，如能在招標作業前，即防止此方面不合理之狀況或缺失，則可避免決標後不必要之變更設計或契約變更，增進工程執行效率、減少行政作業，以及疏失責任之檢討，以下將設計圖說及施工預算書編製常見的缺失態樣及缺失項目，分述如下列：</text:span></text:h>
        </text:list-header>
      </text:list>
      <text:p text:style-name="P6"/>
      <text:p text:style-name="P5"><draw:g text:anchor-type="as-char" svg:y="0cm" draw:z-index="0" draw:style-name="gr1"><draw:rect draw:style-name="gr2" draw:text-style-name="P103" svg:width="15.999cm" svg:height="9.072cm" svg:x="0cm" svg:y="0cm"><text:p/></draw:rect><draw:custom-shape draw:style-name="gr3" draw:text-style-name="P103" svg:width="3.49cm" svg:height="1.77cm" svg:x="6.35cm" svg:y="0.633cm"><text:p text:style-name="P103"><text:span text:style-name="T48">規劃設計</text:span></text:p><text:p text:style-name="P103"><text:span text:style-name="T48">不良</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04" svg:width="4.552cm" svg:height="2.539cm" svg:x="11.111cm" svg:y="3.175cm"><text:p text:style-name="P104"><text:span text:style-name="T49">限制性情事、有違政府採購法之虞</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05" svg:width="0.953cm" svg:height="0.939cm" draw:transform="rotate (1.5707963267946) translate (7.61823611111111cm 3.175cm)"><text:p/><draw:enhanced-geometry svg:viewBox="0 0 21600 21600" draw:text-areas="?f7 ?f0 21600 ?f2" draw:mirror-vertical="true"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03" svg:width="3.811cm" svg:height="1.906cm" svg:x="0.953cm" svg:y="3.491cm"><text:p text:style-name="P103"><text:span text:style-name="T48">圖說標示</text:span></text:p><text:p text:style-name="P103"><text:span text:style-name="T48">不明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05" svg:width="2.331cm" svg:height="0.738cm" svg:x="9.206cm" svg:y="4.126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8" draw:text-style-name="P106" svg:width="5.079cm" svg:height="2.539cm" svg:x="5.398cm" svg:y="3.175cm"><text:p text:style-name="P106"><text:span text:style-name="T50">設</text:span><text:span text:style-name="T50">計</text:span><text:span text:style-name="T50">圖</text:span><text:span text:style-name="T50">說</text:span><text:span text:style-name="T50">常</text:span><text:span text:style-name="T50">見</text:span><text:span text:style-name="T50">的</text:span><text:span text:style-name="T50">缺</text:span><text:span text:style-name="T50">失</text:span><text:span text:style-name="T50">態</text:span><text:span text:style-name="T50">樣</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 draw:text-style-name="P105" svg:width="1.587cm" svg:height="1.269cm" svg:x="4.126cm" svg:y="3.8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03" svg:width="3.811cm" svg:height="1.77cm" svg:x="3.173cm" svg:y="6.348cm"><text:p text:style-name="P103"><text:span text:style-name="T49">違反建築技術規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05" svg:width="2.331cm" svg:height="0.736cm" draw:transform="rotate (-2.35619449019309) translate (6.69219444444444cm 5.19818055555556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3" draw:text-style-name="P103" svg:width="3.816cm" svg:height="1.587cm" svg:x="9.523cm" svg:y="6.348cm"><text:p text:style-name="P103"><text:span text:style-name="T49"/></text:p><text:p text:style-name="P103"><text:span text:style-name="T49">其他</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05" svg:width="2.331cm" svg:height="0.736cm" draw:transform="rotate (-0.785398163398487) translate (9.64494444444444cm 4.84363888888889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text:p>
      <text:p text:style-name="P7">圖一：設計圖說常見的缺失態樣示意圖</text:p>
      <text:p text:style-name="P6"/>
      <text:p text:style-name="P6"/>
      <text:p text:style-name="Standard"><text:span text:style-name="T4">表二：設計圖說常見的缺失態樣項目表：</text:span></text:p>
      <table:table table:name="表格2" table:style-name="表格2">
        <table:table-column table:style-name="表格2.A" table:number-columns-repeated="2"/>
        <table:table-column table:style-name="表格2.C"/>
        <table:table-column table:style-name="表格2.D"/>
        <table:table-header-rows>
          <table:table-row table:style-name="表格2.1">
            <table:table-cell table:style-name="表格2.A1" office:value-type="string">
              <text:p text:style-name="P10">態樣</text:p>
            </table:table-cell>
            <table:table-cell table:style-name="表格2.A1" office:value-type="string">
              <text:p text:style-name="P10">項次</text:p>
            </table:table-cell>
            <table:table-cell table:style-name="表格2.A1" office:value-type="string">
              <text:p text:style-name="P10">缺 <text:s text:c="5"/>失 <text:s text:c="5"/>項 <text:s text:c="6"/>目</text:p>
            </table:table-cell>
            <table:table-cell table:style-name="表格2.D1" office:value-type="string">
              <text:p text:style-name="P10">備 <text:s text:c="7"/>註</text:p>
            </table:table-cell>
          </table:table-row>
        </table:table-header-rows>
        <table:table-row table:style-name="表格2.1">
          <table:table-cell table:style-name="表格2.A2" table:number-rows-spanned="12" office:value-type="string">
            <text:p text:style-name="P9">一、圖說標示不明<text:soft-page-break/>確</text:p>
          </table:table-cell>
          <table:table-cell table:style-name="表格2.A2" office:value-type="string">
            <text:p text:style-name="P9">1</text:p>
          </table:table-cell>
          <table:table-cell table:style-name="表格2.A2" office:value-type="string">
            <text:p text:style-name="P9">放樣位置、關係尺寸、放樣參考點不明確</text:p>
          </table:table-cell>
          <table:table-cell table:style-name="表格2.D2" office:value-type="string">
            <text:p text:style-name="P21"/>
          </table:table-cell>
        </table:table-row>
        <table:table-row table:style-name="表格2.1">
          <table:covered-table-cell/>
          <table:table-cell table:style-name="表格2.A2" office:value-type="string">
            <text:p text:style-name="P9">2</text:p>
          </table:table-cell>
          <table:table-cell table:style-name="表格2.A2" office:value-type="string">
            <text:p text:style-name="P9">各層平面圖尺寸、高程標示不明確</text:p>
          </table:table-cell>
          <table:table-cell table:style-name="表格2.D2" office:value-type="string">
            <text:p text:style-name="P21"/>
          </table:table-cell>
        </table:table-row>
        <table:table-row table:style-name="表格2.1">
          <table:covered-table-cell/>
          <table:table-cell table:style-name="表格2.A2" office:value-type="string">
            <text:p text:style-name="P9">3</text:p>
          </table:table-cell>
          <table:table-cell table:style-name="表格2.A2" office:value-type="string">
            <text:p text:style-name="P9">平面圖排水溝之排水方向及排水坡度、高程等標示不明</text:p>
          </table:table-cell>
          <table:table-cell table:style-name="表格2.D2" office:value-type="string">
            <text:p text:style-name="P21"/>
          </table:table-cell>
        </table:table-row>
        <table:table-row table:style-name="表格2.1">
          <table:covered-table-cell/>
          <table:table-cell table:style-name="表格2.A2" office:value-type="string">
            <text:p text:style-name="P9">4</text:p>
          </table:table-cell>
          <table:table-cell table:style-name="表格2.A2" office:value-type="string">
            <text:p text:style-name="P9">露台、屋頂層平面圖之排水方向及排水坡度標示不明，泛水收邊中斷未連成一線</text:p>
          </table:table-cell>
          <table:table-cell table:style-name="表格2.D2" office:value-type="string">
            <text:p text:style-name="P21"/>
          </table:table-cell>
        </table:table-row>
        <table:table-row table:style-name="表格2.1">
          <table:covered-table-cell/>
          <table:table-cell table:style-name="表格2.A2" office:value-type="string">
            <text:p text:style-name="P9">5</text:p>
          </table:table-cell>
          <table:table-cell table:style-name="表格2.A2" office:value-type="string">
            <text:p text:style-name="P9">各向立面圖尺寸、建材標示不明確</text:p>
          </table:table-cell>
          <table:table-cell table:style-name="表格2.D2" office:value-type="string">
            <text:p text:style-name="P21"/>
          </table:table-cell>
        </table:table-row>
        <table:table-row table:style-name="表格2.1">
          <table:covered-table-cell/>
          <table:table-cell table:style-name="表格2.A2" office:value-type="string">
            <text:p text:style-name="P9">6</text:p>
          </table:table-cell>
          <table:table-cell table:style-name="表格2.A2" office:value-type="string">
            <text:p text:style-name="P9">1/100、1/30剖面圖之剖面方向與平、立面關係位置不符</text:p>
          </table:table-cell>
          <table:table-cell table:style-name="表格2.D2" office:value-type="string">
            <text:p text:style-name="P21"/>
          </table:table-cell>
        </table:table-row>
        <table:table-row table:style-name="表格2.8">
          <table:covered-table-cell/>
          <table:table-cell table:style-name="表格2.A2" office:value-type="string">
            <text:p text:style-name="P9">7</text:p>
          </table:table-cell>
          <table:table-cell table:style-name="表格2.A2" office:value-type="string">
            <text:p text:style-name="P9">剖面圖尺寸、建材標示不明確</text:p>
          </table:table-cell>
          <table:table-cell table:style-name="表格2.D2" office:value-type="string">
            <text:p text:style-name="P21"/>
          </table:table-cell>
        </table:table-row>
        <table:table-row table:style-name="表格2.9">
          <table:covered-table-cell/>
          <table:table-cell table:style-name="表格2.A2" office:value-type="string">
            <text:p text:style-name="P9">8</text:p>
          </table:table-cell>
          <table:table-cell table:style-name="表格2.A2" office:value-type="string">
            <text:p text:style-name="P9">門窗開口尺寸未標明M.O尺寸（Masonry Opening）</text:p>
          </table:table-cell>
          <table:table-cell table:style-name="表格2.D2" office:value-type="string">
            <text:p text:style-name="P9">M.O意指包含粉刷填塞砂漿之尺寸</text:p>
          </table:table-cell>
        </table:table-row>
        <table:table-row table:style-name="表格2.9">
          <table:covered-table-cell/>
          <table:table-cell table:style-name="表格2.A2" office:value-type="string">
            <text:p text:style-name="P9">9</text:p>
          </table:table-cell>
          <table:table-cell table:style-name="表格2.A2" office:value-type="string">
            <text:p text:style-name="P12">現況圖之備註或說明已表示：「現況建物已拆除」，惟圖面上之基地範圍內又標示有既存建物，圖與說明不一致，易使投標廠商產生誤解</text:p>
          </table:table-cell>
          <table:table-cell table:style-name="表格2.D2" office:value-type="string">
            <text:p text:style-name="P11"/>
          </table:table-cell>
        </table:table-row>
        <table:table-row table:style-name="表格2.9">
          <table:covered-table-cell/>
          <table:table-cell table:style-name="表格2.A2" office:value-type="string">
            <text:p text:style-name="P9">10</text:p>
          </table:table-cell>
          <table:table-cell table:style-name="表格2.A2" office:value-type="string">
            <text:p text:style-name="P9">粉刷表已標示設有踢腳板，惟詳細之剖面圖並未標示設置之位置</text:p>
          </table:table-cell>
          <table:table-cell table:style-name="表格2.D2" office:value-type="string">
            <text:p text:style-name="P11"/>
          </table:table-cell>
        </table:table-row>
        <table:table-row table:style-name="表格2.9">
          <table:covered-table-cell/>
          <table:table-cell table:style-name="表格2.A2" office:value-type="string">
            <text:p text:style-name="P9">11</text:p>
          </table:table-cell>
          <table:table-cell table:style-name="表格2.A2" office:value-type="string">
            <text:p text:style-name="P9">浴廁詳圖未標示洩水坡度、洩水區劃、排水方向及落水孔之位置等，致未來施工易產生爭議</text:p>
          </table:table-cell>
          <table:table-cell table:style-name="表格2.D2" office:value-type="string">
            <text:p text:style-name="P11"/>
          </table:table-cell>
        </table:table-row>
        <table:table-row table:style-name="表格2.9">
          <table:covered-table-cell/>
          <table:table-cell table:style-name="表格2.A2" office:value-type="string">
            <text:p text:style-name="P9">12</text:p>
          </table:table-cell>
          <table:table-cell table:style-name="表格2.A2" office:value-type="string">
            <text:p text:style-name="P22">柱配筋標準圖未依個案工程繪製</text:p>
          </table:table-cell>
          <table:table-cell table:style-name="表格2.D2" office:value-type="string">
            <text:p text:style-name="P11"/>
          </table:table-cell>
        </table:table-row>
        <table:table-row table:style-name="表格2.1">
          <table:table-cell table:style-name="表格2.A2" table:number-rows-spanned="24" office:value-type="string">
            <text:p text:style-name="P9">二、規劃設計不良</text:p>
          </table:table-cell>
          <table:table-cell table:style-name="表格2.A2" office:value-type="string">
            <text:p text:style-name="P9">1</text:p>
          </table:table-cell>
          <table:table-cell table:style-name="表格2.A2" office:value-type="string">
            <text:p text:style-name="P9">屋頂避雷針未考量基座並與屋頂版一體澆置，易造成二次施作破壞防水層</text:p>
          </table:table-cell>
          <table:table-cell table:style-name="表格2.D2" office:value-type="string">
            <text:p text:style-name="P21"/>
          </table:table-cell>
        </table:table-row>
        <table:table-row table:style-name="表格2.1">
          <table:covered-table-cell/>
          <table:table-cell table:style-name="表格2.A2" office:value-type="string">
            <text:p text:style-name="P9">2</text:p>
          </table:table-cell>
          <table:table-cell table:style-name="表格2.A2" office:value-type="string">
            <text:p text:style-name="P9">昇降道施工縫未設置止水帶，易造成日後昇降道之進水</text:p>
          </table:table-cell>
          <table:table-cell table:style-name="表格2.D2" office:value-type="string">
            <text:p text:style-name="P21"/>
          </table:table-cell>
        </table:table-row>
        <table:table-row table:style-name="表格2.1">
          <table:covered-table-cell/>
          <table:table-cell table:style-name="表格2.A2" office:value-type="string">
            <text:p text:style-name="P9">3</text:p>
          </table:table-cell>
          <table:table-cell table:style-name="表格2.A2" office:value-type="string">
            <text:p text:style-name="P9">電梯前之走道未做好洩水坡度，易造成日後因大風雨造成昇降道之進水</text:p>
          </table:table-cell>
          <table:table-cell table:style-name="表格2.D2" office:value-type="string">
            <text:p text:style-name="P21"/>
          </table:table-cell>
        </table:table-row>
        <table:table-row table:style-name="表格2.1">
          <table:covered-table-cell/>
          <table:table-cell table:style-name="表格2.A2" office:value-type="string">
            <text:p text:style-name="P9">4</text:p>
          </table:table-cell>
          <table:table-cell table:style-name="表格2.A2" office:value-type="string">
            <text:p text:style-name="P9">「太陽能光電板」施作位置未考量維護保養之安全性</text:p>
          </table:table-cell>
          <table:table-cell table:style-name="表格2.D2" office:value-type="string">
            <text:p text:style-name="P21"/>
          </table:table-cell>
        </table:table-row>
        <table:table-row table:style-name="表格2.1">
          <table:covered-table-cell/>
          <table:table-cell table:style-name="表格2.A2" office:value-type="string">
            <text:p text:style-name="P9">5</text:p>
          </table:table-cell>
          <table:table-cell table:style-name="表格2.A2" office:value-type="string">
            <text:p text:style-name="P9">屋頂防水層泛水收邊高度不足30公分</text:p>
          </table:table-cell>
          <table:table-cell table:style-name="表格2.D2" office:value-type="string">
            <text:p text:style-name="P21"/>
          </table:table-cell>
        </table:table-row>
        <table:table-row table:style-name="表格2.1">
          <table:covered-table-cell/>
          <table:table-cell table:style-name="表格2.A2" office:value-type="string">
            <text:p text:style-name="P9">6</text:p>
          </table:table-cell>
          <table:table-cell table:style-name="表格2.A2" office:value-type="string">
            <text:p text:style-name="Standard"><text:span text:style-name="T29">屋頂防水層泛水與女兒牆設計未註明需一體成型</text:span></text:p>
          </table:table-cell>
          <table:table-cell table:style-name="表格2.D2" office:value-type="string">
            <text:p text:style-name="P21"/>
          </table:table-cell>
        </table:table-row>
        <table:table-row table:style-name="表格2.1">
          <table:covered-table-cell/>
          <table:table-cell table:style-name="表格2.A2" office:value-type="string">
            <text:p text:style-name="P9">7</text:p>
          </table:table-cell>
          <table:table-cell table:style-name="表格2.A2" office:value-type="string">
            <text:p text:style-name="P9">屋頂梯間出口泛水收頭不良且未考量梯間版抬高至少20公分</text:p>
          </table:table-cell>
          <table:table-cell table:style-name="表格2.D2" office:value-type="string">
            <text:p text:style-name="P21"/>
          </table:table-cell>
        </table:table-row>
        <table:table-row table:style-name="表格2.1">
          <table:covered-table-cell/>
          <table:table-cell table:style-name="表格2.A2" office:value-type="string">
            <text:p text:style-name="P9">8</text:p>
          </table:table-cell>
          <table:table-cell table:style-name="表格2.A2" office:value-type="string">
            <text:p text:style-name="P9">屋頂管道間通風口或突出物未設計泛水收邊</text:p>
          </table:table-cell>
          <table:table-cell table:style-name="表格2.D2" office:value-type="string">
            <text:p text:style-name="P21"/>
          </table:table-cell>
        </table:table-row>
        <table:table-row table:style-name="表格2.1">
          <table:covered-table-cell/>
          <table:table-cell table:style-name="表格2.A2" office:value-type="string">
            <text:p text:style-name="P9">9</text:p>
          </table:table-cell>
          <table:table-cell table:style-name="表格2.A2" office:value-type="string">
            <text:p text:style-name="P9">屋頂管線架設之設計直接固定於防水層</text:p>
          </table:table-cell>
          <table:table-cell table:style-name="表格2.D2" office:value-type="string">
            <text:p text:style-name="P21"/>
          </table:table-cell>
        </table:table-row>
        <table:table-row table:style-name="表格2.1">
          <table:covered-table-cell/>
          <table:table-cell table:style-name="表格2.A2" office:value-type="string">
            <text:p text:style-name="P9">10</text:p>
          </table:table-cell>
          <table:table-cell table:style-name="表格2.A2" office:value-type="string">
            <text:p text:style-name="P22">風雨走廊、陽台或露台地坪設計未考量較室內降低5公分及排水坡度</text:p>
          </table:table-cell>
          <table:table-cell table:style-name="表格2.D2" office:value-type="string">
            <text:p text:style-name="P21"/>
          </table:table-cell>
        </table:table-row>
        <table:table-row table:style-name="表格2.1">
          <table:covered-table-cell/>
          <table:table-cell table:style-name="表格2.A2" office:value-type="string">
            <text:p text:style-name="P9">11</text:p>
          </table:table-cell>
          <table:table-cell table:style-name="表格2.A2" office:value-type="string">
            <text:p text:style-name="P22">廁所地坪設計未考量降低或做門檻</text:p>
          </table:table-cell>
          <table:table-cell table:style-name="表格2.D2" office:value-type="string">
            <text:p text:style-name="P21"/>
          </table:table-cell>
        </table:table-row>
        <table:table-row table:style-name="表格2.1">
          <table:covered-table-cell/>
          <table:table-cell table:style-name="表格2.A2" office:value-type="string">
            <text:p text:style-name="P9">12</text:p>
          </table:table-cell>
          <table:table-cell table:style-name="表格2.A2" office:value-type="string">
            <text:p text:style-name="Standard"><text:span text:style-name="T29">地下室外牆設計未考量止水帶</text:span></text:p>
          </table:table-cell>
          <table:table-cell table:style-name="表格2.D2" office:value-type="string">
            <text:p text:style-name="P21"/>
          </table:table-cell>
        </table:table-row>
        <table:table-row table:style-name="表格2.1">
          <table:covered-table-cell/>
          <table:table-cell table:style-name="表格2.A2" office:value-type="string">
            <text:p text:style-name="P9">13</text:p>
          </table:table-cell>
          <table:table-cell table:style-name="表格2.A2" office:value-type="string">
            <text:p text:style-name="Standard"><text:span text:style-name="T29">地下室外牆內外側防水粉刷設計不良</text:span></text:p>
          </table:table-cell>
          <table:table-cell table:style-name="表格2.D2" office:value-type="string">
            <text:p text:style-name="P21"/>
          </table:table-cell>
        </table:table-row>
        <table:table-row table:style-name="表格2.27">
          <table:covered-table-cell/>
          <table:table-cell table:style-name="表格2.A2" office:value-type="string">
            <text:p text:style-name="P9">14</text:p>
          </table:table-cell>
          <table:table-cell table:style-name="表格2.A2" office:value-type="string">
            <text:p text:style-name="P22">風雨走廊、川堂天花板材質設計不適當，遇風雨造成損壞</text:p>
          </table:table-cell>
          <table:table-cell table:style-name="表格2.D2" office:value-type="string">
            <text:p text:style-name="P21"/>
          </table:table-cell>
        </table:table-row>
        <table:table-row table:style-name="表格2.1">
          <table:covered-table-cell/>
          <table:table-cell table:style-name="表格2.A2" office:value-type="string">
            <text:p text:style-name="P9">15</text:p>
          </table:table-cell>
          <table:table-cell table:style-name="表格2.A2" office:value-type="string">
            <text:p text:style-name="P22">走廊、陽台欄杆較上一樓層內縮，且上一層之垂牆未設計考量滴水線，導致風雨時上一層牆面之水灌入走廊、陽台內不易宣洩</text:p>
          </table:table-cell>
          <table:table-cell table:style-name="表格2.D2" office:value-type="string">
            <text:p text:style-name="P21"/>
          </table:table-cell>
        </table:table-row>
        <table:table-row table:style-name="表格2.1">
          <table:covered-table-cell/>
          <table:table-cell table:style-name="表格2.A2" office:value-type="string">
            <text:p text:style-name="P9">16</text:p>
          </table:table-cell>
          <table:table-cell table:style-name="表格2.A2" office:value-type="string">
            <text:p text:style-name="P22">川堂、大廳或大面積公共穿越空間等，設計之花崗石或大理石地板多採用刨光型，未事先考量遇到水漬或風沙、灰塵時，光面石材地板容易打滑造成危險傷害</text:p>
          </table:table-cell>
          <table:table-cell table:style-name="表格2.D2" office:value-type="string">
            <text:p text:style-name="P21"/>
          </table:table-cell>
        </table:table-row>
        <table:table-row table:style-name="表格2.1">
          <table:covered-table-cell/>
          <table:table-cell table:style-name="表格2.A2" office:value-type="string">
            <text:p text:style-name="P9">17</text:p>
          </table:table-cell>
          <table:table-cell table:style-name="表格2.A2" office:value-type="string">
            <text:p text:style-name="P22">未預留分離式冷氣機之排水管路</text:p>
          </table:table-cell>
          <table:table-cell table:style-name="表格2.D2" office:value-type="string">
            <text:p text:style-name="P21"/>
          </table:table-cell>
        </table:table-row>
        <table:table-row table:style-name="表格2.1">
          <table:covered-table-cell/>
          <table:table-cell table:style-name="表格2.A2" office:value-type="string">
            <text:p text:style-name="P9">18</text:p>
          </table:table-cell>
          <table:table-cell table:style-name="表格2.A2" office:value-type="string">
            <text:p text:style-name="P9">RC牆、磚牆粉刷層未設計施做至頂版</text:p>
          </table:table-cell>
          <table:table-cell table:style-name="表格2.D2" office:value-type="string">
            <text:p text:style-name="P21"/>
          </table:table-cell>
        </table:table-row>
        <table:table-row table:style-name="表格2.1">
          <table:covered-table-cell/>
          <table:table-cell table:style-name="表格2.A2" office:value-type="string">
            <text:p text:style-name="P9">19</text:p>
          </table:table-cell>
          <table:table-cell table:style-name="表格2.A2" office:value-type="string">
            <text:p text:style-name="P9">磚牆隔間門上方未設計加強楣梁</text:p>
          </table:table-cell>
          <table:table-cell table:style-name="表格2.D2" office:value-type="string">
            <text:p text:style-name="P21"/>
          </table:table-cell>
        </table:table-row>
        <table:table-row table:style-name="表格2.1">
          <table:covered-table-cell/>
          <table:table-cell table:style-name="表格2.A2" office:value-type="string">
            <text:p text:style-name="P9">20</text:p>
          </table:table-cell>
          <table:table-cell table:style-name="表格2.A2" office:value-type="string">
            <text:p text:style-name="P9">輕鋼架隔間板材未設計封至頂版</text:p>
          </table:table-cell>
          <table:table-cell table:style-name="表格2.D2" office:value-type="string">
            <text:p text:style-name="P21"/>
          </table:table-cell>
        </table:table-row>
        <table:table-row table:style-name="表格2.1">
          <table:covered-table-cell/>
          <table:table-cell table:style-name="表格2.A2" office:value-type="string">
            <text:p text:style-name="P9">21</text:p>
          </table:table-cell>
          <table:table-cell table:style-name="表格2.A2" office:value-type="string">
            <text:p text:style-name="P9">梯間大片窗、帷幕牆未設計設置柵欄</text:p>
          </table:table-cell>
          <table:table-cell table:style-name="表格2.D2" office:value-type="string">
            <text:p text:style-name="P21"/>
          </table:table-cell>
        </table:table-row>
        <table:table-row table:style-name="表格2.1">
          <table:covered-table-cell/>
          <table:table-cell table:style-name="表格2.A2" office:value-type="string">
            <text:p text:style-name="P9">22</text:p>
          </table:table-cell>
          <table:table-cell table:style-name="表格2.A2" office:value-type="string">
            <text:p text:style-name="P9">不同裝修材料介面收頭設計不良</text:p>
          </table:table-cell>
          <table:table-cell table:style-name="表格2.D2" office:value-type="string">
            <text:p text:style-name="P21"/>
          </table:table-cell>
        </table:table-row>
        <table:table-row table:style-name="表格2.1">
          <table:covered-table-cell/>
          <table:table-cell table:style-name="表格2.A2" office:value-type="string">
            <text:p text:style-name="P9">23</text:p>
          </table:table-cell>
          <table:table-cell table:style-name="表格2.A2" office:value-type="string">
            <text:p text:style-name="Standard"><text:span text:style-name="T29">教室內牆設計12</text:span><text:span text:style-name="T16">公分</text:span><text:span text:style-name="T29">踢腳，惟未考量設計台度，以防止污染</text:span></text:p>
          </table:table-cell>
          <table:table-cell table:style-name="表格2.D2" office:value-type="string">
            <text:p text:style-name="Standard"><text:span text:style-name="T29">「台度」之高度約120~150</text:span><text:span text:style-name="T16">公分</text:span></text:p>
          </table:table-cell>
        </table:table-row>
        <table:table-row table:style-name="表格2.1">
          <table:covered-table-cell/>
          <table:table-cell table:style-name="表格2.A2" office:value-type="string">
            <text:p text:style-name="P9">24</text:p>
          </table:table-cell>
          <table:table-cell table:style-name="表格2.A2" office:value-type="string">
            <text:p text:style-name="Standard"><text:span text:style-name="T29">輕鋼架天花吊筋靠四周牆邊設計未考量加設一支吊筋，以防止地震擠壓變形</text:span></text:p>
          </table:table-cell>
          <table:table-cell table:style-name="表格2.D2" office:value-type="string">
            <text:p text:style-name="P11"/>
          </table:table-cell>
        </table:table-row>
        <table:table-row table:style-name="表格2.1">
          <table:table-cell table:style-name="表格2.A2" table:number-rows-spanned="15" office:value-type="string">
            <text:p text:style-name="P9">三、限制性情事，有違政府採購法之虞</text:p>
          </table:table-cell>
          <table:table-cell table:style-name="表格2.A2" office:value-type="string">
            <text:p text:style-name="P9">1</text:p>
          </table:table-cell>
          <table:table-cell table:style-name="表格2.A2" office:value-type="string">
            <text:p text:style-name="P22">搗擺之限制性態樣除未以學名或指定特定厚度、以及CNS12681/14001認證外，還有說明：需通過國際GREENGUARD之空氣品質認證等字眼、使用特定之打邊加工機器等字眼，均為限制性情事</text:p>
          </table:table-cell>
          <table:table-cell table:style-name="表格2.D2" office:value-type="string">
            <text:p text:style-name="P23"/>
          </table:table-cell>
        </table:table-row>
        <table:table-row table:style-name="表格2.1">
          <table:covered-table-cell/>
          <table:table-cell table:style-name="表格2.A2" office:value-type="string">
            <text:p text:style-name="P9">2</text:p>
          </table:table-cell>
          <table:table-cell table:style-name="表格2.A2" office:value-type="string">
            <text:p text:style-name="Standard"><text:span text:style-name="T16">除在圖說規範說明內註明需通過ISO9001認證、ISO14001認證、正字標記認證</text:span><text:span text:style-name="T16">…</text:span><text:span text:style-name="T16">等，以及註明需符合CNS11367、12681、14001品質標準之限制性規定外，更有在規範說明內規定施工廠商須具勞工安全衛生主管證書（非勞工安全衛生教育訓練結業證書），並出示勞保證明方可施工？其與產品規格品質好壞並無必要關係，只是以資格綁標之障眼法，均應予過濾刪除</text:span></text:p>
          </table:table-cell>
          <table:table-cell table:style-name="表格2.D2" office:value-type="string">
            <text:p text:style-name="P21"/>
          </table:table-cell>
        </table:table-row>
        <table:table-row table:style-name="表格2.1">
          <table:covered-table-cell/>
          <table:table-cell table:style-name="表格2.A2" office:value-type="string">
            <text:p text:style-name="P9">3</text:p>
          </table:table-cell>
          <table:table-cell table:style-name="表格2.A2" office:value-type="string">
            <text:p text:style-name="Standard"><text:span text:style-name="T16">建材須分別符合</text:span><text:span text:style-name="T16">CNS</text:span><text:span text:style-name="T16">、</text:span><text:span text:style-name="T16">ASTM</text:span><text:span text:style-name="T16">或</text:span><text:span text:style-name="T16">UL</text:span><text:span text:style-name="T16">、</text:span><text:span text:style-name="T16">BS</text:span><text:span text:style-name="T16">、</text:span><text:span text:style-name="T16">NIEA</text:span><text:span text:style-name="T16">等不同標準或規範，如未確認是否有3家以上廠商可符合上開規範，則會產生限制性情事</text:span></text:p>
          </table:table-cell>
          <table:table-cell table:style-name="表格2.D2" office:value-type="string">
            <text:p text:style-name="P21"/>
          </table:table-cell>
        </table:table-row>
        <table:table-row table:style-name="表格2.1">
          <table:covered-table-cell/>
          <table:table-cell table:style-name="表格2.A2" office:value-type="string">
            <text:p text:style-name="P9">4</text:p>
          </table:table-cell>
          <table:table-cell table:style-name="表格2.A2" office:value-type="string">
            <text:p text:style-name="P9">避雷針系統之圖說係參考特定廠商之規範及資料，並標註3家廠牌及型號，違反政府採購法之規定</text:p>
          </table:table-cell>
          <table:table-cell table:style-name="表格2.D2" office:value-type="string">
            <text:p text:style-name="P21"/>
          </table:table-cell>
        </table:table-row>
        <table:table-row table:style-name="表格2.1">
          <table:covered-table-cell/>
          <table:table-cell table:style-name="表格2.A2" office:value-type="string">
            <text:p text:style-name="P9">5</text:p>
          </table:table-cell>
          <table:table-cell table:style-name="表格2.A2" office:value-type="string">
            <text:p text:style-name="P9">預鑄式污水處理設施詳圖，參考特定廠商之規範及資料，如詳圖標註尺寸、規格、型號、審查認可登記字號、操作維護與保固規範等</text:p>
          </table:table-cell>
          <table:table-cell table:style-name="表格2.D2" office:value-type="string">
            <text:p text:style-name="P21"/>
          </table:table-cell>
        </table:table-row>
        <table:table-row table:style-name="表格2.1">
          <table:covered-table-cell/>
          <table:table-cell table:style-name="表格2.A2" office:value-type="string">
            <text:p text:style-name="P9">6</text:p>
          </table:table-cell>
          <table:table-cell table:style-name="表格2.A2" office:value-type="string">
            <text:p text:style-name="P9">各類天花板骨架、乾式隔間骨架尺寸未標註＋－號，易造成獨家產品</text:p>
          </table:table-cell>
          <table:table-cell table:style-name="表格2.D2" office:value-type="string">
            <text:p text:style-name="P11"/>
          </table:table-cell>
        </table:table-row>
        <table:table-row table:style-name="表格2.1">
          <table:covered-table-cell/>
          <table:table-cell table:style-name="表格2.A2" office:value-type="string">
            <text:p text:style-name="P9">7</text:p>
          </table:table-cell>
          <table:table-cell table:style-name="表格2.A2" office:value-type="string">
            <text:p text:style-name="Standard"><text:span text:style-name="T29">部分特殊磁磚、石材、搗擺、透水磚、木材</text:span><text:span text:style-name="T29">…</text:span><text:span text:style-name="T29">等之名稱應採用學名不宜以廠牌名稱訂定以免造成獨家產品</text:span></text:p>
          </table:table-cell>
          <table:table-cell table:style-name="表格2.D2" office:value-type="string">
            <text:p text:style-name="P11"/>
          </table:table-cell>
        </table:table-row>
        <table:table-row table:style-name="表格2.1">
          <table:covered-table-cell/>
          <table:table-cell table:style-name="表格2.A2" office:value-type="string">
            <text:p text:style-name="P9">8</text:p>
          </table:table-cell>
          <table:table-cell table:style-name="表格2.A2" office:value-type="string">
            <text:p text:style-name="Standard"><text:span text:style-name="T29">各類建材如天花板板材、廁所搗擺、美耐板、磁磚、鐵捲門</text:span><text:span text:style-name="T29">…</text:span><text:span text:style-name="T29">等規範未標明應符合CNS相關總號卻標註各類試驗值，易造成獨家產品</text:span></text:p>
          </table:table-cell>
          <table:table-cell table:style-name="表格2.D2" office:value-type="string">
            <text:p text:style-name="P9">環保標章產品除有特殊需求或其他法規規定需要不宜指定，易造成獨家之情形，政府採購法附則第96條僅規<text:soft-page-break/>定「得採用」但並未強制</text:p>
          </table:table-cell>
        </table:table-row>
        <table:table-row table:style-name="表格2.1">
          <table:covered-table-cell/>
          <table:table-cell table:style-name="表格2.A2" office:value-type="string">
            <text:p text:style-name="P9">9</text:p>
          </table:table-cell>
          <table:table-cell table:style-name="表格2.A2" office:value-type="string">
            <text:p text:style-name="P9">各類特殊材料或設備無法明確訂定規範而需指定廠牌時其等級不同或未加註「或同等品」</text:p>
          </table:table-cell>
          <table:table-cell table:style-name="表格2.D2" office:value-type="string">
            <text:p text:style-name="P9">依政府採購法第26條及施行細則第25條辦理</text:p>
          </table:table-cell>
        </table:table-row>
        <table:table-row table:style-name="表格2.1">
          <table:covered-table-cell/>
          <table:table-cell table:style-name="表格2.A2" office:value-type="string">
            <text:p text:style-name="P9">10</text:p>
          </table:table-cell>
          <table:table-cell table:style-name="表格2.A2" office:value-type="string">
            <text:p text:style-name="P9">建材要求進口品，係屬規格限制競爭行為態樣</text:p>
          </table:table-cell>
          <table:table-cell table:style-name="表格2.D2" office:value-type="string">
            <text:p text:style-name="P24"/>
          </table:table-cell>
        </table:table-row>
        <table:table-row table:style-name="表格2.1">
          <table:covered-table-cell/>
          <table:table-cell table:style-name="表格2.A2" office:value-type="string">
            <text:p text:style-name="P9">11</text:p>
          </table:table-cell>
          <table:table-cell table:style-name="表格2.A2" office:value-type="string">
            <text:p text:style-name="P9">要求平頂刷「晴雨漆」、「道康寧」填縫劑等為特定廠牌，違反政府採購法之規定</text:p>
          </table:table-cell>
          <table:table-cell table:style-name="表格2.D2" office:value-type="string">
            <text:p text:style-name="P9">應注意政府採購法第26條「招標文件不得要求或提及特定之商標」之規定</text:p>
          </table:table-cell>
        </table:table-row>
        <table:table-row table:style-name="表格2.1">
          <table:covered-table-cell/>
          <table:table-cell table:style-name="表格2.A2" office:value-type="string">
            <text:p text:style-name="P9">12</text:p>
          </table:table-cell>
          <table:table-cell table:style-name="表格2.A2" office:value-type="string">
            <text:p text:style-name="P9">以ISO9000系列驗證證書作為產品規範</text:p>
          </table:table-cell>
          <table:table-cell table:style-name="表格2.D2" office:value-type="string">
            <text:p text:style-name="P9">政府採購法第26條、ISO為國際標準組織名稱而非國家標準且無法保證品質</text:p>
          </table:table-cell>
        </table:table-row>
        <table:table-row table:style-name="表格2.1">
          <table:covered-table-cell/>
          <table:table-cell table:style-name="表格2.A2" office:value-type="string">
            <text:p text:style-name="P9">13</text:p>
          </table:table-cell>
          <table:table-cell table:style-name="表格2.A2" office:value-type="string">
            <text:p text:style-name="P9">花崗石、大理石等各類石材依石材公會製定之石材型錄名稱亦屬廠牌名稱有限制性之虞，應以石材顏色色系規範之，惟仍有價格與品質之差異性，故除規定色系外應針對吸水率、密度、硬度等加以規範</text:p>
          </table:table-cell>
          <table:table-cell table:style-name="表格2.D2" office:value-type="string">
            <text:p text:style-name="P11"/>
          </table:table-cell>
        </table:table-row>
        <table:table-row table:style-name="表格2.1">
          <table:covered-table-cell/>
          <table:table-cell table:style-name="表格2.A2" office:value-type="string">
            <text:p text:style-name="P9">14</text:p>
          </table:table-cell>
          <table:table-cell table:style-name="表格2.A2" office:value-type="string">
            <text:p text:style-name="Standard"><text:span text:style-name="T29">鐵捲門圖說中暗藏獨家產品之玄機，導致限制公平競爭：</text:span><text:span text:style-name="T29"><text:line-break/></text:span><text:span text:style-name="T29">捲門大樣圖內註明障礙感知器特性說明，註明採鋁合金材質者多半有獨家之嫌，應採紅外線感知器則較為普遍；另有註明採融金體者，亦多半有獨家之嫌不宜採用，在日本係規定煙感器、中繼控制盤系統或融金體系統二者擇一採用之，因使用融金體系統當火燒到68~75度時，已失去防火意義，故目前一般已不採用此系統，而以煙感器、中繼控制盤系統較符合防火功效，另煙感器、中繼控制盤系統一般整體由水電消防設計無需附在捲門廠商施工，故融金體系統應予取消，俾符合公平競爭原則，也不致重複設計浪費公帑。</text:span></text:p>
          </table:table-cell>
          <table:table-cell table:style-name="表格2.D2" office:value-type="string">
            <text:p text:style-name="P11"/>
          </table:table-cell>
        </table:table-row>
        <table:table-row table:style-name="表格2.1">
          <table:covered-table-cell/>
          <table:table-cell table:style-name="表格2.A2" office:value-type="string">
            <text:p text:style-name="Standard"><text:span text:style-name="T29">15</text:span></text:p>
          </table:table-cell>
          <table:table-cell table:style-name="表格2.A2" office:value-type="string">
            <text:p text:style-name="P9">電氣、弱電、給排水等設備器材之選用及規範訂定，有指定一家、二家、三家廠牌不等及部分有標註規範、尺寸或型號等，有不當限制競爭之情事</text:p>
          </table:table-cell>
          <table:table-cell table:style-name="表格2.D2" office:value-type="string">
            <text:p text:style-name="P9">應依政府採購法第26條及第26條執行注意事項之規定辦理</text:p>
          </table:table-cell>
        </table:table-row>
        <table:table-row table:style-name="表格2.53">
          <table:table-cell table:style-name="表格2.A2" table:number-rows-spanned="2" office:value-type="string">
            <text:p text:style-name="Standard"><text:span text:style-name="T29">四、</text:span><text:span text:style-name="T16">違反建築</text:span><text:soft-page-break/><text:span text:style-name="T16">技術規則</text:span></text:p>
          </table:table-cell>
          <table:table-cell table:style-name="表格2.A2" office:value-type="string">
            <text:p text:style-name="P9">1</text:p>
          </table:table-cell>
          <table:table-cell table:style-name="表格2.A2" office:value-type="string">
            <text:p text:style-name="Standard"><text:span text:style-name="T16">磚</text:span><text:span text:style-name="T29">牆</text:span><text:span text:style-name="T16">超過3公尺，</text:span><text:span text:style-name="T29">牆</text:span><text:span text:style-name="T16">身長度超過6公尺，未設計補強樑或補強柱</text:span><text:span text:style-name="T29"> </text:span></text:p>
          </table:table-cell>
          <table:table-cell table:style-name="表格2.D2" office:value-type="string">
            <text:p text:style-name="P22">違反建築技術規則構造篇相關規定</text:p>
          </table:table-cell>
        </table:table-row>
        <table:table-row table:style-name="表格2.1">
          <table:covered-table-cell/>
          <table:table-cell table:style-name="表格2.A2" office:value-type="string">
            <text:p text:style-name="P9">2</text:p>
          </table:table-cell>
          <table:table-cell table:style-name="表格2.A2" office:value-type="string">
            <text:p text:style-name="Standard"><text:span text:style-name="T16">樓梯垂直淨高不足小於190公分</text:span><text:span text:style-name="T29"> </text:span></text:p>
          </table:table-cell>
          <table:table-cell table:style-name="表格2.D2" office:value-type="string">
            <text:p text:style-name="P22">違反建築技術規則相關規定</text:p>
          </table:table-cell>
        </table:table-row>
        <table:table-row table:style-name="表格2.1">
          <table:table-cell table:style-name="表格2.A2" table:number-rows-spanned="2" office:value-type="string">
            <text:p text:style-name="P9">五、其他</text:p>
          </table:table-cell>
          <table:table-cell table:style-name="表格2.A2" office:value-type="string">
            <text:p text:style-name="P9">1</text:p>
          </table:table-cell>
          <table:table-cell table:style-name="表格2.A2" office:value-type="string">
            <text:p text:style-name="P9">屋頂防水層設計未規定作試水試驗〈蓄水7公分高試驗3天〉</text:p>
          </table:table-cell>
          <table:table-cell table:style-name="表格2.D2" office:value-type="string">
            <text:p text:style-name="P11"/>
          </table:table-cell>
        </table:table-row>
        <table:table-row table:style-name="表格2.1">
          <table:covered-table-cell/>
          <table:table-cell table:style-name="表格2.A2" office:value-type="string">
            <text:p text:style-name="P9">2</text:p>
          </table:table-cell>
          <table:table-cell table:style-name="表格2.A2" office:value-type="string">
            <text:p text:style-name="Standard"><text:span text:style-name="T29">圖說或規範有關各類型混凝土之標示，係以2000psi、3000psi、4000 psi等等標示，未統一採用140kg/cm</text:span><text:span text:style-name="T46">2</text:span><text:span text:style-name="T29">、210kg/cm</text:span><text:span text:style-name="T46">2</text:span><text:span text:style-name="T29">、280kg/cm</text:span><text:span text:style-name="T46">2</text:span><text:span text:style-name="T29">等公制單位標示</text:span></text:p>
          </table:table-cell>
          <table:table-cell table:style-name="表格2.D2" office:value-type="string">
            <text:p text:style-name="P11"/>
          </table:table-cell>
        </table:table-row>
      </table:table>
      <text:p text:style-name="P8"/>
      <text:p text:style-name="Standard"><text:span text:style-name="T6"><text:s text:c="24"/></text:span><text:span text:style-name="T5"><draw:g text:anchor-type="as-char" svg:y="0cm" draw:z-index="1" draw:style-name="gr1"><draw:rect draw:style-name="gr2" draw:text-style-name="P103" svg:width="15.999cm" svg:height="8.572cm" svg:x="0cm" svg:y="0cm"><text:p/></draw:rect><draw:custom-shape draw:style-name="gr3" draw:text-style-name="P103" svg:width="3.811cm" svg:height="1.77cm" svg:x="6.031cm" svg:y="0.633cm"><text:p text:style-name="P103"><text:span text:style-name="T48">詳細表編列不合理</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03" svg:width="4.552cm" svg:height="1.587cm" svg:x="11.111cm" svg:y="3.808cm"><text:p text:style-name="P103"><text:span text:style-name="T48"><text:s/></text:span><text:span text:style-name="T48">漏編單價分析</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05" svg:width="0.952cm" svg:height="0.939cm" draw:transform="rotate (1.5707963267946) translate (7.61823611111111cm 3.16794444444444cm)"><text:p/><draw:enhanced-geometry svg:viewBox="0 0 21600 21600" draw:text-areas="?f7 ?f0 21600 ?f2" draw:mirror-vertical="true"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03" svg:width="3.811cm" svg:height="1.904cm" svg:x="0.633cm" svg:y="3.491cm"><text:p text:style-name="P103"><text:span text:style-name="T48">詳細表未編列相關費用</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05" svg:width="2.331cm" svg:height="0.738cm" svg:x="9.206cm" svg:y="4.126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8" draw:text-style-name="P106" svg:width="5.079cm" svg:height="2.539cm" svg:x="5.398cm" svg:y="3.175cm"><text:p text:style-name="P106"><text:span text:style-name="T50">施</text:span><text:span text:style-name="T50">工</text:span><text:span text:style-name="T50">預</text:span><text:span text:style-name="T50">算</text:span><text:span text:style-name="T50">書</text:span><text:span text:style-name="T50">常</text:span><text:span text:style-name="T50">見</text:span><text:span text:style-name="T50">的</text:span><text:span text:style-name="T50">缺</text:span><text:span text:style-name="T50">失</text:span><text:span text:style-name="T50">態</text:span><text:span text:style-name="T50">樣</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 draw:text-style-name="P105" svg:width="1.587cm" svg:height="1.269cm" svg:x="4.126cm" svg:y="3.80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03" svg:width="3.811cm" svg:height="1.269cm" svg:x="6.031cm" svg:y="6.666cm"><text:p text:style-name="P103"><text:span text:style-name="T48">限制性情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05" svg:width="1.378cm" svg:height="0.738cm" draw:transform="rotate (-1.57079632679579) translate (8.35554166666667cm 5.39573611111111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text:span><text:span text:style-name="T6"> <text:s text:c="12"/></text:span><text:span text:style-name="T4">圖二：施工預算書常見的缺失態樣示意圖</text:span></text:p>
      <text:p text:style-name="Standard"><text:span text:style-name="T6"><text:line-break/></text:span><text:span text:style-name="T16"><text:line-break/></text:span><text:span text:style-name="T4">表三：施工預算書常見的缺失態樣項目表：</text:span></text:p>
      <table:table table:name="表格3" table:style-name="表格3">
        <table:table-column table:style-name="表格3.A" table:number-columns-repeated="2"/>
        <table:table-column table:style-name="表格3.C"/>
        <table:table-column table:style-name="表格3.D"/>
        <table:table-header-rows>
          <table:table-row table:style-name="表格3.1">
            <table:table-cell table:style-name="表格3.A1" office:value-type="string">
              <text:p text:style-name="P10">態樣</text:p>
            </table:table-cell>
            <table:table-cell table:style-name="表格3.A1" office:value-type="string">
              <text:p text:style-name="P10">項次</text:p>
            </table:table-cell>
            <table:table-cell table:style-name="表格3.A1" office:value-type="string">
              <text:p text:style-name="P10">缺 <text:s text:c="5"/>失 <text:s text:c="5"/>項 <text:s text:c="6"/>目</text:p>
            </table:table-cell>
            <table:table-cell table:style-name="表格3.D1" office:value-type="string">
              <text:p text:style-name="P10">備 <text:s text:c="7"/>註</text:p>
            </table:table-cell>
          </table:table-row>
        </table:table-header-rows>
        <table:table-row table:style-name="表格3.2">
          <table:table-cell table:style-name="表格3.A2" table:number-rows-spanned="19" office:value-type="string">
            <text:p text:style-name="Standard"><text:span text:style-name="T29">一、詳細表未編列相</text:span><text:soft-page-break/><text:span text:style-name="T29">關費用</text:span></text:p>
          </table:table-cell>
          <table:table-cell table:style-name="表格3.A2" office:value-type="string">
            <text:p text:style-name="P9">1</text:p>
          </table:table-cell>
          <table:table-cell table:style-name="表格3.A2" office:value-type="string">
            <text:p text:style-name="P9">詳細表發包工程費內未編列施工中勞工安全衛生管理費〈可量化或不可量化計價二種分列〉</text:p>
          </table:table-cell>
          <table:table-cell table:style-name="表格3.D2" office:value-type="string">
            <text:p text:style-name="Standard"><text:span text:style-name="T29">依工程會95年12月29日</text:span><text:span text:style-name="T29">工程管字第09500514200</text:span><text:span text:style-name="T29">號函量化計價並應繪設施圖</text:span></text:p>
          </table:table-cell>
        </table:table-row>
        <table:table-row table:style-name="表格3.1">
          <table:covered-table-cell/>
          <table:table-cell table:style-name="表格3.A2" office:value-type="string">
            <text:p text:style-name="P9">2</text:p>
          </table:table-cell>
          <table:table-cell table:style-name="表格3.A2" office:value-type="string">
            <text:p text:style-name="P9">詳細表發包工程費內未編列環境維護費及交通維持費0.3％</text:p>
          </table:table-cell>
          <table:table-cell table:style-name="表格3.D2" office:value-type="string">
            <text:p text:style-name="P11"/>
          </table:table-cell>
        </table:table-row>
        <table:table-row table:style-name="表格3.1">
          <table:covered-table-cell/>
          <table:table-cell table:style-name="表格3.A2" office:value-type="string">
            <text:p text:style-name="P9">3</text:p>
          </table:table-cell>
          <table:table-cell table:style-name="表格3.A2" office:value-type="string">
            <text:p text:style-name="P9">詳細表發包工程費內未編列工程品質管理費〈含材料檢<text:soft-page-break/>試驗費、施工整合管理及完工報告製作費〉0.6~2%</text:p>
          </table:table-cell>
          <table:table-cell table:style-name="表格3.D2" office:value-type="string">
            <text:p text:style-name="P11"/>
          </table:table-cell>
        </table:table-row>
        <table:table-row table:style-name="表格3.1">
          <table:covered-table-cell/>
          <table:table-cell table:style-name="表格3.A2" office:value-type="string">
            <text:p text:style-name="P9">4</text:p>
          </table:table-cell>
          <table:table-cell table:style-name="表格3.A2" office:value-type="string">
            <text:p text:style-name="P9">詳細表發包工程費內未編列包商利潤〈完工後點交業主前管理費〉6~10%</text:p>
          </table:table-cell>
          <table:table-cell table:style-name="表格3.D2" office:value-type="string">
            <text:p text:style-name="P11"/>
          </table:table-cell>
        </table:table-row>
        <table:table-row table:style-name="表格3.1">
          <table:covered-table-cell/>
          <table:table-cell table:style-name="表格3.A2" office:value-type="string">
            <text:p text:style-name="P9">5</text:p>
          </table:table-cell>
          <table:table-cell table:style-name="表格3.A2" office:value-type="string">
            <text:p text:style-name="P9">詳細表發包工程費內未編列營業稅5%</text:p>
          </table:table-cell>
          <table:table-cell table:style-name="表格3.D2" office:value-type="string">
            <text:p text:style-name="P11"/>
          </table:table-cell>
        </table:table-row>
        <table:table-row table:style-name="表格3.1">
          <table:covered-table-cell/>
          <table:table-cell table:style-name="表格3.A2" office:value-type="string">
            <text:p text:style-name="P9">6</text:p>
          </table:table-cell>
          <table:table-cell table:style-name="表格3.A2" office:value-type="string">
            <text:p text:style-name="P9">詳細表發包工程費內未編列工程綜合損失險</text:p>
          </table:table-cell>
          <table:table-cell table:style-name="表格3.D2" office:value-type="string">
            <text:p text:style-name="P11"/>
          </table:table-cell>
        </table:table-row>
        <table:table-row table:style-name="表格3.1">
          <table:covered-table-cell/>
          <table:table-cell table:style-name="表格3.A2" office:value-type="string">
            <text:p text:style-name="P9">7</text:p>
          </table:table-cell>
          <table:table-cell table:style-name="表格3.A2" office:value-type="string">
            <text:p text:style-name="P9">詳細表發包工程費內未編列鄰屋倒塌龜裂責任險</text:p>
          </table:table-cell>
          <table:table-cell table:style-name="表格3.D2" office:value-type="string">
            <text:p text:style-name="P11"/>
          </table:table-cell>
        </table:table-row>
        <table:table-row table:style-name="表格3.1">
          <table:covered-table-cell/>
          <table:table-cell table:style-name="表格3.A2" office:value-type="string">
            <text:p text:style-name="P9">8</text:p>
          </table:table-cell>
          <table:table-cell table:style-name="表格3.A2" office:value-type="string">
            <text:p text:style-name="P9">詳細表發包工程費內未編列雇主意外責任險</text:p>
          </table:table-cell>
          <table:table-cell table:style-name="表格3.D2" office:value-type="string">
            <text:p text:style-name="P11"/>
          </table:table-cell>
        </table:table-row>
        <table:table-row table:style-name="表格3.10">
          <table:covered-table-cell/>
          <table:table-cell table:style-name="表格3.A2" office:value-type="string">
            <text:p text:style-name="P9">9</text:p>
          </table:table-cell>
          <table:table-cell table:style-name="表格3.A2" office:value-type="string">
            <text:p text:style-name="P9">詳細表發包工程費內未編列營造工程第三人意外責任險</text:p>
          </table:table-cell>
          <table:table-cell table:style-name="表格3.D2" office:value-type="string">
            <text:p text:style-name="P11"/>
          </table:table-cell>
        </table:table-row>
        <table:table-row table:style-name="表格3.11">
          <table:covered-table-cell/>
          <table:table-cell table:style-name="表格3.A2" office:value-type="string">
            <text:p text:style-name="P9">10</text:p>
          </table:table-cell>
          <table:table-cell table:style-name="表格3.A2" office:value-type="string">
            <text:p text:style-name="P9">詳細表發包工程費內未編列竣工銘牌設置費</text:p>
          </table:table-cell>
          <table:table-cell table:style-name="表格3.D2" office:value-type="string">
            <text:p text:style-name="P9">查核金額以上工程（長80公分寬50公分）</text:p>
          </table:table-cell>
        </table:table-row>
        <table:table-row table:style-name="表格3.1">
          <table:covered-table-cell/>
          <table:table-cell table:style-name="表格3.A2" office:value-type="string">
            <text:p text:style-name="P9">11</text:p>
          </table:table-cell>
          <table:table-cell table:style-name="表格3.A2" office:value-type="string">
            <text:p text:style-name="P9">詳細表非發包工程費內未編列物價指數調整工款1％</text:p>
          </table:table-cell>
          <table:table-cell table:style-name="表格3.D2" office:value-type="string">
            <text:p text:style-name="P11"/>
          </table:table-cell>
        </table:table-row>
        <table:table-row table:style-name="表格3.13">
          <table:covered-table-cell/>
          <table:table-cell table:style-name="表格3.A2" office:value-type="string">
            <text:p text:style-name="P9">12</text:p>
          </table:table-cell>
          <table:table-cell table:style-name="表格3.A2" office:value-type="string">
            <text:p text:style-name="P9">詳細表非發包工程費內未編列營建工程空氣污染防制費</text:p>
          </table:table-cell>
          <table:table-cell table:style-name="表格3.D2" office:value-type="string">
            <text:p text:style-name="P9">(檢據核銷)</text:p>
          </table:table-cell>
        </table:table-row>
        <table:table-row table:style-name="表格3.1">
          <table:covered-table-cell/>
          <table:table-cell table:style-name="表格3.A2" office:value-type="string">
            <text:p text:style-name="P9">13</text:p>
          </table:table-cell>
          <table:table-cell table:style-name="表格3.A2" office:value-type="string">
            <text:p text:style-name="P9">詳細表非發包工程費內未編列外線補助費</text:p>
          </table:table-cell>
          <table:table-cell table:style-name="表格3.D2" office:value-type="string">
            <text:p text:style-name="P11"/>
          </table:table-cell>
        </table:table-row>
        <table:table-row table:style-name="表格3.1">
          <table:covered-table-cell/>
          <table:table-cell table:style-name="表格3.A2" office:value-type="string">
            <text:p text:style-name="P9">14</text:p>
          </table:table-cell>
          <table:table-cell table:style-name="表格3.A2" office:value-type="string">
            <text:p text:style-name="P9">詳細表非發包工程費內未編列材料試驗費</text:p>
          </table:table-cell>
          <table:table-cell table:style-name="表格3.D2" office:value-type="string">
            <text:p text:style-name="P9">(上級機關抽查驗費用)</text:p>
          </table:table-cell>
        </table:table-row>
        <table:table-row table:style-name="表格3.1">
          <table:covered-table-cell/>
          <table:table-cell table:style-name="表格3.A2" office:value-type="string">
            <text:p text:style-name="P9">15</text:p>
          </table:table-cell>
          <table:table-cell table:style-name="表格3.A2" office:value-type="string">
            <text:p text:style-name="P9">詳細表非發包工程費內未編列鑽探及測量費</text:p>
          </table:table-cell>
          <table:table-cell table:style-name="表格3.D2" office:value-type="string">
            <text:p text:style-name="P11"/>
          </table:table-cell>
        </table:table-row>
        <table:table-row table:style-name="表格3.1">
          <table:covered-table-cell/>
          <table:table-cell table:style-name="表格3.A2" office:value-type="string">
            <text:p text:style-name="P9">16</text:p>
          </table:table-cell>
          <table:table-cell table:style-name="表格3.A2" office:value-type="string">
            <text:p text:style-name="P9">詳細表非發包工程費內未編列公共藝術設置費</text:p>
          </table:table-cell>
          <table:table-cell table:style-name="表格3.D2" office:value-type="string">
            <text:p text:style-name="P9">(建物造價1%)</text:p>
          </table:table-cell>
        </table:table-row>
        <table:table-row table:style-name="表格3.1">
          <table:covered-table-cell/>
          <table:table-cell table:style-name="表格3.A2" office:value-type="string">
            <text:p text:style-name="P9">17</text:p>
          </table:table-cell>
          <table:table-cell table:style-name="表格3.A2" office:value-type="string">
            <text:p text:style-name="P9">詳細表非發包工程費內未編列準備金</text:p>
          </table:table-cell>
          <table:table-cell table:style-name="表格3.D2" office:value-type="string">
            <text:p text:style-name="P11"/>
          </table:table-cell>
        </table:table-row>
        <table:table-row table:style-name="表格3.1">
          <table:covered-table-cell/>
          <table:table-cell table:style-name="表格3.A2" office:value-type="string">
            <text:p text:style-name="P9">18</text:p>
          </table:table-cell>
          <table:table-cell table:style-name="表格3.A2" office:value-type="string">
            <text:p text:style-name="P9">詳細表非發包工程費內未編列監造費</text:p>
          </table:table-cell>
          <table:table-cell table:style-name="表格3.D2" office:value-type="string">
            <text:p text:style-name="P11"/>
          </table:table-cell>
        </table:table-row>
        <table:table-row table:style-name="表格3.1">
          <table:covered-table-cell/>
          <table:table-cell table:style-name="表格3.A2" office:value-type="string">
            <text:p text:style-name="P9">19</text:p>
          </table:table-cell>
          <table:table-cell table:style-name="表格3.A2" office:value-type="string">
            <text:p text:style-name="P9">詳細表非發包工程費內未編列規劃設計費</text:p>
          </table:table-cell>
          <table:table-cell table:style-name="表格3.D2" office:value-type="string">
            <text:p text:style-name="P11"/>
          </table:table-cell>
        </table:table-row>
        <table:table-row table:style-name="表格3.21">
          <table:table-cell table:style-name="表格3.A2" table:number-rows-spanned="4" office:value-type="string">
            <text:p text:style-name="Standard"><text:span text:style-name="T29">二、詳細表編列不合理</text:span></text:p>
          </table:table-cell>
          <table:table-cell table:style-name="表格3.A2" office:value-type="string">
            <text:p text:style-name="P9">1</text:p>
          </table:table-cell>
          <table:table-cell table:style-name="表格3.A2" office:value-type="string">
            <text:p text:style-name="P9">詳細表內未區分「按契約總價結算項目」及「按實作數量結算項目」</text:p>
          </table:table-cell>
          <table:table-cell table:style-name="表格3.D2" office:value-type="string">
            <text:p text:style-name="P11"/>
          </table:table-cell>
        </table:table-row>
        <table:table-row table:style-name="表格3.22">
          <table:covered-table-cell/>
          <table:table-cell table:style-name="表格3.A2" office:value-type="string">
            <text:p text:style-name="P9">2</text:p>
          </table:table-cell>
          <table:table-cell table:style-name="表格3.A2" office:value-type="string">
            <text:p text:style-name="P9">詳細表單位為「式」卻有「數量」之不合理情形</text:p>
          </table:table-cell>
          <table:table-cell table:style-name="表格3.D2" office:value-type="string">
            <text:p text:style-name="P11"/>
          </table:table-cell>
        </table:table-row>
        <table:table-row table:style-name="表格3.1">
          <table:covered-table-cell/>
          <table:table-cell table:style-name="表格3.A2" office:value-type="string">
            <text:p text:style-name="P9">3</text:p>
          </table:table-cell>
          <table:table-cell table:style-name="表格3.A2" office:value-type="string">
            <text:p text:style-name="P9">詳細表或單價分析表之單位與市場慣用者不同或矛盾不合理</text:p>
          </table:table-cell>
          <table:table-cell table:style-name="表格3.D2" office:value-type="string">
            <text:p text:style-name="P11"/>
          </table:table-cell>
        </table:table-row>
        <table:table-row table:style-name="表格3.1">
          <table:covered-table-cell/>
          <table:table-cell table:style-name="表格3.A2" office:value-type="string">
            <text:p text:style-name="P9">4</text:p>
          </table:table-cell>
          <table:table-cell table:style-name="表格3.A2" office:value-type="string">
            <text:p text:style-name="P9">雨水落水管、高頸落水罩、地板落水頭、筏基連通管等不屬機水電工程項目，應編列於建築工程內以免遺漏。</text:p>
          </table:table-cell>
          <table:table-cell table:style-name="表格3.D2" office:value-type="string">
            <text:p text:style-name="P11"/>
          </table:table-cell>
        </table:table-row>
        <table:table-row table:style-name="表格3.1">
          <table:table-cell table:style-name="表格3.A2" table:number-rows-spanned="4" office:value-type="string">
            <text:p text:style-name="Standard"><text:span text:style-name="T29">三、漏編單價分析</text:span></text:p>
          </table:table-cell>
          <table:table-cell table:style-name="表格3.A2" office:value-type="string">
            <text:p text:style-name="P9">1</text:p>
          </table:table-cell>
          <table:table-cell table:style-name="表格3.A2" office:value-type="string">
            <text:p text:style-name="P9">1：3水泥砂漿〈M3〉、1：2水泥砂漿〈M3〉等泥水工程基本項目未編列「單價分析」</text:p>
          </table:table-cell>
          <table:table-cell table:style-name="表格3.D2" office:value-type="string">
            <text:p text:style-name="P11"/>
          </table:table-cell>
        </table:table-row>
        <table:table-row table:style-name="表格3.26">
          <table:covered-table-cell/>
          <table:table-cell table:style-name="表格3.A2" office:value-type="string">
            <text:p text:style-name="P9">2</text:p>
          </table:table-cell>
          <table:table-cell table:style-name="表格3.A2" office:value-type="string">
            <text:p text:style-name="P9">砌紅磚（1B或半B）、砌空心磚等圬工工程基本項目未編列「單價分析」</text:p>
          </table:table-cell>
          <table:table-cell table:style-name="表格3.D2" office:value-type="string">
            <text:p text:style-name="P11"/>
          </table:table-cell>
        </table:table-row>
        <table:table-row table:style-name="表格3.27">
          <table:covered-table-cell/>
          <table:table-cell table:style-name="表格3.A2" office:value-type="string">
            <text:p text:style-name="P9">3</text:p>
          </table:table-cell>
          <table:table-cell table:style-name="表格3.A2" office:value-type="string">
            <text:p text:style-name="P9">單價之編列未參考當季「營建物價」或未訪價，致產生偏低或偏高之不合理情形</text:p>
          </table:table-cell>
          <table:table-cell table:style-name="表格3.D2" office:value-type="string">
            <text:p text:style-name="P11"/>
          </table:table-cell>
        </table:table-row>
        <table:table-row table:style-name="表格3.1">
          <table:covered-table-cell/>
          <table:table-cell table:style-name="表格3.A2" office:value-type="string">
            <text:p text:style-name="P9">4</text:p>
          </table:table-cell>
          <table:table-cell table:style-name="表格3.A2" office:value-type="string">
            <text:p text:style-name="P9">技術工、大工、小工等工種名稱不統一甚至有非慣用名稱且同一工種工資不同</text:p>
          </table:table-cell>
          <table:table-cell table:style-name="表格3.D2" office:value-type="string">
            <text:p text:style-name="P11"/>
          </table:table-cell>
        </table:table-row>
        <text:soft-page-break/>
        <table:table-row table:style-name="表格3.29">
          <table:table-cell table:style-name="表格3.A2" table:number-rows-spanned="2" office:value-type="string">
            <text:p text:style-name="Standard"><text:span text:style-name="T29">四、限制性情事</text:span></text:p>
          </table:table-cell>
          <table:table-cell table:style-name="表格3.A2" office:value-type="string">
            <text:p text:style-name="P9">1</text:p>
          </table:table-cell>
          <table:table-cell table:style-name="表格3.A2" office:value-type="string">
            <text:p text:style-name="P9">詳細表內部分材料設備有不當限制競爭之情事，如電氣、弱電、監視、給排水、消防設備等均標註三家廠牌，且未考量同等品。</text:p>
          </table:table-cell>
          <table:table-cell table:style-name="表格3.D2" office:value-type="string">
            <text:p text:style-name="P11"/>
          </table:table-cell>
        </table:table-row>
        <table:table-row table:style-name="表格3.29">
          <table:covered-table-cell/>
          <table:table-cell table:style-name="表格3.A2" office:value-type="string">
            <text:p text:style-name="P9">2</text:p>
          </table:table-cell>
          <table:table-cell table:style-name="表格3.A2" office:value-type="string">
            <text:p text:style-name="P9">消防設備均標註三家廠牌，惟依規定消防設備器材均須符合CNS標準及經中央消防主管機關認可，即不宜再標註三家廠牌</text:p>
          </table:table-cell>
          <table:table-cell table:style-name="表格3.D2" office:value-type="string">
            <text:p text:style-name="P11"/>
          </table:table-cell>
        </table:table-row>
      </table:table>
      <text:p text:style-name="P51"/>
      <text:p text:style-name="P49"><text:span text:style-name="T22">除上開</text:span><text:span text:style-name="T4">設計圖說及施工預算書等常見</text:span><text:span text:style-name="T22">錯誤態樣外，有關施工規範部分，就已訪查之案例發現，大多數之施工規範皆有完全下載本會「公共工程施工綱要規範」內容之情形，未將中括號拿掉，且未依個案工程之須求予以選用、修正或刪除。因此，為避免後續產生施工爭議及品質疑慮，各機關應就其工程性質予以量身訂製相關工程技術規範，俾為機關招標及契約所需之施工規範。</text:span></text:p>
      <text:p text:style-name="P71"><text:span text:style-name="T22">肆、結論</text:span></text:p>
      <text:p text:style-name="P52"><text:span text:style-name="T22">公共工程生命週期經歷可行性評估、規劃、設計、施工、使用維護等階段，每一階段執行狀況對工程均有重大影響，惟實際上工程是否能如期完成發包，順利開工，施工階段是否產生契約變更、停工或解約等，受</text:span><text:span text:style-name="T27">招標文件</text:span><text:span text:style-name="T22">品質之影響程度極大。因此，符合實際的年度計畫預算編列、完備的工程規劃設計圖說及預算書編訂品質、工程發包前招標文件之實質審查作業…等，對工程發包進度之影響至鉅。</text:span></text:p>
      <text:p text:style-name="P52"><text:span text:style-name="T22">在發包前規劃設計階段，建立完整、明確、合理且符合機關需求之招標文件、設計書圖及工程契約等，除可確保工程品質、良好施工性及安全無虞的情形外，尚能使工程如期完成發包，順利施工及完工。因此，規劃設計之良窳，影響公共工程效益甚鉅，為了達成這些目標，本報告綜合前述各章節之內容後，研擬下列建議，謹提供給各縣市政府參考：</text:span></text:p>
      <text:p text:style-name="P53"><text:span text:style-name="T22">一、縣市政府轄有工程專責機關應協助非工程專責機關，辦理有關招標文件、設計書圖及工程契約等實質審查，俾提升規劃設計品質，除避免影響發包進度外，並防止後續產生變更設計、契約變更、工期延宕、品質低落…等履約爭議問題。</text:span></text:p>
      <text:p text:style-name="P53"><text:span text:style-name="T22">二、縣市政府如受限於人力或專業，致無從協助非工程專責機關，則建議委託退休工程專業人力協助審查，俾借重其經驗及專長，本會已建置「行政院所屬各機關九職等以上工程退休人員資料庫」，各機關可逕洽協助辦理工程之規劃設計品質審查。</text:span></text:p>
      <text:p text:style-name="P53"><text:span text:style-name="T22">三、本會依訪查經驗，整理出檢核表如後附表三，建議非工程專責機關亦可要求設計單位於規劃設計、編列預算時，做為自主之檢核表，並以此檢核設計單位，若仍受限於專業問題，則建議委請相關專家或人力協助檢視或審查。</text:span></text:p>
      <text:p text:style-name="P53"><text:span text:style-name="T22">四、縣市政府宜針對主辦工程人員辦理相關教育訓練，俾藉由訓練瞭解工程採購各階段之弊失型態及因應對策，並促進相關機關之交流與經驗分享，以提升機關之執行能力。</text:span></text:p>
      <text:p text:style-name="P92"><text:span text:style-name="T34">表四：規劃設計階段預防流廢標之檢核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table:number-columns-spanned="2" office:value-type="string">
              <text:p text:style-name="P95">主要項目</text:p>
            </table:table-cell>
            <table:covered-table-cell/>
            <table:table-cell table:style-name="表格4.A1" table:number-rows-spanned="2" office:value-type="string">
              <text:p text:style-name="P101">項次</text:p>
            </table:table-cell>
            <table:table-cell table:style-name="表格4.A1" table:number-rows-spanned="2" office:value-type="string">
              <text:p text:style-name="P95">檢視細項</text:p>
            </table:table-cell>
            <table:table-cell table:style-name="表格4.E1" table:number-columns-spanned="2" office:value-type="string">
              <text:p text:style-name="P95">檢核表</text:p>
            </table:table-cell>
            <table:covered-table-cell/>
          </table:table-row>
          <table:table-row table:style-name="表格4.1">
            <table:covered-table-cell/>
            <table:covered-table-cell/>
            <table:covered-table-cell/>
            <table:covered-table-cell/>
            <table:table-cell table:style-name="表格4.E2" office:value-type="string">
              <text:p text:style-name="P95">有</text:p>
            </table:table-cell>
            <table:table-cell table:style-name="表格4.E1" office:value-type="string">
              <text:p text:style-name="P95">無</text:p>
            </table:table-cell>
          </table:table-row>
        </table:table-header-rows>
        <table:table-row table:style-name="表格4.1">
          <table:table-cell table:style-name="表格4.A2" table:number-rows-spanned="8" office:value-type="string">
            <text:p text:style-name="P97">一</text:p>
          </table:table-cell>
          <table:table-cell table:style-name="表格4.A2" table:number-rows-spanned="8" office:value-type="string">
            <text:p text:style-name="P98">合理的編列預算書及訂定底價</text:p>
          </table:table-cell>
          <table:table-cell table:style-name="表格4.A2" office:value-type="string">
            <text:p text:style-name="P102">1</text:p>
          </table:table-cell>
          <table:table-cell table:style-name="表格4.A2" office:value-type="string">
            <text:p text:style-name="P100"><text:span text:style-name="T34">所編列之單價應考量地區及環境等因素</text:span><text:span text:style-name="T34">(</text:span><text:span text:style-name="T34">含人員、機具、材料設備、運費</text:span><text:span text:style-name="T34">)</text:span><text:span text:style-name="T34">做適度調整</text:span></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2</text:p>
          </table:table-cell>
          <table:table-cell table:style-name="表格4.A2" office:value-type="string">
            <text:p text:style-name="P98">依照報奉核定樓地板面積辦理規劃設計</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3</text:p>
          </table:table-cell>
          <table:table-cell table:style-name="表格4.A2" office:value-type="string">
            <text:p text:style-name="P98">依照報奉核定之項目編列預算避免納入過多的需求項目</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4</text:p>
          </table:table-cell>
          <table:table-cell table:style-name="表格4.A2" office:value-type="string">
            <text:p text:style-name="P98">避免部份材料設備等級要求過高或有所限制，致編列單價過高造成預算排擠效應，而壓低其他材料項目單價</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5</text:p>
          </table:table-cell>
          <table:table-cell table:style-name="表格4.A2" office:value-type="string">
            <text:p text:style-name="P98">特殊造型或施工難度較高等因素，單價亦應配合適度調整</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6</text:p>
          </table:table-cell>
          <table:table-cell table:style-name="表格4.A2" office:value-type="string">
            <text:p text:style-name="P98">詳細表單價編列應符合市場行情，參考最近期公共工程價格資料庫、營建物價期刊資訊，落實訪查市場物價或參考相關機關歷史決標資訊</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7</text:p>
          </table:table-cell>
          <table:table-cell table:style-name="表格4.A2" office:value-type="string">
            <text:p text:style-name="P98">落實計算工程數量，建立檢核與審查方式，避免數量計算錯誤</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8</text:p>
          </table:table-cell>
          <table:table-cell table:style-name="表格4.A2" office:value-type="string">
            <text:p text:style-name="P98">檢討與建立齊全之工料單價分析，避免漏項</text:p>
          </table:table-cell>
          <table:table-cell table:style-name="表格4.A2" office:value-type="string">
            <text:p text:style-name="P98"/>
          </table:table-cell>
          <table:table-cell table:style-name="表格4.F3" office:value-type="string">
            <text:p text:style-name="P98"/>
          </table:table-cell>
        </table:table-row>
        <table:table-row table:style-name="表格4.1">
          <table:table-cell table:style-name="表格4.A2" table:number-rows-spanned="5" office:value-type="string">
            <text:p text:style-name="P93">二</text:p>
          </table:table-cell>
          <table:table-cell table:style-name="表格4.A2" table:number-rows-spanned="5" office:value-type="string">
            <text:p text:style-name="P93">合理完整的規劃設計及圖說</text:p>
          </table:table-cell>
          <table:table-cell table:style-name="表格4.A2" office:value-type="string">
            <text:p text:style-name="P102">1</text:p>
          </table:table-cell>
          <table:table-cell table:style-name="表格4.A2" office:value-type="string">
            <text:p text:style-name="P98">依核定預算額度及實際需求，設計選用適當材料設備、試驗項目、施工方法，訂定合理規範</text:p>
          </table:table-cell>
          <table:table-cell table:style-name="表格4.A2" office:value-type="string">
            <text:p text:style-name="P93"/>
          </table:table-cell>
          <table:table-cell table:style-name="表格4.F3" office:value-type="string">
            <text:p text:style-name="P93"/>
          </table:table-cell>
        </table:table-row>
        <table:table-row table:style-name="表格4.1">
          <table:covered-table-cell/>
          <table:covered-table-cell/>
          <table:table-cell table:style-name="表格4.A2" office:value-type="string">
            <text:p text:style-name="P102">2</text:p>
          </table:table-cell>
          <table:table-cell table:style-name="表格4.A2" office:value-type="string">
            <text:p text:style-name="P98">建立並落實設計圖說及介面審查，增加圖說之完整性、一致性與介面整合度</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3</text:p>
          </table:table-cell>
          <table:table-cell table:style-name="表格4.A2" office:value-type="string">
            <text:p text:style-name="P98">建立圖說與詳細表審查項目，避免材料設備及工項漏項</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4</text:p>
          </table:table-cell>
          <table:table-cell table:style-name="表格4.A2" office:value-type="string">
            <text:p text:style-name="P98">規劃設計階段應詳細調查基地之地質、既有地面建物及地下管線等，避免施工困難或增加複雜度，而延宕工期或產生契約變更等</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5</text:p>
          </table:table-cell>
          <table:table-cell table:style-name="表格4.A2" office:value-type="string">
            <text:p text:style-name="P98">工程性質與施工環境易受民眾抗爭之個案，於規劃階段即應進行溝通協調</text:p>
          </table:table-cell>
          <table:table-cell table:style-name="表格4.A2" office:value-type="string">
            <text:p text:style-name="P98"/>
          </table:table-cell>
          <table:table-cell table:style-name="表格4.F3" office:value-type="string">
            <text:p text:style-name="P98"/>
          </table:table-cell>
        </table:table-row>
        <table:table-row table:style-name="表格4.1">
          <table:table-cell table:style-name="表格4.A2" table:number-rows-spanned="3" office:value-type="string">
            <text:p text:style-name="P93">三</text:p>
          </table:table-cell>
          <table:table-cell table:style-name="表格4.A2" table:number-rows-spanned="3" office:value-type="string">
            <text:p text:style-name="P98">避免材料設備產生限制競爭之情事</text:p>
          </table:table-cell>
          <table:table-cell table:style-name="表格4.A2" office:value-type="string">
            <text:p text:style-name="P102">1</text:p>
          </table:table-cell>
          <table:table-cell table:style-name="表格4.A2" office:value-type="string">
            <text:p text:style-name="P98">材料設備規格應避免限制競爭，以防止後續產生採購不易、價格過高及影響工進之情形</text:p>
          </table:table-cell>
          <table:table-cell table:style-name="表格4.A2" office:value-type="string">
            <text:p text:style-name="P93"/>
          </table:table-cell>
          <table:table-cell table:style-name="表格4.F3" office:value-type="string">
            <text:p text:style-name="P93"/>
          </table:table-cell>
        </table:table-row>
        <table:table-row table:style-name="表格4.1">
          <table:covered-table-cell/>
          <table:covered-table-cell/>
          <table:table-cell table:style-name="表格4.A2" office:value-type="string">
            <text:p text:style-name="P102">2</text:p>
          </table:table-cell>
          <table:table-cell table:style-name="表格4.A2" office:value-type="string">
            <text:p text:style-name="P98">避免採用特殊材料或市場供應不足之材料設備</text:p>
          </table:table-cell>
          <table:table-cell table:style-name="表格4.A2" office:value-type="string">
            <text:p text:style-name="P93"/>
          </table:table-cell>
          <table:table-cell table:style-name="表格4.F3" office:value-type="string">
            <text:p text:style-name="P93"/>
          </table:table-cell>
        </table:table-row>
        <table:table-row table:style-name="表格4.1">
          <table:covered-table-cell/>
          <table:covered-table-cell/>
          <table:table-cell table:style-name="表格4.A2" office:value-type="string">
            <text:p text:style-name="P102">3</text:p>
          </table:table-cell>
          <table:table-cell table:style-name="表格4.A2" office:value-type="string">
            <text:p text:style-name="P98">如材料設備量體小，則不宜要求過多的抽樣試驗種類或項目，並應配合編列試驗費用</text:p>
          </table:table-cell>
          <table:table-cell table:style-name="表格4.A2" office:value-type="string">
            <text:p text:style-name="P98"/>
          </table:table-cell>
          <table:table-cell table:style-name="表格4.F3" office:value-type="string">
            <text:p text:style-name="P98"/>
          </table:table-cell>
        </table:table-row>
        <table:table-row table:style-name="表格4.1">
          <table:table-cell table:style-name="表格4.A2" table:number-rows-spanned="2" office:value-type="string">
            <text:p text:style-name="P93">四</text:p>
          </table:table-cell>
          <table:table-cell table:style-name="表格4.A2" table:number-rows-spanned="2" office:value-type="string">
            <text:p text:style-name="P98">訂定合理的工期</text:p>
          </table:table-cell>
          <table:table-cell table:style-name="表格4.A2" office:value-type="string">
            <text:p text:style-name="P102">1</text:p>
          </table:table-cell>
          <table:table-cell table:style-name="表格4.A2" office:value-type="string">
            <text:p text:style-name="P98">依個別工程特性、區域、環境、施工季節天候，訂定適當工期</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2</text:p>
          </table:table-cell>
          <table:table-cell table:style-name="表格4.A2" office:value-type="string">
            <text:p text:style-name="P98">訂定設計時程里程碑，納入辦理建照及管線、消防單位圖審期程，並皆於招標前完成，俾承包商得標後能如期開工及順利施工</text:p>
          </table:table-cell>
          <table:table-cell table:style-name="表格4.A2" office:value-type="string">
            <text:p text:style-name="P98"/>
          </table:table-cell>
          <table:table-cell table:style-name="表格4.F3" office:value-type="string">
            <text:p text:style-name="P98"/>
          </table:table-cell>
        </table:table-row>
        <table:table-row table:style-name="表格4.1">
          <table:table-cell table:style-name="表格4.A2" table:number-rows-spanned="3" office:value-type="string">
            <text:p text:style-name="P93">五</text:p>
          </table:table-cell>
          <table:table-cell table:style-name="表格4.A2" table:number-rows-spanned="3" office:value-type="string">
            <text:p text:style-name="P98">合理的招標文件</text:p>
          </table:table-cell>
          <table:table-cell table:style-name="表格4.A2" office:value-type="string">
            <text:p text:style-name="P102">1</text:p>
          </table:table-cell>
          <table:table-cell table:style-name="表格4.A2" office:value-type="string">
            <text:p text:style-name="P98">避免廠商資格不當限制</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2</text:p>
          </table:table-cell>
          <table:table-cell table:style-name="表格4.A2" office:value-type="string">
            <text:p text:style-name="P98">合理的計價請款條件</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3</text:p>
          </table:table-cell>
          <table:table-cell table:style-name="表格4.A2" office:value-type="string">
            <text:p text:style-name="P98">物價指數調整條款宜依工程<text:soft-page-break/>性質合理訂定</text:p>
          </table:table-cell>
          <table:table-cell table:style-name="表格4.A2" office:value-type="string">
            <text:p text:style-name="P98"/>
          </table:table-cell>
          <table:table-cell table:style-name="表格4.F3" office:value-type="string">
            <text:p text:style-name="P98"/>
          </table:table-cell>
        </table:table-row>
        <table:table-row table:style-name="表格4.1">
          <table:table-cell table:style-name="表格4.A2" table:number-rows-spanned="2" office:value-type="string">
            <text:p text:style-name="P93">六</text:p>
          </table:table-cell>
          <table:table-cell table:style-name="表格4.A2" table:number-rows-spanned="2" office:value-type="string">
            <text:p text:style-name="P98">主管機關建立實質審查制度</text:p>
          </table:table-cell>
          <table:table-cell table:style-name="表格4.A2" office:value-type="string">
            <text:p text:style-name="P102">1</text:p>
          </table:table-cell>
          <table:table-cell table:style-name="表格4.A2" office:value-type="string">
            <text:p text:style-name="P100"><text:span text:style-name="T34">主管機關應建立實質審查制度，若因經驗或人力不足時，則應聘請熟悉政府採購並具備工程背景之專家協助</text:span></text:p>
          </table:table-cell>
          <table:table-cell table:style-name="表格4.A2" office:value-type="string">
            <text:p text:style-name="P98"/>
          </table:table-cell>
          <table:table-cell table:style-name="表格4.F3" office:value-type="string">
            <text:p text:style-name="P98"/>
          </table:table-cell>
        </table:table-row>
        <table:table-row table:style-name="表格4.1">
          <table:covered-table-cell/>
          <table:covered-table-cell/>
          <table:table-cell table:style-name="表格4.A2" office:value-type="string">
            <text:p text:style-name="P102">2</text:p>
          </table:table-cell>
          <table:table-cell table:style-name="表格4.A2" office:value-type="string">
            <text:p text:style-name="P98">主辦機關宜建立規劃設計之檢核表，要求設計單位於規劃設計、編列預算時，做為自主檢核表，並以此檢核設計單位，若仍受限於專業問題，則建議委請相關專家協助檢視審查</text:p>
          </table:table-cell>
          <table:table-cell table:style-name="表格4.A2" office:value-type="string">
            <text:p text:style-name="P98"/>
          </table:table-cell>
          <table:table-cell table:style-name="表格4.F3" office:value-type="string">
            <text:p text:style-name="P98"/>
          </table:table-cell>
        </table:table-row>
      </table:table>
      <text:p text:style-name="P54"><text:span text:style-name="T22">※本表係本會訪查案例所彙整、整理而成，各機關應視個案特性調整、增修為所需之檢核表</text:span></text:p>
      <text:p text:style-name="P72"><text:span text:style-name="T23">附錄一：專家委員就○○教室新建工程所提供之書面意見</text:span></text:p>
      <text:p text:style-name="P17">委員一：</text:p>
      <text:list xml:id="list4280341468851210519" text:style-name="WW8Num6">
        <text:list-item>
          <text:p text:style-name="P18">流標可能原因：</text:p>
          <text:list>
            <text:list-item>
              <text:p text:style-name="P25"><text:span text:style-name="T23">預算受限，施作項目過多，致部份工項單價編列偏低，預算書編列不符市場實際情形。（例如：全阻隔式圍籬、放樣、普通模板含組立、清水模板含組立、中拉力鋼筋及彎紮組立、高拉力鋼筋及彎紮組立、鋼筋續接器、砌1/2B磚牆(隔間)、砌玻璃磚、地坪1：3水泥砂漿打底+貼瓷質馬賽克、梯背1：3粉光噴水泥漆塗料、內牆1：3水泥砂漿打底粉光噴健康綠建材塗料、內牆1：3水泥砂漿打底+貼瓷質馬賽克、內牆1：3水泥砂漿打底+貼石英質馬賽克、外牆1：3水泥砂漿打底貼瓷質馬賽克、外牆1：3水泥砂漿打底抿石子、弧型琺瑯投影黑板、防焰軟木揭示板、部份不銹鋼管</text:span><text:span text:style-name="T23">…</text:span><text:span text:style-name="T23">等）</text:span></text:p>
            </text:list-item>
            <text:list-item>
              <text:p text:style-name="P18">圓形樓梯及弧形牆面，施工困難度較高，恐將增加施工成本，致降低廠商投標意願。</text:p>
            </text:list-item>
            <text:list-item>
              <text:p text:style-name="P25"><text:span text:style-name="T23">部份工項規範要求細膩且多，有綁標之虞，且品管不易，恐將增加施工成本，致降低廠商投標意願。（例如：耐候性塗料、屋頂防水隔熱工程</text:span><text:span text:style-name="T23">…</text:span><text:span text:style-name="T23">等）</text:span></text:p>
            </text:list-item>
            <text:list-item>
              <text:p text:style-name="P25"><text:span text:style-name="T23">今年以來主要營建材料呈價揚趨勢，恐將增加施工成本，致降低廠商投標意願。（例如：鋼筋、預拌混凝土、pvc管</text:span><text:span text:style-name="T23">…</text:span><text:span text:style-name="T23">等）</text:span></text:p>
            </text:list-item>
          </text:list>
        </text:list-item>
        <text:list-item>
          <text:p text:style-name="P18">建議：</text:p>
          <text:list>
            <text:list-item>
              <text:p text:style-name="P18">可考慮減項發包，增加經費來源。（例如：砌玻璃磚、花崗石壓板（小便斗上方）w=45cm、平頂釘明礦纖天花板、平頂釘木絲水泥吸音障板天花板、垂直格柵、南向立冷氣機柵1F、南向立冷氣機柵2F、不銹鋼滴水板、木座椅1.2F、木作鋪面、楓港石護岸、安置景石、喬木栽植工程...等）。</text:p>
            </text:list-item>
            <text:list-item>
              <text:p text:style-name="P25"><text:span text:style-name="T23">可考慮降低部份材料設備規格等級，降低造價成本。（例如：地整體粉+自平水泥+長條木紋塑地板、耐候性塗料、屋頂防水隔熱工程、粉體烤漆欄杆、粉體烤漆扶手、普通教室學習角高櫃、學習角電腦桌、茄苳、鋪假儉草、</text:span><text:span text:style-name="T23">…</text:span><text:span text:style-name="T23">等）。</text:span></text:p>
            </text:list-item>
            <text:list-item>
              <text:p text:style-name="P18">可考慮調整圓形樓梯及弧形牆面造型，降低施工困難度。</text:p>
            </text:list-item>
            <text:list-item>
              <text:p text:style-name="P18">可評估減小結構尺寸之可能性，在安全範圍內降低結構造價成本與比重。</text:p>
            </text:list-item>
            <text:list-item>
              <text:p text:style-name="P18">可編列物價指數調整款，降低廠商風險。</text:p>
            </text:list-item>
            <text:list-item>
              <text:p text:style-name="P18">合理調整單價偏低之工項，且在不影響工程品質與使用功能條件下，就重要項目先行採購，重編施工預算書與設計圖說、規範，使順利發包。</text:p>
            </text:list-item>
          </text:list>
        </text:list-item>
      </text:list>
      <text:p text:style-name="P55"><text:soft-page-break/>委員二：</text:p>
      <table:table table:name="表格5" table:style-name="表格5">
        <table:table-column table:style-name="表格5.A"/>
        <table:table-row table:style-name="表格5.1">
          <table:table-cell table:style-name="表格5.A1" office:value-type="string">
            <text:p text:style-name="P20">經檢閱施工預算書及圖說內容，其預算及書圖編製應於不影響工程品質、功能、需求、使用目的及法規之因素下進行檢討調整，並建請檢討原則如下，以期順利決標:</text:p>
            <text:p text:style-name="P57"><text:span text:style-name="T29">（1）本工程總樓地板面積為1,455</text:span><text:span text:style-name="T29">m2</text:span><text:span text:style-name="T29">，依</text:span><text:a xlink:type="simple" xlink:href="http://tw.wrs.yahoo.com/_ylt=A8tUzKx8W.5HZKsAaCZr1gt.;_ylu=X3oDMTExZnAxbDZyBHNlYwNzcgRwb3MDMQRjb2xvA3RwYwR2dGlkAwRsA1dTMQ--/SIG=124p1mi4q/EXP=1206889724/**http%3A/win.dgbas.gov.tw/dgbas01/96/96hb/menu.htm" office:target-frame-name="_blank" xlink:show="new" text:style-name="Internet_20_link" text:visited-style-name="Visited_20_Internet_20_Link"><text:span text:style-name="T29">行政院主計處</text:span></text:a><text:a xlink:type="simple" xlink:href="http://tw.wrs.yahoo.com/_ylt=A8tUzKx8W.5HZKsAaCZr1gt.;_ylu=X3oDMTExZnAxbDZyBHNlYwNzcgRwb3MDMQRjb2xvA3RwYwR2dGlkAwRsA1dTMQ--/SIG=124p1mi4q/EXP=1206889724/**http%3A/win.dgbas.gov.tw/dgbas01/96/96hb/menu.htm" office:target-frame-name="_blank" xlink:show="new" text:style-name="Internet_20_link" text:visited-style-name="Visited_20_Internet_20_Link"><text:span text:style-name="T29">100</text:span></text:a><text:a xlink:type="simple" xlink:href="http://tw.wrs.yahoo.com/_ylt=A8tUzKx8W.5HZKsAaCZr1gt.;_ylu=X3oDMTExZnAxbDZyBHNlYwNzcgRwb3MDMQRjb2xvA3RwYwR2dGlkAwRsA1dTMQ--/SIG=124p1mi4q/EXP=1206889724/**http%3A/win.dgbas.gov.tw/dgbas01/96/96hb/menu.htm" office:target-frame-name="_blank" xlink:show="new" text:style-name="Internet_20_link" text:visited-style-name="Visited_20_Internet_20_Link"><text:span text:style-name="T29">年度中央政府總預算編製作業手冊</text:span></text:a><text:span text:style-name="T29">-共同性費用編列標準表，其中(一)建築及設備1.一般房屋建築費(2)鋼筋混凝土構造乙、教室1～5層，預算編列為18,700元/</text:span><text:span text:style-name="T29"> m2</text:span><text:span text:style-name="T29">，該編列之合理預算（預估直接工程成本）為18,700元/</text:span><text:span text:style-name="T29">m2</text:span><text:span text:style-name="T29">*1,455</text:span><text:span text:style-name="T29">m2</text:span><text:span text:style-name="T29">＝27,208,500元（所列單價包括電力電信一般照明、室內給排水通風衛生</text:span><text:span text:style-name="T31">消防設備，不含規劃、設計、監造費、規劃設計所需之測量及地質探勘費、工程管理費、空污費、環工費、用地取得與拆遷補償費、空調、電梯、停車機械設備、植栽、景觀美化、藝術品設置費等費用）</text:span><text:span text:style-name="T29">；與目前預算總表編列之金額28,256,000-1,967,330（</text:span><text:span text:style-name="T31">植栽、景觀</text:span><text:span text:style-name="T29">）＝26,288,670元，稍偏低約1,000,000元</text:span><text:span text:style-name="T31">。</text:span><text:span text:style-name="T29">本工程設計範圍(核定面積)是否仍於規劃設計構想書或核定範圍內，是否有超設計之部分？</text:span></text:p>
            <text:p text:style-name="P59">（2）次要或後續可增購之施作範圍或設備，建請檢討減項辦理。</text:p>
            <text:p text:style-name="P58"><text:span text:style-name="T29">（3）各項目之單價，應查明合理編列。</text:span></text:p>
            <text:p text:style-name="P59">（4）設備及裝修材之等級，以符合使用目的及需求為限，予以調降。</text:p>
            <text:p text:style-name="P59">（5）本工程各項目編列之數量應精準，避免多給或日後不足造成困擾。</text:p>
            <text:p text:style-name="P59">（6）圖說有繪製而預算內漏編部分，應查明補足。</text:p>
            <text:p text:style-name="P60">（7）預算之編列應有合理之利潤，以增加投標者意願。</text:p>
            <text:p text:style-name="P20">壹、非發包工程費【預算】：</text:p>
            <text:p text:style-name="P61">1.非發包工程費部分：</text:p>
            <text:p text:style-name="P62">(1)建請加編列「物價指數調整款」。</text:p>
            <text:p text:style-name="P62">(2)本工程「鑽探及測量費用」未編列，是否須含於本工程預算或有另案經費。</text:p>
            <text:p text:style-name="P20">貳、詳細價目表【預算】：</text:p>
            <text:list xml:id="list3743749927235494605" text:style-name="WW8Num5">
              <text:list-item>
                <text:p text:style-name="P63"><text:span text:style-name="T29">壹.四「勞工安全衛生管理費」請依工程會95.12.29工程管字第09500514200號，函送「公共工程安全衛生項目編列參考附表」，分別編列可量化（附單價分析表）及不可量化(一式) ，並</text:span><text:span text:style-name="T32">請註明不隨決標金額調整。</text:span></text:p>
              </text:list-item>
              <text:list-item>
                <text:p text:style-name="P63"><text:span text:style-name="T29">建議加編「</text:span><text:span text:style-name="T33">交通維持及環境維護費</text:span><text:span text:style-name="T29">」。 <text:s/></text:span></text:p>
              </text:list-item>
              <text:list-item>
                <text:p text:style-name="P63"><text:span text:style-name="T29">預算書內詳細價目表各項目編列方式，應配合工程契約之給付方式，建請區分為部分「按契約總價結算部分」及「按實作數量結算部分」分別編列。</text:span></text:p>
              </text:list-item>
              <text:list-item>
                <text:p text:style-name="P63"><text:span text:style-name="T29">編碼(備註)欄內所列之參考廠牌，除燈具及衛生設備外，其他建議刪除。有CNS者註明符合CNS規定即可。</text:span></text:p>
              </text:list-item>
              <text:list-item>
                <text:p text:style-name="P63"><text:span text:style-name="T29">項目單價之編列，可參考最新一期臺灣營建研究院定期發行「營建物價」刊物、工程會網站查詢「公共工程價格資料庫」、透過市場多方訪價等方式及斟酌數量多寡詳實編列，避免偏低或偏高不合理情形，若提參考廠牌應對應合理單價之編列，避免所列參考廠牌差異過大：</text:span></text:p>
              </text:list-item>
            </text:list>
            <text:list xml:id="list1285963230707548408" text:style-name="WW8Num4">
              <text:list-item>
                <text:p text:style-name="P26"><text:span text:style-name="T29">本工程主要項目、權重偏高之材料編列之單價部分有明顯偏低之情形(如：普通模板（270－＞398）、清水模板（288－＞454）、NFB、ELCB、</text:span><text:span text:style-name="T29">……</text:span><text:span text:style-name="T29">等)；應預防單價偏低而造成投標意願偏低或高於底價之情形，而造成無法決標之風險，請</text:span><text:soft-page-break/><text:span text:style-name="T29">再查明調整。</text:span></text:p>
              </text:list-item>
              <text:list-item>
                <text:p text:style-name="P14">單價不合理之項目：</text:p>
              </text:list-item>
            </text:list>
            <text:p text:style-name="P64"><text:span text:style-name="T29">A.壹.ㄧ.3.16「</text:span><text:span text:style-name="T29">…</text:span><text:span text:style-name="T29">噴水泥漆塗料（非綠建材塗料）」290元與壹.ㄧ.3.17「</text:span><text:span text:style-name="T29">…</text:span><text:span text:style-name="T29">噴健康綠建材塗料」270元，不合理。</text:span></text:p>
            <text:p text:style-name="P65">B.壹.ㄧ.3.24「踢腳打底粉光釘PVC踢腳板」及單價分析表內是否須再編「踢腳打底粉光」，應已含於牆面粉光內。</text:p>
            <text:p text:style-name="P64"><text:span text:style-name="T29">C.壹.ㄧ.11.17「W4 </text:span><text:span text:style-name="T32">115</text:span><text:span text:style-name="T29">*60</text:span><text:span text:style-name="T29">…</text:span><text:span text:style-name="T29">」3,450元與壹.ㄧ.11.18「W5 </text:span><text:span text:style-name="T32">360</text:span><text:span text:style-name="T29">*60</text:span><text:span text:style-name="T29">…</text:span><text:span text:style-name="T29">」4,560元，大小約1：3單價不合理。壹.ㄧ.11.21「W8 </text:span><text:span text:style-name="T32">120</text:span><text:span text:style-name="T29">*220</text:span><text:span text:style-name="T29">…</text:span><text:span text:style-name="T29">」4,770元與壹.ㄧ.11.22「W9 </text:span><text:span text:style-name="T32">40</text:span><text:span text:style-name="T29">*220</text:span><text:span text:style-name="T29">…</text:span><text:span text:style-name="T29">」3,650元、壹.ㄧ.11.23「W10 </text:span><text:span text:style-name="T32">230</text:span><text:span text:style-name="T29">*220</text:span><text:span text:style-name="T29">…</text:span><text:span text:style-name="T29">」5,920元，大小比例與單價不合理。單價分析表數量亦有誤。</text:span></text:p>
            <text:p text:style-name="P64"><text:span text:style-name="T29">D.壹.二.1.1.3.C「NFB 3P 100AF 100AT </text:span><text:span text:style-name="T32">380V 15KA</text:span><text:span text:style-name="T29">」936元與壹.二.1.1.3.M「NFB 3P 100AF 100AT </text:span><text:span text:style-name="T32">190V 10KA</text:span><text:span text:style-name="T29">」936元不同規格但相同單價不合理且偏低。</text:span></text:p>
            <text:p text:style-name="P64"><text:span text:style-name="T29">E.壹.二.1.1.3.D「NFB </text:span><text:span text:style-name="T32">2P</text:span><text:span text:style-name="T29"> 50AF 20AT 220V </text:span><text:span text:style-name="T32">15KA</text:span><text:span text:style-name="T29">」145元與壹.二.1.1.3.R「NFB </text:span><text:span text:style-name="T32">1P</text:span><text:span text:style-name="T29"> 50AF 20AT 220V 1</text:span><text:span text:style-name="T32">0KA</text:span><text:span text:style-name="T29">」145元元不同規格但同單價不合理且偏低。</text:span></text:p>
            <text:p text:style-name="P64"><text:span text:style-name="T29">F.壹.二.1.1.3.E「ELCB 2P 50AF 20AT </text:span><text:span text:style-name="T32">380V 15KA</text:span><text:span text:style-name="T29">」615元與壹.二.1.1.3.O「ELCB 2P 50AF 20AT </text:span><text:span text:style-name="T32">110V 10KA</text:span><text:span text:style-name="T29">」615元不同規格但同單價不合理且偏低。</text:span></text:p>
            <text:p text:style-name="P64"><text:span text:style-name="T29">G.壹.二.1.2.4「日光燈220V/14W</text:span><text:span text:style-name="T32">*2</text:span><text:span text:style-name="T29">…</text:span><text:span text:style-name="T29">」1,652元與壹.二.1.2.5「日光燈220V/14W</text:span><text:span text:style-name="T32">*4</text:span><text:span text:style-name="T29">…</text:span><text:span text:style-name="T29">」1,416元規格與單價不合理。</text:span></text:p>
            <text:list xml:id="list34504622" text:continue-numbering="true" text:style-name="WW8Num4">
              <text:list-item>
                <text:p text:style-name="P26"><text:span text:style-name="T29">漏編列項目：</text:span></text:p>
              </text:list-item>
            </text:list>
            <text:list xml:id="list5309809280568429208" text:style-name="WW8Num2">
              <text:list-item>
                <text:p text:style-name="P27"><text:span text:style-name="T29">基礎上層10cm砂石級配（圖29/77），漏編列。</text:span></text:p>
              </text:list-item>
              <text:list-item>
                <text:p text:style-name="P27"><text:span text:style-name="T29">導線XLPE 60 mm2、PVC cable5.5*3C(景觀燈)漏編列。</text:span></text:p>
              </text:list-item>
              <text:list-item>
                <text:p text:style-name="P27"><text:span text:style-name="T29">教室吊扇漏編列。</text:span></text:p>
              </text:list-item>
              <text:list-item>
                <text:p text:style-name="P27"><text:span text:style-name="T29">給水不鏽鋼管SUS 304＃管徑125mm，漏編列。</text:span></text:p>
              </text:list-item>
              <text:list-item>
                <text:p text:style-name="P27"><text:span text:style-name="T29">屋頂排水通氣管之「防蟲網罩」，漏編列。</text:span></text:p>
              </text:list-item>
            </text:list>
            <text:list xml:id="list34478027" text:continue-list="list34504622" text:style-name="WW8Num4">
              <text:list-item>
                <text:p text:style-name="P14">為撙節經費建議考量可刪減項目：</text:p>
              </text:list-item>
            </text:list>
            <text:p text:style-name="P66">A.壹.四「校園公共藝術1％」已編282,560元，壹.ㄧ.3.29「公共藝術牆面1：3打底貼碎石瓷磚藝術拼貼」34,000元，可考量刪減。</text:p>
            <text:p text:style-name="P67"><text:span text:style-name="T29">B</text:span><text:span text:style-name="T29">.壹.ㄧ.5.3「平頂釘木絲水泥吸音障板天花板」82,800元，可考量刪減。</text:span></text:p>
            <text:p text:style-name="P67"><text:span text:style-name="T29">C.2樓教室之壹.ㄧ.5.2「平頂釘明架礦纖天花板」、壹.ㄧ.5.7「窗簾盒」（與圖52/77室內材料裝修表C2（水泥漆）不符），可考量刪減。</text:span></text:p>
            <text:list xml:id="list34505712" text:continue-numbering="true" text:style-name="WW8Num4">
              <text:list-item>
                <text:p text:style-name="P14">項目規格與圖說不符部分：</text:p>
              </text:list-item>
            </text:list>
            <text:p text:style-name="P67"><text:span text:style-name="T29">A.壹.ㄧ.3.18「女兒牆</text:span><text:span text:style-name="T32">1：2</text:span><text:span text:style-name="T29">水泥砂漿粉光</text:span><text:span text:style-name="T29">…</text:span><text:span text:style-name="T29">」與單價分析表內及圖說「</text:span><text:span text:style-name="T32">1：3</text:span><text:span text:style-name="T29">水泥砂漿」不相符。</text:span></text:p>
            <text:p text:style-name="P67"><text:span text:style-name="T29">B.壹.ㄧ.11.8「D7 100*210</text:span><text:span text:style-name="T29">…</text:span><text:span text:style-name="T29">」與圖說32/80「D7 110*210</text:span><text:span text:style-name="T29">…</text:span><text:span text:style-name="T29">」不相符。</text:span></text:p>
            <text:p text:style-name="P68"><text:span text:style-name="T29">C.壹.二.1.3.1.E「600V絕緣電線(PVC)，絞線，</text:span><text:span text:style-name="T32">2.0mm2</text:span><text:span text:style-name="T29">」與圖說「600V絕緣電線(PVC)， </text:span><text:span text:style-name="T32">2.0mm</text:span><text:span text:style-name="T29">」不相符。</text:span></text:p>
            <text:p text:style-name="P68"><text:span text:style-name="T29">D.壹.二.3.16.2「變頻恆壓泵</text:span><text:span text:style-name="T32">3馬力</text:span><text:span text:style-name="T29">…</text:span><text:span text:style-name="T29">」與圖說32/59「</text:span><text:span text:style-name="T32">2HP</text:span><text:span text:style-name="T29">」不相符。</text:span></text:p>
            <text:list xml:id="list34482505" text:continue-numbering="true" text:style-name="WW8Num4">
              <text:list-item>
                <text:p text:style-name="P26"><text:span text:style-name="T29">單價分析表有誤處：</text:span></text:p>
              </text:list-item>
            </text:list>
            <text:p text:style-name="P66">A.壹.ㄧ.1.11「工程告示牌」內版面未編列。</text:p>
            <text:p text:style-name="P66">B.壹.ㄧ.2.5「普通模板含組立」內「板料及撐料損耗」33元與壹.ㄧ.2.「清水模板<text:soft-page-break/>含組立」內「板料及撐料損耗」33元單價編列不合理。</text:p>
            <text:p text:style-name="P66">C.壹.ㄧ.3.8R.1「地坪整體粉光」內無「建築用細砂」且20元偏低編列不合理。</text:p>
            <text:p text:style-name="P67"><text:span text:style-name="T29">D.壹.ㄧ.3.12「</text:span><text:span text:style-name="T29">…</text:span><text:span text:style-name="T29">. 噴健康綠建材水泥漆塗料」內「綠建材塗料（具綠建築標章）」</text:span><text:span text:style-name="T32">270元</text:span><text:span text:style-name="T29">與壹.ㄧ.3.13「</text:span><text:span text:style-name="T29">…</text:span><text:span text:style-name="T29">. 噴水泥漆塗料（非綠建材塗料）」內「水泥漆塗料（非綠建材塗料）」</text:span><text:span text:style-name="T32">270元</text:span><text:span text:style-name="T29">，不同規格但同單價不合理。</text:span></text:p>
            <text:p text:style-name="P67"><text:span text:style-name="T29">E.壹.ㄧ.3.17「</text:span><text:span text:style-name="T29">…</text:span><text:span text:style-name="T29">.噴健康綠建材塗料」單價分析表內為「水泥漆塗料（非綠建材塗料）有誤</text:span></text:p>
            <text:p text:style-name="P66">F.壹.ㄧ.3.24「踢腳打底粉光訂PVC踢腳板」內是否須再編「1：3水泥砂漿」及大小工。 </text:p>
            <text:p text:style-name="P66">G.壹.ㄧ.6.4「垂直格柵240*170CM(二)」內編列之項目內容與圖說33/77不相符。 </text:p>
            <text:p text:style-name="P66">H.壹.ㄧ.11.2「D2 65*210鋁框鋁沖孔門」內編列之項目「3+3mm膠合玻璃」與圖說不相符。 </text:p>
            <text:p text:style-name="P66">I.壹.ㄧ.11.6「D5 110*190鋁框熱固性樹脂門」內編列之項目「3+3mm膠合玻璃」與圖說「5mm噴砂玻璃」不相符。</text:p>
            <text:p text:style-name="P66">k.壹.ㄧ.11.8「D7 100*210不銹鋼門」內編列之項目欠編「門五金配件」另100*210與圖說110*210不相符。</text:p>
            <text:p text:style-name="P66">l.所有鋁窗單價分析表內不管大小皆以「鋁料加工組合(粉體塗裝)1樘1,600元，應依門窗此尺寸大小編列區分有不同金額。</text:p>
            <text:p text:style-name="P66">M.壹.三.2.2「A溝(格柵暗溝)」內編列之項目「格柵蓋板600*350*38mm」與圖說11/77「格柵蓋板375*595*38mm」不相符。</text:p>
            <text:p text:style-name="P19">参、發包施工圖</text:p>
            <text:list xml:id="list4749891326981190596" text:style-name="WW8Num1">
              <text:list-item>
                <text:p text:style-name="P69">圖號7/77 <text:s/>「工程告示牌」規格尺寸有誤（應為查核金額以下）。</text:p>
              </text:list-item>
              <text:list-item>
                <text:p text:style-name="P69">圖號32/80 D3-1尺寸（90+90）*210，應修正為（90+90）*80。</text:p>
              </text:list-item>
              <text:list-item>
                <text:p text:style-name="P69">圖號20/77、21/77、22/77 剖面詳圖2樓教室天花板位置及裝修面位置與窗簾盒，與圖52/77室內材料裝修表C2（水泥漆）、圖54/772樓明架礦纖天花板規定不相符，詳細表亦須配合編列。</text:p>
              </text:list-item>
              <text:list-item>
                <text:p text:style-name="P69">圖號3/59 MP TO MPA PEX 150 mm2*4*2與圖號4/59 MP TO MPA PEX 250mm2*4，不相符，詳細表亦須配合編列。</text:p>
              </text:list-item>
              <text:list-item>
                <text:p text:style-name="P69">圖號3/59 MRA TO 2RA PEX 22 mm2*4 5.5(G)與圖號5/59 MRA TO 2RA PEX 60 mm2*4 8(G)、圖號6/59 2RA PEX 22mm2*4 5.5(G)，不相符，詳細表亦須配合編列。</text:p>
              </text:list-item>
              <text:list-item>
                <text:p text:style-name="P69">圖號18/59 圖例內容摘要資訊管內佈設Cat.5e 與圖號20/59 資訊昇位圖Cat.6及詳細表P20 Cat.6，不相符。</text:p>
              </text:list-item>
              <text:list-item>
                <text:p text:style-name="P69">圖號32/59 給水昇位圖水塔2處浮球閥設計有誤，且水塔已聯通揚水打至1處即可；一、二期伸縮縫交接處應繪製防震軟管；給水皆經由加壓泵，為節能及減少日後維護建議整體設置恆壓供水，可將屋頂水塔及2套加壓泵減做。</text:p>
              </text:list-item>
              <text:list-item>
                <text:p text:style-name="P69">圖號32/59 雨水回收為1台加壓泵，加壓泵進出口2組相關閥件，應修正為1組。</text:p>
              </text:list-item>
              <text:list-item>
                <text:p text:style-name="P69">圖號33/59 水鋪滿之給水管線及浮球閥件未繪製及編列。</text:p>
              </text:list-item>
            </text:list>
            <text:p text:style-name="P13">(以下空白)</text:p>
          </table:table-cell>
        </table:table-row>
      </table:table>
      <text:p text:style-name="P9"/>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cm" fo:margin-right="-0.049cm" fo:line-height="0.423cm" fo:text-align="justify" style:justify-single-word="false" fo:text-indent="0cm" style:auto-text-indent="false" style:snap-to-layout-grid="false"/>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_20_indent" style:default-outline-level="2" style:class="text">
      <style:paragraph-properties fo:margin-left="0cm" fo:margin-right="0cm" fo:line-height="150%" fo:text-align="center" style:justify-single-word="false" fo:orphans="2" fo:widows="2" fo:text-indent="0.106cm" style:auto-text-indent="false" fo:keep-with-next="always" style:text-autospace="none" style:vertical-align="bottom"/>
      <style:text-properties fo:font-size="20pt" fo:letter-spacing="0.007cm" fo:font-weight="bold" style:letter-kerning="true" style:font-name-asian="細明體" style:font-size-asian="20pt" style:font-weight-asian="bold" style:font-size-complex="10pt"/>
    </style:style>
    <style:style style:name="Text_20_body_20_indent" style:display-name="Text body indent" style:family="paragraph" style:parent-style-name="Standard" style:class="text">
      <style:paragraph-properties fo:margin-left="0.847cm" fo:margin-right="0cm" fo:line-height="0.635cm" fo:text-indent="0cm" style:auto-text-indent="false" style:vertical-align="baseline"/>
      <style:text-properties style:letter-kerning="true" style:font-name-asian="細明體" style:font-size-complex="10pt"/>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true" style:font-name-asian="細明體" style:font-size-asian="8pt" style:font-size-complex="10pt"/>
    </style:style>
    <style:style style:name="本文縮排_20_3" style:display-name="本文縮排 3" style:family="paragraph" style:parent-style-name="Standard">
      <style:paragraph-properties fo:margin-left="0cm" fo:margin-right="0cm" fo:line-height="150%" fo:text-align="justify" style:justify-single-word="false" fo:text-indent="0.801cm" style:auto-text-indent="false" style:vertical-align="baseline"/>
      <style:text-properties fo:letter-spacing="0.007cm" style:letter-kerning="true" style:font-name-asian="細明體" style:font-size-complex="10pt"/>
    </style:style>
    <style:style style:name="註解文字" style:family="paragraph" style:parent-style-name="Standard">
      <style:paragraph-properties fo:line-height="0.635cm" style:vertical-align="baseline"/>
      <style:text-properties style:letter-kerning="true" style:font-name-asian="細明體" style:font-size-complex="10pt"/>
    </style:style>
    <style:style style:name="文" style:family="paragraph" style:parent-style-name="Standard">
      <style:paragraph-properties fo:margin-left="0cm" fo:margin-right="0cm" fo:line-height="0.741cm" fo:text-align="justify" style:justify-single-word="false" fo:text-indent="0.85cm" style:auto-text-indent="false"/>
      <style:text-properties style:font-name="Arial Narrow" fo:font-size="14pt" style:font-name-asian="標楷體" style:font-size-asian="14pt" style:font-name-complex="Arial Narrow"/>
    </style:style>
    <style:style style:name="本文縮排" style:family="paragraph" style:parent-style-name="Standard">
      <style:paragraph-properties fo:margin-left="0cm" fo:margin-right="0cm" fo:line-height="150%" fo:text-indent="0.801cm" style:auto-text-indent="false"/>
      <style:text-properties fo:letter-spacing="0.007cm" style:font-name-asian="標楷體"/>
    </style:style>
    <style:style style:name="漱_5f_" style:display-name="漱_" style:family="paragraph">
      <style:paragraph-properties fo:orphans="0" fo:widows="0" style:text-autospace="none" style:vertical-align="baseline"/>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Contents_20_3" style:display-name="Contents 3" style:family="paragraph" style:parent-style-name="Standard" style:next-style-name="Standard" style:class="index">
      <style:paragraph-properties fo:margin-left="1.693cm" fo:margin-right="0cm" fo:text-align="justify" style:justify-single-word="false" fo:text-indent="0cm" style:auto-text-indent="false"/>
      <style:text-properties fo:font-size="8pt" style:font-name-asian="標楷體" style:font-size-asian="8pt" style:font-size-complex="10pt"/>
    </style:style>
    <style:style style:name="本文縮排_20_2" style:display-name="本文縮排 2" style:family="paragraph" style:parent-style-name="Standard">
      <style:paragraph-properties fo:margin-left="0cm" fo:margin-right="0cm" fo:line-height="150%" fo:text-align="justify" style:justify-single-word="false" fo:text-indent="-0.002cm" style:auto-text-indent="false" style:snap-to-layout-grid="false">
        <style:tab-stops>
          <style:tab-stop style:position="1.221cm"/>
        </style:tab-stops>
      </style:paragraph-properties>
      <style:text-properties style:font-name="標楷體" style:font-name-asian="標楷體" style:font-name-complex="標楷體"/>
    </style:style>
    <style:style style:name="日期" style:family="paragraph" style:parent-style-name="Standard" style:next-style-name="Standard">
      <style:paragraph-properties fo:text-align="end" style:justify-single-word="false"/>
      <style:text-properties fo:font-size="16pt" fo:letter-spacing="0.007cm" fo:font-weight="bold" style:font-name-asian="標楷體" style:font-size-asian="16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006600" style:font-name="Arial Unicode MS" style:letter-kerning="true" style:font-name-asian="Arial Unicode MS" style:font-name-complex="Arial Unicode MS"/>
    </style:style>
    <style:style style:name="標號" style:family="paragraph" style:parent-style-name="Standard" style:next-style-name="Standard">
      <style:text-properties fo:font-size="10pt" style:font-size-asian="10pt"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1" style:font-weight-asian="bold" style:font-size-complex="12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text-properties style:font-name="細明體" style:font-name-asian="細明體" style:font-name-complex="Courier New"/>
    </style:style>
    <style:style style:name="節內文" style:family="paragraph" style:parent-style-name="純文字">
      <style:paragraph-properties fo:margin-left="0cm" fo:margin-right="0cm" fo:margin-top="0.318cm" fo:margin-bottom="0.318cm" fo:line-height="0.706cm" fo:text-indent="0.988cm" style:auto-text-indent="false"/>
      <style:text-properties style:font-name="Times New Roman" fo:font-size="14pt" style:font-name-asian="標楷體" style:font-size-asian="14pt" style:font-name-complex="Times New Roman"/>
    </style:style>
    <style:style style:name="標題1." style:family="paragraph" style:parent-style-name="Standard">
      <style:paragraph-properties fo:margin-left="0.141cm" fo:margin-right="0cm" fo:margin-top="0.088cm" fo:margin-bottom="0.106cm" style:line-height-at-least="0.423cm" fo:text-align="justify" style:justify-single-word="false" fo:text-indent="-0.141cm" style:auto-text-indent="false" style:vertical-align="baseline" style:snap-to-layout-grid="false"/>
      <style:text-properties fo:font-size="14pt" style:letter-kerning="true" style:font-name-asian="標楷體" style:font-size-asian="14pt" style:font-size-complex="10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Default" style:family="paragraph">
      <style:paragraph-properties fo:orphans="0" fo:widows="0" style:text-autospace="none"/>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有標內文" style:family="paragraph" style:parent-style-name="Default" style:next-style-name="Default">
      <style:paragraph-properties fo:margin-top="0.106cm" fo:margin-bottom="0.106cm"/>
      <style:text-properties fo:font-size="12pt" style:font-size-asian="12pt" style:font-name-complex="Times New Roman" style:font-size-complex="12pt"/>
    </style:style>
    <style:style style:name="分項段落" style:family="paragraph" style:parent-style-name="Standard" style:list-style-name="WW8Num3">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Contents_20_1" style:display-name="Contents 1" style:family="paragraph" style:parent-style-name="Standard" style:next-style-name="Standard" style:class="index">
      <style:paragraph-properties fo:margin-left="0cm" fo:margin-right="0.123cm" fo:line-height="150%" fo:text-indent="0.762cm" style:auto-text-indent="false">
        <style:tab-stops>
          <style:tab-stop style:position="15.87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fo:font-style="normal" fo:font-weight="bold" style:font-name-asian="標楷體" style:font-size-asian="16pt" style:font-style-asian="normal" style:font-weight-asian="bold" style:font-size-complex="16pt"/>
    </style:style>
    <style:style style:name="WW8Num3z1" style:family="text">
      <style:text-properties fo:font-size="14pt" fo:font-style="normal" fo:font-weight="normal" style:font-name-asian="標楷體" style:font-size-asian="14pt" style:font-style-asian="normal" style:font-weight-asian="normal" style:font-size-complex="14pt"/>
    </style:style>
    <style:style style:name="WW8Num3z2" style:family="text">
      <style:text-properties style:font-name="Arial" fo:font-size="14pt" fo:font-style="normal" fo:font-weight="normal" style:font-name-asian="標楷體" style:font-size-asian="14pt" style:font-style-asian="normal" style:font-weight-asian="normal" style:font-name-complex="Arial" style:font-size-complex="14pt"/>
    </style:style>
    <style:style style:name="WW8Num3z4" style:family="text">
      <style:text-properties fo:color="#000000" style:font-name="Arial" fo:font-size="14pt" style:font-name-asian="標楷體" style:font-size-asian="14pt" style:font-name-complex="Arial" style:font-size-complex="14pt"/>
    </style:style>
    <style:style style:name="WW8Num3z5" style:family="text">
      <style:text-properties style:font-name="Arial" fo:font-weight="normal" style:font-weight-asian="normal" style:font-name-complex="Arial"/>
    </style:style>
    <style:style style:name="WW8Num3z6"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title3c1" style:family="text" style:parent-style-name="預設段落字型">
      <style:text-properties fo:color="#666666" fo:font-size="12pt" fo:font-weight="bold" style:font-size-asian="12pt" style:font-weight-asian="bold" style:font-size-complex="12pt" style:font-weight-complex="bold"/>
    </style:style>
    <style:style style:name="t12000000181" style:family="text" style:parent-style-name="預設段落字型">
      <style:text-properties fo:font-size="12pt" style:font-size-asian="12pt" style:font-size-complex="12pt"/>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gen1" style:family="text" style:parent-style-name="預設段落字型">
      <style:text-properties fo:color="#000000" fo:font-size="9pt" style:font-size-asian="9pt" style:font-size-complex="9pt"/>
    </style:style>
    <style:style style:name="第一層內文" style:family="text" style:parent-style-name="預設段落字型">
      <style:text-properties style:font-name="Arial" fo:font-size="16pt" fo:font-weight="bold" style:font-name-asian="標楷體" style:font-size-asian="16pt" style:font-weight-asian="bold" style:font-name-complex="Arial"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2cm" fo:margin-left="1.12cm"/>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0.986cm" fo:margin-left="5.749cm"/>
        </style:list-level-properties>
      </text:list-level-style-number>
      <text:list-level-style-number text:level="3" text:style-name="WW8Num3z2" style:num-prefix="(" style:num-suffix=")" style:num-format="1">
        <style:list-level-properties text:list-level-position-and-space-mode="label-alignment">
          <style:list-level-label-alignment text:label-followed-by="nothing" fo:text-indent="-0.831cm" fo:margin-left="2.03cm"/>
        </style:list-level-properties>
      </text:list-level-style-number>
      <text:list-level-style-number text:level="4" text:style-name="WW8Num3z2" style:num-suffix="." style:num-format="1">
        <style:list-level-properties text:list-level-position-and-space-mode="label-alignment">
          <style:list-level-label-alignment text:label-followed-by="nothing" fo:text-indent="-0.411cm" fo:margin-left="2.551cm"/>
        </style:list-level-properties>
      </text:list-level-style-number>
      <text:list-level-style-number text:level="5" text:style-name="WW8Num3z4" style:num-prefix="(" style:num-suffix=")" style:num-format="1">
        <style:list-level-properties text:list-level-position-and-space-mode="label-alignment">
          <style:list-level-label-alignment text:label-followed-by="nothing" fo:text-indent="-0.609cm" fo:margin-left="3.23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251cm" fo:text-indent="-0.501cm" fo:margin-left="4.25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25cm" fo:text-indent="-0.635cm" fo:margin-left="1.12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3cm" fo:text-indent="-0.635cm" fo:margin-left="0.7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35cm" style:type="center"/>
          <style:tab-stop style:position="14.559cm" style:type="right"/>
        </style:tab-stops>
      </style:paragraph-properties>
    </style:style>
    <style:style style:name="MT1" style:family="text">
      <style:text-properties fo:font-size="11pt" style:font-size-asian="11pt" style:font-size-complex="11pt"/>
    </style:style>
    <style:page-layout style:name="Mpm1" style:page-usage="mirrored">
      <style:page-layout-properties fo:page-width="21.001cm" fo:page-height="29.7cm" style:num-format="1" style:print-orientation="portrait" fo:margin-top="2.501cm" fo:margin-bottom="1.75cm" fo:margin-left="3.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usage="mirrored">
      <style:page-layout-properties fo:page-width="21.001cm" fo:page-height="29.7cm" style:num-format="1" style:print-orientation="portrait" fo:margin-top="2.501cm" fo:margin-bottom="2.75cm" fo:margin-left="3.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協助地方政府檢討流廢標工程案件之報告</dc:title>
    <dc:subject>為各單位填寫「工程類採購案流廢標明細表」之方式請下載本說明並依式填寫</dc:subject>
    <meta:keyword>採購中心表單下載區</meta:keyword>
    <dc:description>   </dc:description>
    <meta:initial-creator>基隆市政府</meta:initial-creator>
    <meta:creation-date>2017-03-13T11:42:00</meta:creation-date>
    <dc:creator>user</dc:creator>
    <dc:date>2017-03-13T11:42:00</dc:date>
    <meta:print-date>2012-05-01T14:15:00</meta:print-date>
    <meta:editing-cycles>2</meta:editing-cycles>
    <meta:editing-duration>P15824DT17H31M44S</meta:editing-duration>
    <meta:document-statistic meta:table-count="5" meta:image-count="0" meta:object-count="0" meta:page-count="25" meta:paragraph-count="498" meta:word-count="12895" meta:character-count="14537"/>
    <meta:generator>OpenOffice/4.1.3$Win32 OpenOffice.org_project/413m1$Build-9783</meta:generator>
  </office:meta>
</office:document-meta>
</file>