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典匠細楷" svg:font-family="典匠細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7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 style:list-style-name="WW8Num17">
      <style:paragraph-properties fo:line-height="0.811cm"/>
    </style:style>
    <style:style style:name="P9" style:family="paragraph" style:parent-style-name="Standard">
      <style:paragraph-properties fo:margin-left="0cm" fo:margin-right="0cm" fo:line-height="0.811cm" fo:text-indent="3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11cm" fo:text-indent="5.7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11cm" fo:text-indent="5.249cm" style:auto-text-indent="false"/>
    </style:style>
    <style:style style:name="P12" style:family="paragraph" style:parent-style-name="Standard" style:list-style-name="WW8Num17">
      <style:paragraph-properties fo:margin-left="1.251cm" fo:margin-right="0cm" fo:line-height="0.811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11cm" fo:text-indent="1.496cm" style:auto-text-indent="false"/>
    </style:style>
    <style:style style:name="P14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Header">
      <style:text-properties fo:font-size="12pt" style:font-name-asian="Times New Roman" style:font-size-asian="1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招標文件公開閱覽公告傳輸資料表</text:p>
      <text:p text:style-name="P3"/>
      <text:list xml:id="list2174964407" text:style-name="WW8Num17">
        <text:list-item>
          <text:p text:style-name="P4">標案名稱：</text:p>
        </text:list-item>
        <text:list-item>
          <text:p text:style-name="P8"><text:span text:style-name="T3">標的分類：□工程類 <text:s/>□財物類【性質：□買受、定製 □租賃 □租購】</text:span></text:p>
        </text:list-item>
        <text:list-item>
          <text:p text:style-name="P4">採購金額：</text:p>
        </text:list-item>
        <text:list-item>
          <text:p text:style-name="P8"><text:span text:style-name="T3">預算金額：</text:span></text:p>
        </text:list-item>
      </text:list>
      <text:p text:style-name="P9">是否公告：□是 <text:s/></text:p>
      <text:p text:style-name="P10">□否；經簽奉核准預算金額如不公告者請勾選下列選項</text:p>
      <text:p text:style-name="P11"><text:span text:style-name="T3"><text:s text:c="8"/>□（1）、轉售或供製造，加工後轉售之採購</text:span></text:p>
      <text:p text:style-name="P11"><text:span text:style-name="T3"><text:s text:c="8"/>□（2）、預算金額涉及商業機密</text:span></text:p>
      <text:p text:style-name="P11"><text:span text:style-name="T3"><text:s text:c="8"/>□（3）、機關認為不宜公開。</text:span></text:p>
      <text:list xml:id="list135704021937553" text:continue-numbering="true" text:style-name="WW8Num17">
        <text:list-item>
          <text:p text:style-name="P8"><text:span text:style-name="T3">公開閱覽日數【至少五日】：</text:span></text:p>
        </text:list-item>
        <text:list-item>
          <text:p text:style-name="P8"><text:span text:style-name="T3">聯絡人：</text:span></text:p>
        </text:list-item>
        <text:list-item>
          <text:p text:style-name="P8"><text:span text:style-name="T3">聯絡電話：</text:span></text:p>
        </text:list-item>
        <text:list-item>
          <text:p text:style-name="P8"><text:span text:style-name="T3">電子郵件信箱：</text:span></text:p>
        </text:list-item>
        <text:list-item>
          <text:p text:style-name="P8"><text:span text:style-name="T3">公開閱覽地點：</text:span></text:p>
        </text:list-item>
        <text:list-item>
          <text:p text:style-name="P8"><text:span text:style-name="T3">內容摘要【簡述採購相關施作項目】 ：</text:span></text:p>
        </text:list-item>
        <text:list-item>
          <text:p text:style-name="P8"><text:span text:style-name="T3">廠商資格摘要：</text:span></text:p>
        </text:list-item>
        <text:list-item>
          <text:p text:style-name="P12">附加說明:</text:p>
        </text:list-item>
      </text:list>
      <text:p text:style-name="P13"><text:span text:style-name="T3">（1）請於上班時間至公開閱覽地點洽閱，文件得抄寫，需複印者酌收工本費。</text:span></text:p>
      <text:p text:style-name="P7"><text:span text:style-name="T3"><text:s text:c="6"/>（2）提供招標文件意見，請書明標案案號、名稱及建議內容送意見收受地點。</text:span></text:p>
      <text:p text:style-name="P13"><text:span text:style-name="T3">（3）其他說明</text:span></text:p>
      <text:p text:style-name="P5"/>
      <text:p text:style-name="P2"/>
      <text:p text:style-name="P2"/>
      <text:p text:style-name="P2"/>
      <text:p text:style-name="P2"/>
      <text:p text:style-name="P1"><text:span text:style-name="T1"><text:s text:c="5"/>承辦人 <text:s text:c="15"/>科(課)長 <text:s text:c="18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典匠細楷" svg:font-family="典匠細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說明單項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.85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_30_" style:display-name="0" style:family="paragraph" style:parent-style-name="說明單項">
      <style:paragraph-properties fo:margin-left="0cm" fo:margin-right="0cm" fo:margin-top="0cm" fo:margin-bottom="0cm" loext:contextual-spacing="false" style:line-height-at-least="0.706cm" fo:text-indent="0cm" style:auto-text-indent="false" style:snap-to-layout-grid="false"/>
      <style:text-properties fo:font-size="14pt" style:font-size-asian="14pt"/>
    </style:style>
    <style:style style:name="本文_20_3" style:display-name="本文 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251cm" fo:margin-right="0cm" fo:margin-top="0cm" fo:margin-bottom="0.423cm" loext:contextual-spacing="false" fo:line-height="0.706cm" fo:text-indent="-2.404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分項" style:family="paragraph" style:parent-style-name="Standard" style:list-style-name="WW8Num16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A2" style:family="paragraph" style:parent-style-name="說明分項" style:list-style-name="">
      <style:paragraph-properties fo:margin-left="1cm" fo:margin-right="0cm" fo:margin-top="0cm" fo:margin-bottom="0cm" loext:contextual-spacing="false" style:line-height-at-least="0.706cm" fo:text-indent="-1cm" style:auto-text-indent="false" style:snap-to-layout-grid="false"/>
      <style:text-properties fo:font-size="14pt" style:font-size-asian="14pt"/>
    </style:style>
    <style:style style:name="標1" style:family="paragraph" style:parent-style-name="Standard" style:list-style-name="WW8Num9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典匠細楷" style:font-family-asian="典匠細楷, 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font-size="16pt" fo:font-style="normal" fo:font-weight="normal" style:font-name-asian="新細明體" style:font-family-asian="新細明體, PMingLiU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9cm" fo:text-indent="-1.49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一, 二, 三, ...">
        <style:list-level-properties text:list-level-position-and-space-mode="label-alignment">
          <style:list-level-label-alignment text:label-followed-by="listtab" text:list-tab-stop-position="2.104cm" fo:text-indent="-1.10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071cm" fo:text-indent="-0.3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602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1.101cm" fo:margin-bottom="1.75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招標公告傳輸資料表        </dc:title>
    <dc:subject/>
    <meta:keyword/>
    <dc:description/>
    <meta:initial-creator>秦麗娟</meta:initial-creator>
    <meta:creation-date>2005-01-05T11:09:00</meta:creation-date>
    <dc:creator>楊鴻祺</dc:creator>
    <dc:date>2020-02-19T13:52:00</dc:date>
    <meta:print-date>2020-02-18T16:26:00</meta:print-date>
    <meta:editing-cycles>29</meta:editing-cycles>
    <meta:editing-duration>PT4H45M</meta:editing-duration>
    <meta:document-statistic meta:table-count="0" meta:image-count="0" meta:object-count="0" meta:page-count="1" meta:paragraph-count="23" meta:word-count="318" meta:character-count="435" meta:non-whitespace-character-count="321"/>
    <meta:generator>LibreOffice/6.2.8.2$Windows_X86_64 LibreOffice_project/f82ddfca21ebc1e222a662a32b25c0c9d20169ee</meta:generator>
  </office:meta>
</office:document-meta>
</file>