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8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細明體" fo:font-size="10pt" fo:font-weight="bold" style:letter-kerning="true" style:font-name-asian="細明體" style:font-size-asian="10pt" style:font-weight-asian="bold" style:font-name-complex="新細明體1" style:font-size-complex="10pt" style:font-weight-complex="bold"/>
    </style:style>
    <style:style style:name="P3" style:family="paragraph" style:parent-style-name="Standard">
      <style:text-properties fo:color="#000000" style:font-name="細明體" style:letter-kerning="true" style:font-name-asian="細明體" style:font-name-complex="新細明體1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細明體" style:letter-kerning="true" style:font-name-asian="細明體" style:font-name-complex="新細明體1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細明體" style:letter-kerning="true" style:font-name-asian="細明體" style:font-name-complex="新細明體1" style:font-weight-complex="bold"/>
    </style:style>
    <style:style style:name="P6" style:family="paragraph" style:parent-style-name="Standard">
      <style:paragraph-properties style:snap-to-layout-grid="false"/>
      <style:text-properties fo:color="#000000" style:font-name="細明體" style:letter-kerning="true" style:font-name-asian="細明體" style:font-name-complex="新細明體1" style:font-weight-complex="bold"/>
    </style:style>
    <style:style style:name="P7" style:family="paragraph" style:parent-style-name="Standard">
      <style:text-properties fo:color="#000000" style:font-name="細明體" style:letter-kerning="true" fo:background-color="#d8d8d8" style:font-name-asian="細明體" style:font-name-complex="新細明體1" style:font-weight-complex="bold"/>
    </style:style>
    <style:style style:name="P8" style:family="paragraph" style:parent-style-name="Standard">
      <style:paragraph-properties style:snap-to-layout-grid="false"/>
      <style:text-properties fo:color="#000000" style:font-name="細明體" style:letter-kerning="true" fo:background-color="#d8d8d8" style:font-name-asian="細明體" style:font-name-complex="新細明體1" style:font-weight-complex="bold"/>
    </style:style>
    <style:style style:name="P9" style:family="paragraph" style:parent-style-name="Standard">
      <style:text-properties fo:color="#000000" style:font-name="細明體" fo:font-size="11pt" style:letter-kerning="true" style:font-name-asian="細明體" style:font-size-asian="11pt" style:font-name-complex="新細明體1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細明體" fo:font-size="14pt" style:letter-kerning="true" style:font-name-asian="細明體" style:font-size-asian="14pt" style:font-name-complex="新細明體1" style:font-size-complex="14pt" style:font-weight-complex="bold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 style:list-style-name="WW8Num1">
      <style:paragraph-properties fo:margin-top="0.318cm" fo:margin-bottom="0cm" style:snap-to-layout-grid="false"/>
    </style:style>
    <style:style style:name="P15" style:family="paragraph" style:parent-style-name="Standard" style:list-style-name="WW8Num1">
      <style:paragraph-properties fo:margin-top="0.318cm" fo:margin-bottom="0cm" style:snap-to-layout-grid="false"/>
      <style:text-properties fo:color="#000000" style:font-name="細明體" fo:font-size="14pt" style:letter-kerning="true" style:font-name-asian="細明體" style:font-size-asian="14pt" style:font-name-complex="新細明體1" style:font-size-complex="14pt" style:font-weight-complex="bold"/>
    </style:style>
    <style:style style:name="P16" style:family="paragraph" style:parent-style-name="Standard" style:list-style-name="WW8Num1">
      <style:paragraph-properties fo:margin-top="0.318cm" fo:margin-bottom="0cm" fo:line-height="0.776cm" style:snap-to-layout-grid="false"/>
    </style:style>
    <style:style style:name="P17" style:family="paragraph" style:parent-style-name="Standard">
      <style:paragraph-properties fo:margin-left="0.318cm" fo:margin-right="0cm" fo:text-indent="0.494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細明體" fo:font-size="18pt" fo:font-weight="bold" style:letter-kerning="true" style:font-name-asian="細明體" style:font-size-asian="18pt" style:font-weight-asian="bold" style:font-name-complex="新細明體1" style:font-size-complex="18pt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細明體" fo:font-size="18pt" fo:font-weight="bold" style:letter-kerning="true" style:font-name-asian="細明體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細明體" fo:font-size="14pt" style:letter-kerning="true" style:font-name-asian="細明體" style:font-size-asian="14pt" style:font-name-complex="新細明體1" style:font-size-complex="14pt" style:font-weight-complex="bold"/>
    </style:style>
    <style:style style:name="T3" style:family="text">
      <style:text-properties style:font-name="細明體" fo:font-size="14pt" style:letter-kerning="true" style:font-name-asian="細明體" style:font-size-asian="14pt" style:font-name-complex="新細明體1" style:font-size-complex="14pt" style:font-weight-complex="bold"/>
    </style:style>
    <style:style style:name="T4" style:family="text">
      <style:text-properties fo:color="#000000" style:font-name="細明體" fo:font-size="14pt" style:letter-kerning="true" style:font-name-asian="細明體" style:font-size-asian="14pt" style:font-name-complex="新細明體1" style:font-size-complex="14pt" style:font-weight-complex="bold"/>
    </style:style>
    <style:style style:name="T5" style:family="text">
      <style:text-properties fo:color="#000000" style:font-name="細明體" fo:font-size="14pt" style:letter-kerning="true" style:font-name-asian="細明體" style:font-size-asian="14pt" style:font-name-complex="新細明體1" style:font-size-complex="14pt"/>
    </style:style>
    <style:style style:name="T6" style:family="text">
      <style:text-properties fo:color="#000000" style:font-name="細明體" fo:font-size="14pt" style:letter-kerning="true" fo:background-color="#d8d8d8" style:font-name-asian="細明體" style:font-size-asian="14pt" style:font-name-complex="新細明體1" style:font-size-complex="14pt" style:font-weight-complex="bold"/>
    </style:style>
    <style:style style:name="T7" style:family="text">
      <style:text-properties fo:color="#000000" style:font-name="細明體" fo:font-size="14pt" fo:font-weight="bold" style:letter-kerning="true" fo:background-color="#d8d8d8" style:font-name-asian="細明體" style:font-size-asian="14pt" style:font-weight-asian="bold" style:font-name-complex="新細明體1" style:font-size-complex="14pt" style:font-weight-complex="bold"/>
    </style:style>
    <style:style style:name="T8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9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0" style:family="text">
      <style:text-properties fo:color="#000000" style:font-name="細明體" style:letter-kerning="true" style:font-name-asian="細明體" style:font-name-complex="新細明體1" style:font-weight-complex="bold"/>
    </style:style>
    <style:style style:name="T11" style:family="text">
      <style:text-properties fo:color="#000000" style:font-name="細明體" style:letter-kerning="true" fo:background-color="#d8d8d8" style:font-name-asian="細明體" style:font-name-complex="新細明體1" style:font-weight-complex="bold"/>
    </style:style>
    <style:style style:name="T12" style:family="text">
      <style:text-properties fo:color="#000000" style:font-name="細明體" fo:font-size="10pt" style:letter-kerning="true" style:font-name-asian="細明體" style:font-size-asian="10pt" style:font-name-complex="新細明體1" style:font-size-complex="10pt" style:font-weight-complex="bold"/>
    </style:style>
    <style:style style:name="T13" style:family="text">
      <style:text-properties fo:color="#000000" style:font-name="細明體" fo:letter-spacing="0.794cm" style:letter-kerning="true" style:font-name-asian="細明體" style:font-name-complex="新細明體1" style:font-weight-complex="bold"/>
    </style:style>
    <style:style style:name="T14" style:family="text">
      <style:text-properties fo:color="#000000" style:font-name="細明體" fo:letter-spacing="0.231cm" style:letter-kerning="true" style:font-name-asian="細明體" style:font-name-complex="新細明體1" style:font-weight-complex="bold"/>
    </style:style>
    <style:style style:name="T15" style:family="text">
      <style:text-properties fo:color="#000000" style:font-name="細明體" fo:letter-spacing="-0.002cm" style:letter-kerning="true" style:font-name-asian="細明體" style:font-name-complex="新細明體1" style:font-weight-complex="bold"/>
    </style:style>
    <style:style style:name="T16" style:family="text">
      <style:text-properties fo:color="#000000" style:font-name="細明體" fo:letter-spacing="0.191cm" style:letter-kerning="true" style:font-name-asian="細明體" style:font-name-complex="新細明體1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8.583cm" draw:visible-area-height="27.161cm"/>
    </style:style>
    <style:style style:name="fr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8.848cm" draw:visible-area-height="25.119cm"/>
    </style:style>
    <style:style style:name="fr5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8.848cm" draw:visible-area-height="25.171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詳細價目表及包商估價單範本與應用須知</text:p>
      <text:p text:style-name="P2"/>
      <text:list xml:id="list4249378924503038270" text:style-name="WW8Num1">
        <text:list-item>
          <text:p text:style-name="P15">送本中心代辦標案之洽辦機關(單位)，應依採購案之特性，即予應用。</text:p>
        </text:list-item>
        <text:list-item>
          <text:p text:style-name="P14"><text:span text:style-name="T4">範本格式說明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draw:line text:anchor-type="char" draw:z-index="3" draw:style-name="gr1" draw:text-style-name="P19" svg:x1="-0.191cm" svg:y1="-0.018cm" svg:x2="2.349cm" svg:y2="1.887cm"><text:p/></draw:line><text:span text:style-name="T10"> <text:s text:c="2"/></text:span><text:span text:style-name="T12">採購性質</text:span></text:p>
            <text:p text:style-name="P3"/>
            <text:p text:style-name="P9">標註處</text:p>
          </table:table-cell>
          <table:table-cell table:style-name="表格1.A1" office:value-type="string">
            <text:p text:style-name="P1"><text:span text:style-name="T10">工程採購</text:span></text:p>
            <text:p text:style-name="P1"><text:span text:style-name="T10">(一千萬以上)</text:span></text:p>
          </table:table-cell>
          <table:table-cell table:style-name="表格1.A1" office:value-type="string">
            <text:p text:style-name="P1"><text:span text:style-name="T10">工程採購</text:span></text:p>
            <text:p text:style-name="P1"><text:span text:style-name="T10">(一千萬以下)</text:span></text:p>
          </table:table-cell>
          <table:table-cell table:style-name="表格1.A1" table:number-columns-spanned="2" office:value-type="string">
            <text:p text:style-name="P4">財物採購</text:p>
          </table:table-cell>
          <table:covered-table-cell/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1" table:number-rows-spanned="3" office:value-type="string">
            <text:p text:style-name="Standard"><text:span text:style-name="T10">頁首處</text:span></text:p>
          </table:table-cell>
          <table:table-cell table:style-name="表格1.B2" table:number-columns-spanned="4" office:value-type="string">
            <text:p text:style-name="P1"><text:span text:style-name="T13">基隆市政</text:span><text:span text:style-name="T10">府</text:span></text:p>
          </table:table-cell>
          <table:covered-table-cell/>
          <table:covered-table-cell/>
          <table:covered-table-cell/>
          <table:table-cell table:style-name="表格1.F1" table:number-rows-spanned="5" office:value-type="string">
            <text:p text:style-name="Standard"><text:span text:style-name="T11">如有跨頁請於每頁予以加註頁首、表頭欄位。</text:span><text:span text:style-name="T10"> 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>詳細價目表（標單）</text:p>
          </table:table-cell>
          <table:table-cell table:style-name="表格1.B2" office:value-type="string">
            <text:p text:style-name="P4">包商估價單</text:p>
          </table:table-cell>
          <table:table-cell table:style-name="表格1.B2" table:number-columns-spanned="2" office:value-type="string">
            <text:p text:style-name="P4">包商估價單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1"><text:span text:style-name="T14">第 <text:s text:c="2"/>頁 <text:s/>共 <text:s text:c="2"/></text:span><text:span text:style-name="T15">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Standard"><text:span text:style-name="T10">表頭欄位處</text:span></text:p>
          </table:table-cell>
          <table:table-cell table:style-name="表格1.A1" office:value-type="string">
            <text:p text:style-name="P3">工程名稱、會計科目、施工地點、工程編號</text:p>
          </table:table-cell>
          <table:table-cell table:style-name="表格1.A1" table:number-columns-spanned="2" office:value-type="string">
            <text:p text:style-name="P3">工程名稱、會計科目、施工地點、工程編號</text:p>
          </table:table-cell>
          <table:covered-table-cell/>
          <table:table-cell table:style-name="表格1.A1" office:value-type="string">
            <text:p text:style-name="P3">標案名稱、履約地點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4">項次、項目及說明、單位、數量、單價、複價、編碼(備註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表末欄位處</text:p>
          </table:table-cell>
          <table:table-cell table:style-name="表格1.B2" table:number-columns-spanned="4" office:value-type="string">
            <text:p text:style-name="P4">總 <text:s text:c="4"/>價</text:p>
          </table:table-cell>
          <table:covered-table-cell/>
          <table:covered-table-cell/>
          <table:covered-table-cell/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table:number-rows-spanned="2" office:value-type="string">
            <text:p text:style-name="Standard"><text:span text:style-name="T10">頁尾處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備註：</text:p>
          </table:table-cell>
          <table:table-cell table:style-name="表格1.B2" table:number-columns-spanned="2" office:value-type="string">
            <text:p text:style-name="P4">備註：</text:p>
          </table:table-cell>
          <table:covered-table-cell/>
          <table:table-cell table:style-name="表格1.F1" table:number-rows-spanned="2" office:value-type="string">
            <text:p text:style-name="Standard"><text:span text:style-name="T11">1如有備註事項請自行填寫，無者免填。</text:span></text:p>
            <text:p text:style-name="Standard"><text:span text:style-name="T11">2如有跨頁請於每頁予以加註頁尾</text:span></text:p>
            <text:p text:style-name="P7">。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"><text:span text:style-name="T16">投標廠商及負責人用印</text:span><text:span text:style-name="T10">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其他說明</text:p>
          </table:table-cell>
          <table:table-cell table:style-name="表格1.A1" office:value-type="string">
            <text:p text:style-name="P3">請依「公共工程招標文件增列提供標案資料作業要點」製作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6"/>
          </table:table-cell>
        </table:table-row>
      </table:table>
      <text:list xml:id="list33764563" text:continue-numbering="true" text:style-name="WW8Num1">
        <text:list-item>
          <text:p text:style-name="P14"><text:span text:style-name="T4">項目及說明請刪除</text:span><text:span text:style-name="T6">所有小計</text:span><text:span text:style-name="T4">欄位，。</text:span></text:p>
        </text:list-item>
        <text:list-item>
          <text:p text:style-name="P14"><text:span text:style-name="T4">詳細價目表及包商估價單之「項目及說明」所列之項目應為本次採購標案之施作工項，</text:span><text:span text:style-name="T6">如非屬本次採購標案之工項，應予以刪除</text:span><text:span text:style-name="T4">；另有關工項之</text:span><text:span text:style-name="T7">主項列有子項者或子項列有次項者，</text:span><text:span text:style-name="T6">其「單位」及「數量」欄位內容，請以空白表示，以此類推</text:span><text:span text:style-name="T4">。</text:span></text:p>
        </text:list-item>
        <text:list-item>
          <text:p text:style-name="P14"><text:span text:style-name="T8">詳細價目表或包商估價單內間接工程費所估列之百分比前請加註「約」並於編碼(備註)處載明「</text:span><text:span text:style-name="T5">所估列百分比均屬參考值</text:span><text:span text:style-name="T8">」，以避免爭議。</text:span></text:p>
        </text:list-item>
        <text:list-item>
          <text:p text:style-name="P16"><text:span text:style-name="T4">屬財物採購如各項報價已含稅者，請於頁尾處之備註欄位載明。</text:span></text:p>
        </text:list-item>
      </text:list>
      <text:p text:style-name="P17"><draw:line text:anchor-type="char" draw:z-index="10" draw:style-name="gr2" draw:text-style-name="P19" svg:x1="2.223cm" svg:y1="13.97cm" svg:x2="0.953cm" svg:y2="13.335cm"><text:p/></draw:line><draw:line text:anchor-type="char" draw:z-index="9" draw:style-name="gr2" draw:text-style-name="P19" svg:x1="2.223cm" svg:y1="11.43cm" svg:x2="0.953cm" svg:y2="12.7cm"><text:p/></draw:line><draw:line text:anchor-type="char" draw:z-index="8" draw:style-name="gr2" draw:text-style-name="P19" svg:x1="2.223cm" svg:y1="7.303cm" svg:x2="0.953cm" svg:y2="7.303cm"><text:p/></draw:line><draw:line text:anchor-type="char" draw:z-index="16" draw:style-name="gr2" draw:text-style-name="P19" svg:x1="2.223cm" svg:y1="10.795cm" svg:x2="0.953cm" svg:y2="8.255cm"><text:p/></draw:line><draw:line text:anchor-type="char" draw:z-index="4" draw:style-name="gr2" draw:text-style-name="P19" svg:x1="2.223cm" svg:y1="6.668cm" svg:x2="0.635cm" svg:y2="2.54cm"><text:p/></draw:line><draw:frame draw:style-name="fr1" draw:name="框架1" text:anchor-type="char" svg:x="13.005cm" svg:y="0.94cm" svg:width="4.787cm" svg:height="0.977cm" draw:z-index="28"><draw:text-box><text:p text:style-name="Standard"/></draw:text-box></draw:frame><draw:frame draw:style-name="fr1" draw:name="框架2" text:anchor-type="char" svg:x="-0.012cm" svg:y="1.258cm" svg:width="2.247cm" svg:height="1.295cm" draw:z-index="5"><draw:text-box><text:p text:style-name="Standard"><text:span text:style-name="T17">主 項 </text:span></text:p></draw:text-box></draw:frame><draw:line text:anchor-type="char" draw:z-index="15" draw:style-name="gr2" draw:text-style-name="P19" svg:x1="11.113cm" svg:y1="16.511cm" svg:x2="13.653cm" svg:y2="11.113cm"><text:p/></draw:line><draw:line text:anchor-type="char" draw:z-index="14" draw:style-name="gr2" draw:text-style-name="P19" svg:x1="11.43cm" svg:y1="13.018cm" svg:x2="13.018cm" svg:y2="10.795cm"><text:p/></draw:line><draw:line text:anchor-type="char" draw:z-index="13" draw:style-name="gr2" draw:text-style-name="P19" svg:x1="11.748cm" svg:y1="10.795cm" svg:x2="13.018cm" svg:y2="10.16cm"><text:p/></draw:line><draw:line text:anchor-type="char" draw:z-index="12" draw:style-name="gr2" draw:text-style-name="P19" svg:x1="11.113cm" svg:y1="6.668cm" svg:x2="13.018cm" svg:y2="9.526cm"><text:p/></draw:line><draw:frame draw:style-name="fr2" draw:name="框架3" text:anchor-type="char" svg:x="13.005cm" svg:y="9.195cm" svg:width="4.47cm" svg:height="1.93cm" draw:z-index="11"><draw:text-box><text:p text:style-name="P13">請以空白顯示</text:p></draw:text-box></draw:frame><draw:frame draw:style-name="fr1" draw:name="框架4" text:anchor-type="char" svg:x="-0.012cm" svg:y="11.735cm" svg:width="0.977cm" svg:height="3.2cm" draw:z-index="7"><draw:text-box><text:p text:style-name="P11">次</text:p><text:p text:style-name="P12"/><text:p text:style-name="P11">項</text:p></draw:text-box></draw:frame><draw:frame draw:style-name="fr1" draw:name="框架5" text:anchor-type="char" svg:x="-0.012cm" svg:y="6.02cm" svg:width="0.977cm" svg:height="3.2cm" draw:z-index="6"><draw:text-box><text:p text:style-name="P11">子</text:p><text:p text:style-name="P12"/><text:p text:style-name="P11">項</text:p></draw:text-box></draw:frame><text:bookmark text:name="_1315748685"/><text:bookmark text:name="_1315230367"/><text:bookmark text:name="_1315201091"/><text:soft-page-break/><text:span text:style-name="T2"><draw:frame draw:style-name="fr3" draw:name="物件1" text:anchor-type="as-char" svg:width="18.583cm" svg:height="27.16cm" draw:z-index="0"><draw:object-ole xlink:href="./Object 1" xlink:type="simple" xlink:show="embed" xlink:actuate="onLoad"/><draw:image xlink:href="./ObjectReplacements/Object 1" xlink:type="simple" xlink:show="embed" xlink:actuate="onLoad"/></draw:frame></text:span><draw:frame draw:style-name="fr2" draw:name="框架6" text:anchor-type="char" svg:x="13.323cm" svg:y="9.513cm" svg:width="4.47cm" svg:height="1.93cm" draw:z-index="40"><draw:text-box><text:p text:style-name="P13">請以空白顯示</text:p></draw:text-box></draw:frame><draw:line text:anchor-type="char" draw:z-index="24" draw:style-name="gr2" draw:text-style-name="P19" svg:x1="11.113cm" svg:y1="16.51cm" svg:x2="13.018cm" svg:y2="11.43cm"><text:p/></draw:line><draw:line text:anchor-type="char" draw:z-index="23" draw:style-name="gr2" draw:text-style-name="P19" svg:x1="11.113cm" svg:y1="11.113cm" svg:x2="13.018cm" svg:y2="11.113cm"><text:p/></draw:line><draw:line text:anchor-type="char" draw:z-index="26" draw:style-name="gr2" draw:text-style-name="P19" svg:x1="1.906cm" svg:y1="10.795cm" svg:x2="0.953cm" svg:y2="8.89cm"><text:p/></draw:line><draw:line text:anchor-type="char" draw:z-index="25" draw:style-name="gr2" draw:text-style-name="P19" svg:x1="2.541cm" svg:y1="6.668cm" svg:x2="0.953cm" svg:y2="2.54cm"><text:p/></draw:line><draw:frame draw:style-name="fr1" draw:name="框架7" text:anchor-type="char" svg:x="-0.012cm" svg:y="1.258cm" svg:width="2.247cm" svg:height="1.295cm" draw:z-index="17"><draw:text-box><text:p text:style-name="Standard"><text:span text:style-name="T17">主 項 </text:span></text:p></draw:text-box></draw:frame><draw:frame draw:style-name="fr1" draw:name="框架8" text:anchor-type="char" svg:x="-0.012cm" svg:y="6.655cm" svg:width="0.977cm" svg:height="3.2cm" draw:z-index="18"><draw:text-box><text:p text:style-name="P11">子</text:p><text:p text:style-name="P12"/><text:p text:style-name="P11">項</text:p></draw:text-box></draw:frame><text:bookmark text:name="_1315230262"/><text:soft-page-break/><text:span text:style-name="T2"><draw:frame draw:style-name="fr4" draw:name="物件2" text:anchor-type="as-char" svg:width="18.847cm" svg:height="25.12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17"><draw:frame draw:style-name="fr2" draw:name="框架9" text:anchor-type="char" svg:x="13.005cm" svg:y="10.148cm" svg:width="4.47cm" svg:height="1.93cm" draw:z-index="20"><draw:text-box><text:p text:style-name="P13">請以空白顯示</text:p></draw:text-box></draw:frame><draw:line text:anchor-type="char" draw:z-index="22" draw:style-name="gr2" draw:text-style-name="P19" svg:x1="1.588cm" svg:y1="-11.113cm" svg:x2="0.953cm" svg:y2="-10.16cm"><text:p/></draw:line><draw:line text:anchor-type="char" draw:z-index="21" draw:style-name="gr2" draw:text-style-name="P19" svg:x1="1.905cm" svg:y1="-13.653cm" svg:x2="0.635cm" svg:y2="-11.43cm"><text:p/></draw:line><draw:frame draw:style-name="fr1" draw:name="框架10" text:anchor-type="char" svg:x="-0.012cm" svg:y="-11.442cm" svg:width="1.083cm" svg:height="2.988cm" draw:z-index="29"><draw:text-box><text:p text:style-name="P11">次</text:p><text:p text:style-name="P12"/><text:p text:style-name="P11">項</text:p></draw:text-box></draw:frame><draw:line text:anchor-type="char" draw:z-index="32" draw:style-name="gr2" draw:text-style-name="P19" svg:x1="1.588cm" svg:y1="-18.098cm" svg:x2="0.953cm" svg:y2="-18.098cm"><text:p/></draw:line><draw:line text:anchor-type="char" draw:z-index="31" draw:style-name="gr2" draw:text-style-name="P19" svg:x1="11.113cm" svg:y1="-18.415cm" svg:x2="13.336cm" svg:y2="-14.922cm"><text:p/></draw:line><draw:frame draw:style-name="fr2" draw:name="框架11" text:anchor-type="char" svg:x="13.005cm" svg:y="-14.935cm" svg:width="4.576cm" svg:height="1.718cm" draw:z-index="30"><draw:text-box><text:p text:style-name="P13">請以空白顯示</text:p></draw:text-box></draw:frame><draw:line text:anchor-type="char" draw:z-index="27" draw:style-name="gr2" draw:text-style-name="P19" svg:x1="10.795cm" svg:y1="8.255cm" svg:x2="13.018cm" svg:y2="10.478cm"><text:p/></draw:line><draw:line text:anchor-type="char" draw:z-index="39" draw:style-name="gr2" draw:text-style-name="P19" svg:x1="11.43cm" svg:y1="11.431cm" svg:x2="13.018cm" svg:y2="11.113cm"><text:p/></draw:line><draw:line text:anchor-type="char" draw:z-index="38" draw:style-name="gr2" draw:text-style-name="P19" svg:x1="1.906cm" svg:y1="13.018cm" svg:x2="0.953cm" svg:y2="14.923cm"><text:p/></draw:line><draw:line text:anchor-type="char" draw:z-index="37" draw:style-name="gr2" draw:text-style-name="P19" svg:x1="1.588cm" svg:y1="11.431cm" svg:x2="0.953cm" svg:y2="10.478cm"><text:p/></draw:line><draw:line text:anchor-type="char" draw:z-index="36" draw:style-name="gr2" draw:text-style-name="P19" svg:x1="1.588cm" svg:y1="8.573cm" svg:x2="0.953cm" svg:y2="9.526cm"><text:p/></draw:line><draw:line text:anchor-type="char" draw:z-index="35" draw:style-name="gr2" draw:text-style-name="P19" svg:x1="1.588cm" svg:y1="7.938cm" svg:x2="0.953cm" svg:y2="4.128cm"><text:p/></draw:line><draw:frame draw:style-name="fr1" draw:name="框架12" text:anchor-type="char" svg:x="-0.012cm" svg:y="2.845cm" svg:width="2.247cm" svg:height="1.295cm" draw:z-index="33"><draw:text-box><text:p text:style-name="Standard"><text:span text:style-name="T17">主 項 </text:span></text:p></draw:text-box></draw:frame><draw:frame draw:style-name="fr1" draw:name="框架13" text:anchor-type="char" svg:x="-0.012cm" svg:y="8.243cm" svg:width="0.977cm" svg:height="3.2cm" draw:z-index="34"><draw:text-box><text:p text:style-name="P11">子</text:p><text:p text:style-name="P12"/><text:p text:style-name="P11">項</text:p></draw:text-box></draw:frame><text:span text:style-name="T2"> <text:s/></text:span><draw:frame draw:style-name="fr1" draw:name="框架14" text:anchor-type="char" svg:x="-0.012cm" svg:y="13.64cm" svg:width="0.977cm" svg:height="3.2cm" draw:z-index="19"><draw:text-box><text:p text:style-name="P11">次</text:p><text:p text:style-name="P12"/><text:p text:style-name="P11">項</text:p></draw:text-box></draw:frame><text:bookmark text:name="_1315748689"/><text:bookmark text:name="_1315230702"/><text:bookmark text:name="_1315201118"/><text:soft-page-break/><text:span text:style-name="T2"><draw:frame draw:style-name="fr5" draw:name="物件3" text:anchor-type="as-char" svg:width="18.847cm" svg:height="25.171cm" draw:z-index="2"><draw:object-ole xlink:href="./Object 3" xlink:type="simple" xlink:show="embed" xlink:actuate="onLoad"/><draw:image xlink:href="./ObjectReplacements/Object 3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細明體" fo:font-size="14pt" style:letter-kerning="true" style:font-name-asian="細明體" style:font-size-asian="14pt" style:font-name-complex="細明體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0.635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詳細價目表及包商估價單應用說明及範例格式</dc:title>
    <dc:subject>包商估價單範本981001</dc:subject>
    <meta:keyword>採購中心表單下載區</meta:keyword>
    <dc:description>   </dc:description>
    <meta:initial-creator>基隆市政府</meta:initial-creator>
    <meta:creation-date>2017-03-13T11:32:00</meta:creation-date>
    <dc:creator>user</dc:creator>
    <dc:date>2017-03-13T11:32:00</dc:date>
    <meta:print-date>2009-09-29T16:59:00</meta:print-date>
    <meta:editing-cycles>2</meta:editing-cycles>
    <meta:editing-duration>P15824DT17H31M44S</meta:editing-duration>
    <meta:document-statistic meta:table-count="1" meta:image-count="0" meta:object-count="3" meta:page-count="4" meta:paragraph-count="59" meta:word-count="573" meta:character-count="607"/>
    <meta:generator>OpenOffice/4.1.3$Win32 OpenOffice.org_project/413m1$Build-9783</meta:generator>
  </office:meta>
</office:document-meta>
</file>