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 style:master-page-name="MP0">
      <style:table-properties style:width="17.152cm" fo:margin-left="0cm" style:page-number="auto" table:align="left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11.16cm"/>
    </style:style>
    <style:style style:name="表格1.1" style:family="table-row">
      <style:table-row-properties style:min-row-height="1.5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8.712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42cm" fo:keep-together="always" style:use-optimal-row-height="false"/>
    </style:style>
    <style:style style:name="表格1.8" style:family="table-row">
      <style:table-row-properties style:min-row-height="1.277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1.866cm" fo:keep-together="always" style:use-optimal-row-height="false"/>
    </style:style>
    <style:style style:name="表格1.A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1.2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47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20pt" fo:letter-spacing="0.109cm" style:font-name-asian="標楷體" style:font-size-asian="20pt"/>
    </style:style>
    <style:style style:name="P8" style:family="paragraph" style:parent-style-name="Standard">
      <style:paragraph-properties fo:text-align="center" style:justify-single-word="false"/>
      <style:text-properties fo:font-size="20pt" fo:letter-spacing="0.109cm" style:font-name-asian="標楷體" style:font-size-asian="2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20pt" fo:letter-spacing="0.109cm" style:font-name-asian="標楷體" style:font-size-asian="20pt"/>
    </style:style>
    <style:style style:name="P10" style:family="paragraph" style:parent-style-name="Standard">
      <style:paragraph-properties fo:text-align="center" style:justify-single-word="false"/>
      <style:text-properties fo:font-size="20pt" fo:letter-spacing="0.109cm" style:font-name-asian="標楷體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letter-spacing="0.109cm" style:font-name-asian="標楷體" style:font-size-asian="20pt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start" style:justify-single-word="false" style:snap-to-layout-grid="false"/>
      <style:text-properties fo:font-size="18pt" style:font-name-asian="標楷體" style:font-size-asian="18pt"/>
    </style:style>
    <style:style style:name="P15" style:family="paragraph" style:parent-style-name="Standard">
      <style:paragraph-properties fo:text-align="center" style:justify-single-word="false"/>
      <style:text-properties officeooo:paragraph-rsid="0002950d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基 隆 市 政 府 核 定 底 價 表 </text:span></text:span><text:span text:style-name="預設段落字型"><text:span text:style-name="T2">（總價標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標案名稱</text:span>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5"><text:span text:style-name="T2">洽辦機關</text:span><text:span text:style-name="預設段落字型"><text:span text:style-name="T2">（單位）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預算金額</text:p>
          </table:table-cell>
          <table:table-cell table:style-name="表格1.B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檢附資料</text:p>
          </table:table-cell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2">建 <text:s/>議 <text:s/>底 <text:s/>價</text:p>
            <text:p text:style-name="P12"/>
            <text:p text:style-name="P12"/>
            <text:p text:style-name="P12"/>
            <text:p text:style-name="P4">核 <text:s/>算 <text:s/>方 <text:s/>式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建 <text:s text:c="2"/>議 <text:s text:c="2"/>底 <text:s text:c="2"/>價</text:p>
          </table:table-cell>
          <table:table-cell table:style-name="表格1.A1" office:value-type="string">
            <text:p text:style-name="P14">新台幣:</text:p>
          </table:table-cell>
        </table:table-row>
        <table:table-row table:style-name="表格1.8">
          <table:table-cell table:style-name="表格1.A8" office:value-type="string">
            <text:p text:style-name="P4">建 議 底 價 人 員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8">核 <text:s/>定 <text:s/>底 價</text:p>
          </table:table-cell>
          <table:table-cell table:style-name="表格1.B9" office:value-type="string">
            <text:p text:style-name="P7">新台幣:</text:p>
          </table:table-cell>
        </table:table-row>
        <table:table-row table:style-name="表格1.10">
          <table:table-cell table:style-name="表格1.A10" office:value-type="string">
            <text:p text:style-name="P11">核定底價人員</text:p>
          </table:table-cell>
          <table:table-cell table:style-name="表格1.B10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10">核訂日期及時間</text:p>
          </table:table-cell>
          <table:table-cell table:style-name="表格1.B11" office:value-type="string">
            <text:p text:style-name="P9"/>
          </table:table-cell>
        </table:table-row>
      </table:table>
      <text:list xml:id="list1231235362" text:style-name="WW8Num1">
        <text:list-item>
          <text:p text:style-name="P13"><text:span text:style-name="預設段落字型"><text:span text:style-name="T3">煩請核定底價人員於簽核底價時加註日期及時間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核定底價表-總價標</dc:title>
    <dc:description>   </dc:description>
    <dc:subject>底價表981001</dc:subject>
    <meta:keyword>採購中心表單下載區</meta:keyword>
    <meta:initial-creator>基隆市政府</meta:initial-creator>
    <meta:creation-date>2017-03-13T11:30:00Z</meta:creation-date>
    <dc:date>2021-03-03T14:22:17.602000000</dc:date>
    <meta:print-date>2021-03-03T03:47:00Z</meta:print-date>
    <meta:editing-cycles>8</meta:editing-cycles>
    <meta:editing-duration>PT12H51M</meta:editing-duration>
    <meta:document-statistic meta:table-count="1" meta:image-count="0" meta:object-count="0" meta:page-count="1" meta:paragraph-count="15" meta:word-count="100" meta:character-count="141" meta:non-whitespace-character-count="100"/>
    <meta:template xlink:type="simple" xlink:actuate="onRequest" xlink:title="" xlink:href="Normal"/>
  </office:meta>
</office:document-meta>
</file>