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152cm" fo:margin-left="0cm" table:align="left"/>
    </style:style>
    <style:style style:name="表格1.A" style:family="table-column">
      <style:table-column-properties style:column-width="5.992cm"/>
    </style:style>
    <style:style style:name="表格1.B" style:family="table-column">
      <style:table-column-properties style:column-width="2.607cm"/>
    </style:style>
    <style:style style:name="表格1.C" style:family="table-column">
      <style:table-column-properties style:column-width="8.553cm"/>
    </style:style>
    <style:style style:name="表格1.1" style:family="table-row">
      <style:table-row-properties style:min-row-height="1.59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12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7.578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98cm" fo:keep-together="always" style:use-optimal-row-height="false"/>
    </style:style>
    <style:style style:name="表格1.9" style:family="table-row">
      <style:table-row-properties style:min-row-height="1.277cm" style:use-optimal-row-height="false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1.533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1.2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47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letter-spacing="0.109cm" style:font-name-asian="標楷體" style:font-size-asian="20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20pt" fo:letter-spacing="0.109cm" style:font-name-asian="標楷體" style:font-size-asian="20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 style:list-style-name="WW8Num1"/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20pt" fo:letter-spacing="0.109cm" style:font-name-asian="標楷體" style:font-size-asian="20pt"/>
    </style:style>
    <style:style style:name="T8" style:family="text">
      <style:text-properties fo:font-size="20pt" fo:letter-spacing="0.109cm" style:font-name-asian="標楷體" style:font-size-asian="20pt" style:font-size-complex="20pt"/>
    </style:style>
    <style:style style:name="T9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＊招標標的為單一項者之單價標應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5">基 隆 市 政 府 核 定 底 價 表 </text:span></text:span><text:span text:style-name="預設段落字型"><text:span text:style-name="T6">（單價標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6">標案名稱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6">洽辦機關（單位）</text:span>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預算金額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檢附資料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1">建 <text:s/>議 <text:s/>底 <text:s/>價</text:p>
            <text:p text:style-name="P11"/>
            <text:p text:style-name="P11"/>
            <text:p text:style-name="P11"/>
            <text:p text:style-name="P5">核 <text:s/>算 <text:s/>方 <text:s/>式</text:p>
          </table:table-cell>
          <table:table-cell table:style-name="表格1.B6" office:value-type="string">
            <text:p text:style-name="P6">履約期間預估需求數量</text:p>
          </table:table-cell>
          <table:table-cell table:style-name="表格1.C6" office:value-type="string">
            <text:p text:style-name="P7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建 <text:s/>議 <text:s/>底 <text:s/>價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2">新台幣:</text:span></text:span><text:span text:style-name="預設段落字型"><text:span text:style-name="T3"> <text:s text:c="17"/></text:span></text:span><text:s text:c="14"/><text:span text:style-name="預設段落字型"><text:span text:style-name="T3">(＊請以單價建議)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5">建 議 底 價 人 員</text:p>
          </table:table-cell>
          <table:table-cell table:style-name="表格1.B9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2"><text:span text:style-name="預設段落字型"><text:span text:style-name="T7">核 定 底 價</text:span></text:span></text:p>
          </table:table-cell>
          <table:table-cell table:style-name="表格1.B10" table:number-columns-spanned="2" office:value-type="string">
            <text:p text:style-name="P8"><text:span text:style-name="預設段落字型"><text:span text:style-name="T2">新台幣:</text:span></text:span> <text:s text:c="45"/><text:span text:style-name="預設段落字型"><text:span text:style-name="T4">(＊請以單價核定)</text:span>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9">核定底價人員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<text:span text:style-name="預設段落字型"><text:span text:style-name="T8">核訂日期及時間</text:span></text:span>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</table:table-row>
      </table:table>
      <text:list xml:id="list4291924919" text:style-name="WW8Num1">
        <text:list-item>
          <text:p text:style-name="P13"><text:span text:style-name="預設段落字型"><text:span text:style-name="T9">煩請核定底價人員於簽核底價時加註日期及時間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核定底價表-單項之單價標</dc:title>
    <dc:description>   </dc:description>
    <dc:subject>底價表981001</dc:subject>
    <meta:keyword>採購中心表單下載區</meta:keyword>
    <meta:initial-creator>基隆市政府</meta:initial-creator>
    <meta:creation-date>2017-03-13T11:30:00Z</meta:creation-date>
    <dc:date>2021-03-03T14:52:13.754000000</dc:date>
    <meta:print-date>2009-09-25T11:26:00Z</meta:print-date>
    <meta:editing-cycles>4</meta:editing-cycles>
    <meta:editing-duration>PT11M44S</meta:editing-duration>
    <meta:document-statistic meta:table-count="1" meta:image-count="0" meta:object-count="0" meta:page-count="1" meta:paragraph-count="17" meta:word-count="144" meta:character-count="258" meta:non-whitespace-character-count="144"/>
    <meta:template xlink:type="simple" xlink:actuate="onRequest" xlink:title="" xlink:href="Normal"/>
  </office:meta>
</office:document-meta>
</file>