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1.5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0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63cm" style:keep-together="true" fo:keep-together="auto"/>
    </style:style>
    <style:style style:name="表格1.4" style:family="table-row">
      <style:table-row-properties style:min-row-height="0.852cm" style:keep-together="true" fo:keep-together="auto"/>
    </style:style>
    <style:style style:name="表格1.5" style:family="table-row">
      <style:table-row-properties style:min-row-height="0.834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0.917cm" style:keep-together="true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706cm" style:keep-together="true" fo:keep-together="auto"/>
    </style:style>
    <style:style style:name="表格1.12" style:family="table-row">
      <style:table-row-properties style:min-row-height="3.242cm" style:keep-together="true" fo:keep-together="auto"/>
    </style:style>
    <style:style style:name="表格1.13" style:family="table-row">
      <style:table-row-properties style:min-row-height="0.524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0.536cm" style:keep-together="true" fo:keep-together="auto"/>
    </style:style>
    <style:style style:name="表格1.15" style:family="table-row">
      <style:table-row-properties style:min-row-height="0.496cm" style:keep-together="false" fo:keep-together="always"/>
    </style:style>
    <style:style style:name="表格1.16" style:family="table-row">
      <style:table-row-properties style:min-row-height="0.841cm" style:keep-together="false" fo:keep-together="always"/>
    </style:style>
    <style:style style:name="表格1.17" style:family="table-row">
      <style:table-row-properties style:min-row-height="0.6cm" style:keep-together="false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88cm solid #000000" style:writing-mode="lr-tb"/>
    </style:style>
    <style:style style:name="表格1.18" style:family="table-row">
      <style:table-row-properties style:min-row-height="1.27cm" style:keep-together="false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0.018cm solid #000000" style:writing-mode="lr-tb"/>
    </style:style>
    <style:style style:name="表格1.19" style:family="table-row">
      <style:table-row-properties style:min-row-height="0.159cm" style:keep-together="false" fo:keep-together="always"/>
    </style:style>
    <style:style style:name="表格1.20" style:family="table-row">
      <style:table-row-properties style:min-row-height="1.517cm" style:keep-together="false" fo:keep-together="always"/>
    </style:style>
    <style:style style:name="表格1.21" style:family="table-row">
      <style:table-row-properties style:min-row-height="0.91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fo:letter-spacing="0.109cm" style:letter-kerning="true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etter-spacing="0.109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0pt" fo:letter-spacing="0.109cm" style:font-name-asian="標楷體" style:font-size-asian="20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109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22pt" style:font-name-asian="標楷體" style:font-size-asian="22pt"/>
    </style:style>
    <style:style style:name="T13" style:family="text">
      <style:text-properties fo:font-size="22pt" style:font-name-asian="標楷體" style:font-size-asian="22pt"/>
    </style:style>
    <style:style style:name="T14" style:family="text">
      <style:text-properties fo:font-size="18pt" style:font-name-asian="標楷體" style:font-size-asian="18pt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etter-spacing="0.109cm" style:font-name-asian="標楷體" style:font-size-asian="14pt" style:font-size-complex="14pt"/>
    </style:style>
    <style:style style:name="T18" style:family="text">
      <style:text-properties fo:font-size="14pt" fo:letter-spacing="0.002cm" style:letter-kerning="true" style:font-name-asian="標楷體" style:font-size-asian="14pt" style:font-size-complex="14pt" style:text-scale="53%"/>
    </style:style>
    <style:style style:name="T19" style:family="text">
      <style:text-properties fo:font-size="14pt" fo:letter-spacing="-0.002cm" style:letter-kerning="true" style:font-name-asian="標楷體" style:font-size-asian="14pt" style:font-size-complex="14pt" style:text-scale="5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＊</text:span><text:span text:style-name="T2">招標標的在二項以上者之單價標應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2">基</text:span><text:span text:style-name="T12"> </text:span><text:span text:style-name="T12">隆</text:span><text:span text:style-name="T12"> </text:span><text:span text:style-name="T12">市</text:span><text:span text:style-name="T12"> </text:span><text:span text:style-name="T12">政</text:span><text:span text:style-name="T12"> </text:span><text:span text:style-name="T12">府</text:span><text:span text:style-name="T12"> </text:span><text:span text:style-name="T12">核</text:span><text:span text:style-name="T12"> </text:span><text:span text:style-name="T12">定</text:span><text:span text:style-name="T12"> </text:span><text:span text:style-name="T12">底</text:span><text:span text:style-name="T12"> </text:span><text:span text:style-name="T12">價</text:span><text:span text:style-name="T12"> </text:span><text:span text:style-name="T12">表</text:span><text:span text:style-name="T12"> </text:span><text:span text:style-name="T14"><text:s text:c="2"/></text:span><text:span text:style-name="T14">（單價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3">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3">洽辦機關（單位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3">預算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3">檢附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項次</text:p>
          </table:table-cell>
          <table:table-cell table:style-name="表格1.A6" office:value-type="string">
            <text:p text:style-name="P14"><text:span text:style-name="T4">項目及</text:span></text:p>
            <text:p text:style-name="P15">說明</text:p>
          </table:table-cell>
          <table:table-cell table:style-name="表格1.A6" table:number-columns-spanned="2" office:value-type="string">
            <text:p text:style-name="P18">單位</text:p>
          </table:table-cell>
          <table:covered-table-cell/>
          <table:table-cell table:style-name="表格1.A6" office:value-type="string">
            <text:p text:style-name="P7">數量</text:p>
          </table:table-cell>
          <table:table-cell table:style-name="表格1.A6" office:value-type="string">
            <text:p text:style-name="P1"><text:span text:style-name="T4">單價預</text:span></text:p>
            <text:p text:style-name="P7">算金額</text:p>
          </table:table-cell>
          <table:table-cell table:style-name="表格1.A6" office:value-type="string">
            <text:p text:style-name="P7">建議底價</text:p>
            <text:p text:style-name="P1"><text:span text:style-name="T5">(</text:span><text:span text:style-name="T5">＊</text:span><text:span text:style-name="T5">請以單價建議)</text:span></text:p>
          </table:table-cell>
          <table:table-cell table:style-name="表格1.A6" office:value-type="string">
            <text:p text:style-name="P7">核定底價</text:p>
            <text:p text:style-name="P1"><text:span text:style-name="T5">(</text:span><text:span text:style-name="T5">＊</text:span><text:span text:style-name="T5">請以單價核定)</text:span></text:p>
          </table:table-cell>
          <table:table-cell table:style-name="表格1.A1" office:value-type="string">
            <text:p text:style-name="P7">預估需</text:p>
            <text:p text:style-name="P7">求數量</text:p>
          </table:table-cell>
        </table:table-row>
        <table:table-row table:style-name="表格1.7">
          <table:table-cell table:style-name="表格1.A6" office:value-type="string">
            <text:p text:style-name="P16">1</text:p>
          </table:table-cell>
          <table:table-cell table:style-name="表格1.A6" office:value-type="string">
            <text:p text:style-name="P17"/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8">1</text:p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6" office:value-type="string">
            <text:p text:style-name="P16">2</text:p>
          </table:table-cell>
          <table:table-cell table:style-name="表格1.A6" office:value-type="string">
            <text:p text:style-name="P17"/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8">1</text:p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6" office:value-type="string">
            <text:p text:style-name="P16">3</text:p>
          </table:table-cell>
          <table:table-cell table:style-name="表格1.A6" office:value-type="string">
            <text:p text:style-name="P17"/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8">1</text:p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6" office:value-type="string">
            <text:p text:style-name="P16">:</text:p>
          </table:table-cell>
          <table:table-cell table:style-name="表格1.A6" office:value-type="string">
            <text:p text:style-name="P17"/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8">1</text:p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6" office:value-type="string">
            <text:p text:style-name="P16">:</text:p>
          </table:table-cell>
          <table:table-cell table:style-name="表格1.A6" office:value-type="string">
            <text:p text:style-name="P17"/>
          </table:table-cell>
          <table:table-cell table:style-name="表格1.A6" table:number-columns-spanned="2" office:value-type="string">
            <text:p text:style-name="P17"/>
          </table:table-cell>
          <table:covered-table-cell/>
          <table:table-cell table:style-name="表格1.A6" office:value-type="string">
            <text:p text:style-name="P8">1</text:p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6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2" table:number-columns-spanned="9" office:value-type="string">
            <text:p text:style-name="P4">建議底價核算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"><text:span text:style-name="T9">建議底價人員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3" office:value-type="string">
            <text:p text:style-name="P1"><text:span text:style-name="T9">核定底價人員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3" office:value-type="string">
            <text:p text:style-name="P1"><text:span text:style-name="T10">核訂日期及時間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9" office:value-type="string">
            <text:p text:style-name="Standard"><text:span text:style-name="T17">※</text:span><text:span text:style-name="T11">煩請核定底價人員於簽核底價時加註日期及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10"><text:span text:style-name="T18">以下欄位為開標現場由洽辦機關（單位）列席代表人員核算填</text:span><text:span text:style-name="T19">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3" table:number-columns-spanned="3" office:value-type="string">
            <text:p text:style-name="P5">底價核算金額</text:p>
          </table:table-cell>
          <table:covered-table-cell/>
          <table:covered-table-cell/>
          <table:table-cell table:style-name="表格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3" table:number-columns-spanned="3" office:value-type="string">
            <text:p text:style-name="P6">底價核算人員</text:p>
          </table:table-cell>
          <table:covered-table-cell/>
          <table:covered-table-cell/>
          <table:table-cell table:style-name="表格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Standard"><text:span text:style-name="T16">※</text:span><text:span text:style-name="T11">底價核算金額為各單項標的之核定底價乘以預估需求數量，乘積加總之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核定底價表二項以上之單價標</dc:title>
    <dc:subject>底價表981001</dc:subject>
    <meta:keyword>採購中心表單下載區</meta:keyword>
    <dc:description>   </dc:description>
    <meta:initial-creator>基隆市政府</meta:initial-creator>
    <meta:creation-date>2017-03-13T11:29:00</meta:creation-date>
    <dc:creator>user</dc:creator>
    <dc:date>2017-03-13T11:29:00</dc:date>
    <meta:print-date>2009-09-25T11:26:00</meta:print-date>
    <meta:editing-cycles>2</meta:editing-cycles>
    <meta:editing-duration>P15824DT17H31M44S</meta:editing-duration>
    <meta:document-statistic meta:table-count="1" meta:image-count="0" meta:object-count="0" meta:page-count="1" meta:paragraph-count="38" meta:word-count="240" meta:character-count="252"/>
    <meta:generator>OpenOffice/4.1.3$Win32 OpenOffice.org_project/413m1$Build-9783</meta:generator>
  </office:meta>
</office:document-meta>
</file>