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 fo:margin-left="1.5291in" fo:text-indent="-1.5291in" style:page-number="1">
        <style:tab-stops/>
      </style:paragraph-properties>
      <style:text-properties style:font-name="標楷體" style:font-name-asian="標楷體" style:font-name-complex="標楷體" fo:color="#000000" style:letter-kerning="false" fo:font-size="22pt" style:font-size-asian="22pt" style:font-size-complex="22pt" fo:language="zh" fo:country="TW"/>
    </style:style>
    <style:style style:name="P3" style:parent-style-name="Standard" style:family="paragraph">
      <style:paragraph-properties style:text-autospace="none" style:snap-to-layout-grid="false" fo:text-align="center" fo:margin-left="1.5291in" fo:text-indent="-1.5291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8pt" style:font-size-asian="8pt" style:font-size-complex="8pt" fo:language="zh" fo:country="TW"/>
    </style:style>
    <style:style style:name="P4" style:parent-style-name="Standard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/>
    </style:style>
    <style:style style:name="P7" style:parent-style-name="樣式7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9" style:parent-style-name="預設段落字型" style:family="text">
      <style:text-properties style:font-name-asian="標楷體" style:font-name-complex="標楷體" fo:color="#0000FF" fo:letter-spacing="normal" fo:font-size="14pt" style:font-size-asian="14pt"/>
    </style:style>
    <style:style style:name="T1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1" style:parent-style-name="樣式7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6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7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9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21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23" style:parent-style-name="樣式7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-asian="Times New Roman" fo:letter-spacing="normal" fo:font-size="14pt" style:font-size-asian="14pt"/>
    </style:style>
    <style:style style:name="T2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26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28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30" style:parent-style-name="樣式7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32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34" style:parent-style-name="樣式7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36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37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38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39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4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41" style:parent-style-name="樣式7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Times New Roman" fo:letter-spacing="normal" fo:font-size="14pt" style:font-size-asian="14pt"/>
    </style:style>
    <style:style style:name="T4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4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4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46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47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48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49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5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51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52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5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54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56" style:parent-style-name="樣式7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58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59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6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61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62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6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64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66" style:parent-style-name="樣式7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68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70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name-complex="標楷體" fo:color="#0000FF" fo:letter-spacing="normal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74" style:parent-style-name="樣式7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76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77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78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79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80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82" style:parent-style-name="樣式7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84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86" style:parent-style-name="樣式7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Times New Roman" fo:letter-spacing="normal" fo:font-size="14pt" style:font-size-asian="14pt"/>
    </style:style>
    <style:style style:name="T88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89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9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91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92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9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96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97" style:parent-style-name="樣式7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99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0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01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02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03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05" style:parent-style-name="樣式7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Times New Roman" fo:letter-spacing="normal" fo:font-size="14pt" style:font-size-asian="14pt"/>
    </style:style>
    <style:style style:name="T107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08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10" style:parent-style-name="樣式7" style:family="paragraph">
      <style:paragraph-properties style:snap-to-layout-grid="false" fo:text-align="justify"/>
      <style:text-properties style:font-name-asian="標楷體" style:font-name-complex="標楷體" fo:letter-spacing="normal" fo:font-size="14pt" style:font-size-asian="14pt"/>
    </style:style>
    <style:style style:name="P111" style:parent-style-name="樣式7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Times New Roman" fo:letter-spacing="normal" fo:font-size="14pt" style:font-size-asian="14pt"/>
    </style:style>
    <style:style style:name="T11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1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1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16" style:parent-style-name="樣式7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Times New Roman" fo:letter-spacing="normal" fo:font-size="14pt" style:font-size-asian="14pt"/>
    </style:style>
    <style:style style:name="T118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19" style:parent-style-name="樣式7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Times New Roman" fo:letter-spacing="normal" fo:font-size="14pt" style:font-size-asian="14pt"/>
    </style:style>
    <style:style style:name="T121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22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2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2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25" style:parent-style-name="樣式7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Times New Roman" fo:letter-spacing="normal" fo:font-size="14pt" style:font-size-asian="14pt"/>
    </style:style>
    <style:style style:name="T127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28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30" style:parent-style-name="樣式7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32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3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3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3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36" style:parent-style-name="預設段落字型" style:family="text">
      <style:text-properties style:font-name-asian="標楷體" style:font-name-complex="標楷體" fo:color="#0000FF" fo:letter-spacing="normal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name-complex="標楷體" fo:color="#0000FF" fo:letter-spacing="normal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name-complex="標楷體" fo:color="#0000FF" fo:letter-spacing="normal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標楷體" fo:color="#0000FF" fo:letter-spacing="normal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標楷體" fo:color="#0000FF" fo:letter-spacing="normal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標楷體" fo:color="#0000FF" fo:letter-spacing="normal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43" style:parent-style-name="樣式7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4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46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47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48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49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51" style:parent-style-name="樣式7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5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5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5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56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57" style:parent-style-name="樣式7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Times New Roman" fo:letter-spacing="normal" fo:font-size="14pt" style:font-size-asian="14pt"/>
    </style:style>
    <style:style style:name="T159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6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61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62" style:parent-style-name="樣式7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Times New Roman" fo:letter-spacing="normal" fo:font-size="14pt" style:font-size-asian="14pt"/>
    </style:style>
    <style:style style:name="T16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65" style:parent-style-name="預設段落字型" style:family="text">
      <style:text-properties style:font-name-asian="Times New Roman" fo:letter-spacing="normal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67" style:parent-style-name="樣式7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69" style:parent-style-name="樣式7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71" style:parent-style-name="樣式7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7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7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76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77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78" style:parent-style-name="樣式7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Times New Roman" fo:letter-spacing="normal" fo:font-size="14pt" style:font-size-asian="14pt"/>
    </style:style>
    <style:style style:name="T18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81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82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8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8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85" style:parent-style-name="樣式7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88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89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9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91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92" style:parent-style-name="樣式7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Times New Roman" fo:letter-spacing="normal" fo:font-size="14pt" style:font-size-asian="14pt"/>
    </style:style>
    <style:style style:name="T19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95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196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197" style:parent-style-name="樣式7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Times New Roman" fo:letter-spacing="normal" fo:font-size="14pt" style:font-size-asian="14pt"/>
    </style:style>
    <style:style style:name="T199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20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201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202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203" style:parent-style-name="樣式7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-asian="Times New Roman" fo:letter-spacing="normal" fo:font-size="14pt" style:font-size-asian="14pt"/>
    </style:style>
    <style:style style:name="T2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name-complex="標楷體" fo:font-size="14pt" style:font-size-asian="14pt"/>
    </style:style>
    <style:style style:name="P210" style:parent-style-name="樣式7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-asian="Times New Roman" fo:font-size="14pt" style:font-size-asian="14pt"/>
    </style:style>
    <style:style style:name="T21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3" style:parent-style-name="預設段落字型" style:family="text">
      <style:text-properties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標楷體" fo:font-size="14pt" style:font-size-asian="14pt"/>
    </style:style>
    <style:style style:name="P217" style:parent-style-name="樣式7" style:family="paragraph">
      <style:paragraph-properties style:snap-to-layout-grid="false" fo:text-align="justify" fo:margin-left="0.4715in" fo:text-indent="0in">
        <style:tab-stops/>
      </style:paragraph-properties>
    </style:style>
    <style:style style:name="T218" style:parent-style-name="預設段落字型" style:family="text">
      <style:text-properties style:font-name-asian="Times New Roman" fo:letter-spacing="normal" fo:font-size="14pt" style:font-size-asian="14pt"/>
    </style:style>
    <style:style style:name="T219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220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221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222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223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T224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225" style:parent-style-name="樣式7" style:family="paragraph">
      <style:paragraph-properties style:snap-to-layout-grid="false" fo:text-align="justify" fo:margin-left="0.4715in" fo:text-indent="0in">
        <style:tab-stops/>
      </style:paragraph-properties>
    </style:style>
    <style:style style:name="T226" style:parent-style-name="預設段落字型" style:family="text">
      <style:text-properties style:font-name-asian="Times New Roman" fo:letter-spacing="normal" fo:font-size="14pt" style:font-size-asian="14pt"/>
    </style:style>
    <style:style style:name="T227" style:parent-style-name="預設段落字型" style:family="text">
      <style:text-properties style:font-name-asian="標楷體" style:font-name-complex="標楷體" fo:letter-spacing="normal" fo:font-size="14pt" style:font-size-asian="14pt"/>
    </style:style>
    <style:style style:name="P228" style:parent-style-name="Standard" style:family="paragraph">
      <style:paragraph-properties style:snap-to-layout-grid="false" fo:line-height="0.25in" fo:margin-left="0.5888in" fo:text-indent="-0.5888in">
        <style:tab-stops/>
      </style:paragraph-properties>
    </style:style>
    <style:style style:name="T229" style:parent-style-name="預設段落字型" style:family="text">
      <style:text-properties style:font-name-asian="Times New Roman" fo:font-size="14pt" style:font-size-asian="14pt"/>
    </style:style>
    <style:style style:name="T230" style:parent-style-name="預設段落字型" style:family="text">
      <style:text-properties style:font-name-asian="標楷體" style:font-name-complex="標楷體" fo:font-size="14pt" style:font-size-asian="14pt"/>
    </style:style>
    <style:style style:name="P231" style:parent-style-name="Standard" style:family="paragraph">
      <style:paragraph-properties style:snap-to-layout-grid="false" fo:line-height="0.25in" fo:margin-left="0.5888in" fo:text-indent="-0.58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投標須知招標資訊詳述資料</text:p>
      <text:p text:style-name="P3"/>
      <text:h text:style-name="P4" text:outline-level="1"><text:span text:style-name="T5">採購標案名稱：</text:span></text:h>
      <text:h text:style-name="P6" text:outline-level="1"/>
      <text:p text:style-name="P7"><text:span text:style-name="T8">一、招標機關名稱：</text:span><text:span text:style-name="T9">基隆市政府</text:span><text:span text:style-name="T10">。</text:span></text:p>
      <text:p text:style-name="P11"><text:span text:style-name="T12">二、洽辦機關</text:span><text:span text:style-name="T13">(</text:span><text:span text:style-name="T14">單位</text:span><text:span text:style-name="T15">)</text:span><text:span text:style-name="T16">：</text:span><text:span text:style-name="T17"><text:s text:c="15"/></text:span><text:span text:style-name="T18">、承辦人員：</text:span><text:span text:style-name="T19"><text:s text:c="11"/></text:span><text:span text:style-name="T20">、聯絡電話：</text:span><text:span text:style-name="T21"><text:s text:c="13"/></text:span><text:span text:style-name="T22">、</text:span></text:p>
      <text:p text:style-name="P23"><text:span text:style-name="T24"><text:s text:c="4"/></text:span><text:span text:style-name="T25">傳真電話：</text:span><text:span text:style-name="T26"><text:s text:c="14"/></text:span><text:span text:style-name="T27">、地址：</text:span><text:span text:style-name="T28"><text:s text:c="20"/></text:span><text:span text:style-name="T29">。</text:span></text:p>
      <text:p text:style-name="P30"><text:span text:style-name="T31">三、本標案預算金額：新台幣</text:span><text:span text:style-name="T32"><text:s text:c="15"/></text:span><text:span text:style-name="T33">元整。</text:span></text:p>
      <text:p text:style-name="P34"><text:span text:style-name="T35">四、本標案屬</text:span><text:span text:style-name="T36">(1)</text:span><text:span text:style-name="T37">逾公告金額十分之一但未達公告金額之採購；</text:span><text:span text:style-name="T38">(2)</text:span><text:span text:style-name="T39">公告金額以上之採購；</text:span><text:span text:style-name="T40">(3)</text:span></text:p>
      <text:p text:style-name="P41"><text:span text:style-name="T42"><text:s text:c="4"/></text:span><text:span text:style-name="T43">查核金額以上之採購；</text:span><text:span text:style-name="T44">(</text:span><text:span text:style-name="T45">4</text:span><text:span text:style-name="T46">)</text:span><text:span text:style-name="T47">巨額之採購；</text:span><text:span text:style-name="T48">(5)</text:span><text:span text:style-name="T49">特殊採購；</text:span><text:span text:style-name="T50">(</text:span><text:span text:style-name="T51">其二種以上情形者應複選</text:span><text:span text:style-name="T52">)</text:span><text:span text:style-name="T53">：</text:span><text:span text:style-name="T54"><text:s text:c="5"/></text:span><text:span text:style-name="T55">。</text:span></text:p>
      <text:p text:style-name="P56"><text:span text:style-name="T57">五、招標方式為</text:span><text:span text:style-name="T58">(1)</text:span><text:span text:style-name="T59">公開招標；</text:span><text:span text:style-name="T60">(2)</text:span><text:span text:style-name="T61">依政府採購法第</text:span><text:span text:style-name="T62">49</text:span><text:span text:style-name="T63">條規定公開取得書面報價或企劃書：</text:span><text:span text:style-name="T64"><text:s text:c="3"/></text:span><text:span text:style-name="T65">。</text:span></text:p>
      <text:p text:style-name="P66"><text:span text:style-name="T67">六、押標金金額：新台幣</text:span><text:span text:style-name="T68"><text:s text:c="12"/></text:span><text:span text:style-name="T69">元整；受款人：</text:span><text:span text:style-name="T70"><text:s text:c="2"/></text:span><text:span text:style-name="T71">基隆市政府</text:span><text:span text:style-name="T72"><text:s text:c="2"/></text:span><text:span text:style-name="T73">。</text:span></text:p>
      <text:p text:style-name="P74"><text:span text:style-name="T75">七、本標案決標方式為</text:span><text:span text:style-name="T76">(1)</text:span><text:span text:style-name="T77">總價決標；</text:span><text:span text:style-name="T78">(2)</text:span><text:span text:style-name="T79">單價決標：</text:span><text:span text:style-name="T80"><text:s text:c="6"/></text:span><text:span text:style-name="T81">。</text:span></text:p>
      <text:p text:style-name="P82"><text:span text:style-name="T83">八、本標案保留未來向得標廠商增購之權利，擬增購之期間：</text:span><text:span text:style-name="T84"><text:s text:c="19"/></text:span><text:span text:style-name="T85">及金額</text:span></text:p>
      <text:p text:style-name="P86"><text:span text:style-name="T87"><text:s text:c="4"/></text:span><text:span text:style-name="T88">(</text:span><text:span text:style-name="T89">或數量</text:span><text:span text:style-name="T90">)</text:span><text:span text:style-name="T91">：</text:span><text:span text:style-name="T92"><text:s text:c="16"/></text:span><text:span text:style-name="T93">(</text:span><text:span text:style-name="T94">未填時為無未來增購事項</text:span><text:span text:style-name="T95">)</text:span><text:span text:style-name="T96">。</text:span></text:p>
      <text:p text:style-name="P97"><text:span text:style-name="T98">九、履約保證金金額：</text:span><text:span text:style-name="T99">(1)</text:span><text:span text:style-name="T100">詳如投標須知或契約規定；</text:span><text:span text:style-name="T101">(2)</text:span><text:span text:style-name="T102">新台幣：</text:span><text:span text:style-name="T103"><text:s text:c="11"/></text:span><text:span text:style-name="T104">元整（採單價</text:span></text:p>
      <text:p text:style-name="P105"><text:span text:style-name="T106"><text:s text:c="4"/></text:span><text:span text:style-name="T107">決標者應為一定金額）：</text:span><text:span text:style-name="T108"><text:s text:c="7"/></text:span><text:span text:style-name="T109">。</text:span></text:p>
      <text:p text:style-name="P110">十、招標文件如有要求或提及特定之商標或商名、專利、設計或型式、特定來源地、生產</text:p>
      <text:p text:style-name="P111"><text:span text:style-name="T112"><text:s text:c="4"/></text:span><text:span text:style-name="T113">者或供應者之情形，允許投標廠商提出同等品，其提出同等品之時機為</text:span><text:span text:style-name="T114">(1)</text:span><text:span text:style-name="T115">應於投標文</text:span></text:p>
      <text:p text:style-name="P116"><text:span text:style-name="T117"><text:s text:c="4"/></text:span><text:span text:style-name="T118">件內預先提出，廠商應於投標文件內敘明同等品之廠牌、價格及功能、效益、標準或</text:span></text:p>
      <text:p text:style-name="P119"><text:span text:style-name="T120"><text:s text:c="4"/></text:span><text:span text:style-name="T121">特性等相關資料，以供審查；</text:span><text:span text:style-name="T122">(2)</text:span><text:span text:style-name="T123">得標廠商得</text:span><text:span text:style-name="T124">於使用同等品前，依契約規定向機關提出</text:span></text:p>
      <text:p text:style-name="P125"><text:span text:style-name="T126"><text:s text:c="4"/></text:span><text:span text:style-name="T127">同等品之廠牌、價格及功能、效益、標準或特性等相關資料，以供審查：</text:span><text:span text:style-name="T128"><text:s text:c="8"/></text:span><text:span text:style-name="T129">。</text:span></text:p>
      <text:p text:style-name="P130"><text:span text:style-name="T131">十一、投標文件寄</text:span><text:span text:style-name="T132">(</text:span><text:span text:style-name="T133">送</text:span><text:span text:style-name="T134">)</text:span><text:span text:style-name="T135">達地點：</text:span><text:span text:style-name="T136">基隆市政府總收文室</text:span><text:span text:style-name="T137">(20201</text:span><text:span text:style-name="T138">基隆市義一路</text:span><text:span text:style-name="T139">1</text:span><text:span text:style-name="T140">號</text:span><text:span text:style-name="T141">)</text:span><text:span text:style-name="T142">。</text:span></text:p>
      <text:p text:style-name="P143"><text:span text:style-name="T144">十二、本標案</text:span><text:span text:style-name="T145">(1)</text:span><text:span text:style-name="T146">適用；</text:span><text:span text:style-name="T147">(2)</text:span><text:span text:style-name="T148">不適用我國締結之條約或協定：</text:span><text:span text:style-name="T149"><text:s text:c="9"/></text:span><text:span text:style-name="T150">。</text:span></text:p>
      <text:p text:style-name="P151"><text:span text:style-name="T152">十三、本標案決標原則為依政府採購法第</text:span><text:span text:style-name="T153">52</text:span><text:span text:style-name="T154">條規定</text:span><text:span text:style-name="T155">(1)</text:span><text:span text:style-name="T156">訂有底價之採購，以合於招標文件規</text:span></text:p>
      <text:p text:style-name="P157"><text:span text:style-name="T158"><text:s text:c="6"/></text:span><text:span text:style-name="T159">定，且在底價以內之最低標為得標廠商；</text:span><text:span text:style-name="T160">(2)</text:span><text:span text:style-name="T161">採用複數決標之方式，保留採購項目或</text:span></text:p>
      <text:p text:style-name="P162"><text:span text:style-name="T163"><text:s text:c="6"/></text:span><text:span text:style-name="T164">數量選擇之組合權利，以合於最低價格者決標：</text:span><text:span text:style-name="T165"><text:s text:c="9"/></text:span><text:span text:style-name="T166">。</text:span></text:p>
      <text:p text:style-name="P167"><text:span text:style-name="T168">十四、投標廠商標價幣別為新台幣。</text:span></text:p>
      <text:p text:style-name="P169"><text:span text:style-name="T170">十五、除招標文件另有規定外，本採購不允許廠商共同投標。</text:span></text:p>
      <text:p text:style-name="P171"><text:span text:style-name="T172">十六、</text:span><text:span text:style-name="T173">包商估價單或詳細價目表內如有顯示估列之百分比</text:span><text:span text:style-name="T174">(</text:span><text:span text:style-name="T175">如</text:span><text:span text:style-name="T176">:</text:span><text:span text:style-name="T177">包商利潤雜項及管理費、工程</text:span></text:p>
      <text:p text:style-name="P178"><text:span text:style-name="T179"><text:s text:c="6"/></text:span><text:span text:style-name="T180">品質管理作業</text:span><text:span text:style-name="T181">..</text:span><text:span text:style-name="T182">等</text:span><text:span text:style-name="T183">)</text:span><text:span text:style-name="T184">均屬參考值，請投標廠商依實際需求自行核報。</text:span></text:p>
      <text:p text:style-name="P185"><text:span text:style-name="T186">十七、</text:span><text:span text:style-name="T187">依採購法第</text:span><text:span text:style-name="T188">65</text:span><text:span text:style-name="T189">條及採購法施行細則第</text:span><text:span text:style-name="T190">87</text:span><text:span text:style-name="T191">條之規定，本採購標的之下列部分及依其</text:span></text:p>
      <text:p text:style-name="P192"><text:span text:style-name="T193"><text:s text:c="6"/></text:span><text:span text:style-name="T194">他法規規定應由得標廠商自行履約之部分，不得由其他廠商代為履行</text:span><text:span text:style-name="T195">(</text:span><text:span text:style-name="T196">視個案情形於</text:span></text:p>
      <text:p text:style-name="P197"><text:span text:style-name="T198"><text:s text:c="6"/></text:span><text:span text:style-name="T199">招標時勾選；無者</text:span><text:span text:style-name="T200">免填</text:span><text:span text:style-name="T201">)</text:span><text:span text:style-name="T202">：</text:span></text:p>
      <text:p text:style-name="P203"><text:span text:style-name="T204"><text:s text:c="7"/></text:span><text:span text:style-name="T205"></text:span><text:span text:style-name="T206">(1)</text:span><text:span text:style-name="T207">主要部分為：</text:span><text:span text:style-name="T208"><text:s text:c="9"/></text:span><text:span text:style-name="T209">。</text:span></text:p>
      <text:p text:style-name="P210"><text:span text:style-name="T211"><text:s text:c="6"/></text:span><text:span text:style-name="T212"></text:span><text:span text:style-name="T213">(2)</text:span><text:span text:style-name="T214">應由得標廠商行履行之部分為：</text:span><text:span text:style-name="T215"><text:s text:c="7"/></text:span><text:span text:style-name="T216">。</text:span></text:p>
      <text:p text:style-name="P217"><text:span text:style-name="T218"><text:s/></text:span><text:span text:style-name="T219"></text:span><text:span text:style-name="T220">除前項所列者外，屬營造業法第</text:span><text:span text:style-name="T221">3</text:span><text:span text:style-name="T222">條第</text:span><text:span text:style-name="T223">1</text:span><text:span text:style-name="T224">款之營繕工程，且得標廠商為營造業者，</text:span></text:p>
      <text:p text:style-name="P225"><text:span text:style-name="T226"><text:s text:c="3"/></text:span><text:span text:style-name="T227">其主要部分尚包括：工地主任、工地負責人、專任工程人員、安全衛生人員均應為</text:span></text:p>
      <text:p text:style-name="P228"><text:span text:style-name="T229"><text:s text:c="8"/></text:span><text:span text:style-name="T230">廠商僱用之人員。</text:span></text:p>
      <text:soft-page-break/>
      <text:p text:style-name="P231"><text:span text:style-name="T232">十八、其他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1.0416in" fo:text-indent="-1.0416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本文縮排2" style:display-name="本文縮排 2" style:family="paragraph" style:parent-style-name="Standard">
      <style:paragraph-properties fo:margin-left="1.0416in" fo:text-indent="-0.8333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style:font-size-complex="10pt" fo:hyphenate="false"/>
    </style:style>
    <style:style style:name="本文縮排3" style:display-name="本文縮排 3" style:family="paragraph" style:parent-style-name="Standard">
      <style:paragraph-properties fo:text-align="justify" fo:margin-left="0.6243in" fo:text-indent="-0.62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Standard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FF0000" style:letter-kerning="false" fo:font-size="26pt" style:font-size-asian="26pt" style:font-size-complex="10pt" fo:hyphenate="false"/>
    </style:style>
    <style:style style:name="註解文字" style:display-name="註解文字" style:family="paragraph" style:parent-style-name="Standard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style:font-name-asian="新細明體, PMingLiU" fo:font-weight="bold" style:font-weight-asian="bold" style:font-weight-complex="bold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全真楷書, 新細明體" style:font-name-asian="全真楷書, 新細明體" style:font-name-complex="全真楷書, 新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1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5LVL1" style:family="text">
      <style:text-properties style:font-name="全真楷書, 新細明體" style:font-name-asian="全真楷書, 新細明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937in" fo:margin-bottom="0.3541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style:font-name-asian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2"><text:s/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資訊詳述資料-9810</dc:title>
    <dc:description>   </dc:description>
    <dc:subject>修正本中心投標須知及招標資訊詳述資料(含修正對照表)98.9.25基府行發壹字第098162131號函</dc:subject>
    <meta:keyword>採購中心表單下載區</meta:keyword>
    <meta:initial-creator>基隆市政府</meta:initial-creator>
    <dc:creator>楊鴻祺</dc:creator>
    <meta:creation-date>2021-01-28T16:08:00Z</meta:creation-date>
    <dc:date>2021-04-26T01:37:00Z</dc:date>
    <meta:print-date>2021-02-05T14:50:00Z</meta:print-date>
    <meta:template xlink:href="Normal" xlink:type="simple"/>
    <meta:editing-cycles>4</meta:editing-cycles>
    <meta:editing-duration>PT540S</meta:editing-duration>
    <meta:document-statistic meta:page-count="2" meta:paragraph-count="2" meta:word-count="206" meta:character-count="1384" meta:row-count="9" meta:non-whitespace-character-count="1180"/>
  </office:meta>
</office:document-meta>
</file>