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3.9375in"/>
    </style:style>
    <style:style style:name="Table1" style:family="table" style:master-page-name="MP0">
      <style:table-properties style:width="6.7131in" fo:margin-left="0in" table:align="left"/>
    </style:style>
    <style:style style:name="TableRow5" style:family="table-row">
      <style:table-row-properties style:min-row-height="0.3631in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line-height="0.2638in"/>
      <style:text-properties style:font-name="標楷體" style:font-name-asian="標楷體"/>
    </style:style>
    <style:style style:name="TableRow8" style:family="table-row">
      <style:table-row-properties style:min-row-height="1.185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638in"/>
      <style:text-properties style:font-name="標楷體" style:font-name-asian="標楷體"/>
    </style:style>
    <style:style style:name="P15" style:parent-style-name="內文" style:family="paragraph">
      <style:paragraph-properties fo:line-height="0.2638in"/>
      <style:text-properties style:font-name="標楷體" style:font-name-asian="標楷體"/>
    </style:style>
    <style:style style:name="P16" style:parent-style-name="內文" style:family="paragraph">
      <style:paragraph-properties fo:line-height="0.2638in"/>
      <style:text-properties style:font-name="標楷體" style:font-name-asian="標楷體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TableRow18" style:family="table-row">
      <style:table-row-properties style:min-row-height="1.286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638in"/>
      <style:text-properties style:font-name="標楷體" style:font-name-asian="標楷體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Row30" style:family="table-row">
      <style:table-row-properties style:min-row-height="0.205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Row37" style:family="table-row">
      <style:table-row-properties style:min-row-height="1.6458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2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3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5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TableRow52" style:family="table-row">
      <style:table-row-properties style:min-row-height="0.534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="標楷體" style:font-name-asian="標楷體"/>
    </style:style>
    <style:style style:name="TableRow57" style:family="table-row">
      <style:table-row-properties style:min-row-height="0.679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Row62" style:family="table-row">
      <style:table-row-properties style:min-row-height="1.0909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638in"/>
      <style:text-properties style:font-name="標楷體" style:font-name-asian="標楷體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list-style-name="LFO4" style:family="paragraph">
      <style:paragraph-properties fo:line-height="0.2638in"/>
      <style:text-properties style:font-name="標楷體" style:font-name-asian="標楷體"/>
    </style:style>
    <style:style style:name="P85" style:parent-style-name="內文" style:list-style-name="LFO4" style:family="paragraph">
      <style:paragraph-properties fo:line-height="0.2638in"/>
      <style:text-properties style:font-name="標楷體" style:font-name-asian="標楷體"/>
    </style:style>
    <style:style style:name="TableRow86" style:family="table-row">
      <style:table-row-properties style:min-row-height="2.3465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1pt" style:font-size-asian="11pt" style:font-size-complex="10pt"/>
    </style:style>
    <style:style style:name="P90" style:parent-style-name="內文" style:list-style-name="LFO3" style:family="paragraph">
      <style:paragraph-properties fo:line-height="0.2638in"/>
      <style:text-properties style:font-name="標楷體" style:font-name-asian="標楷體" fo:font-size="11pt" style:font-size-asian="11pt" style:font-size-complex="10pt"/>
    </style:style>
    <style:style style:name="P91" style:parent-style-name="內文" style:list-style-name="LFO3" style:family="paragraph">
      <style:paragraph-properties fo:line-height="0.2638in"/>
      <style:text-properties style:font-name="標楷體" style:font-name-asian="標楷體" fo:font-size="11pt" style:font-size-asian="11pt" style:font-size-complex="10pt"/>
    </style:style>
    <style:style style:name="P92" style:parent-style-name="內文" style:list-style-name="LFO3" style:family="paragraph">
      <style:paragraph-properties fo:line-height="0.2638in"/>
      <style:text-properties style:font-name="標楷體" style:font-name-asian="標楷體" fo:font-size="11pt" style:font-size-asian="11pt" style:font-size-complex="10pt"/>
    </style:style>
    <style:style style:name="P93" style:parent-style-name="內文" style:list-style-name="LFO3" style:family="paragraph">
      <style:paragraph-properties fo:line-height="0.2638in"/>
      <style:text-properties style:font-name="標楷體" style:font-name-asian="標楷體" fo:font-size="11pt" style:font-size-asian="11pt" style:font-size-complex="10pt"/>
    </style:style>
    <style:style style:name="P94" style:parent-style-name="內文" style:list-style-name="LFO3" style:family="paragraph">
      <style:paragraph-properties fo:line-height="0.2638in"/>
      <style:text-properties style:font-name="標楷體" style:font-name-asian="標楷體" fo:font-size="11pt" style:font-size-asian="11pt" style:font-size-complex="10pt"/>
    </style:style>
    <style:style style:name="P95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96" style:parent-style-name="內文" style:family="paragraph">
      <style:paragraph-properties fo:line-height="0.2638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基隆市大型車臨時通行管制路段申請書 <text:s text:c="2"/><text:s/>申請日期：<text:s text:c="3"/>年 <text:s text:c="3"/>月 <text:s text:c="3"/>日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申</text:p>
            <text:p text:style-name="P11">請</text:p>
            <text:p text:style-name="P12">人</text:p>
          </table:table-cell>
          <table:table-cell table:style-name="TableCell13" table:number-columns-spanned="2">
            <text:p text:style-name="P14">公司行號及機關團體名稱： <text:s/><text:s text:c="4"/><text:s text:c="3"/>（請蓋章）統一編號：<text:s/></text:p>
            <text:p text:style-name="P15">地址： <text:s text:c="2"/><text:s text:c="31"/></text:p>
            <text:p text:style-name="P16">負責人姓名： <text:s text:c="3"/><text:s text:c="14"/><text:s text:c="3"/>（請蓋章）電話：</text:p>
            <text:p text:style-name="P17">申請人姓名： <text:s text:c="30"/>連絡電話：</text:p>
          </table:table-cell>
          <table:covered-table-cell/>
        </table:table-row>
        <table:table-row table:style-name="TableRow18">
          <table:table-cell table:style-name="TableCell19">
            <text:p text:style-name="P20">申請車輛</text:p>
          </table:table-cell>
          <table:table-cell table:style-name="TableCell21">
            <text:list text:style-name="LFO1" text:continue-numbering="true">
              <text:list-item>
                <text:p text:style-name="P22">大貨車 <text:s text:c="7"/>□大客車</text:p>
              </text:list-item>
              <text:list-item>
                <text:p text:style-name="P23">聯結車 <text:s text:c="7"/>□其他</text:p>
              </text:list-item>
              <text:list-item>
                <text:p text:style-name="P24">預拌混凝土車</text:p>
              </text:list-item>
              <text:list-item>
                <text:p text:style-name="P25">砂石車<text:s text:c="8"/></text:p>
              </text:list-item>
            </text:list>
          </table:table-cell>
          <table:table-cell table:style-name="TableCell26">
            <text:p text:style-name="P27">車牌號碼：</text:p>
            <text:p text:style-name="P28"/>
            <text:p text:style-name="P29">裝載品名：（危險品請註明）</text:p>
          </table:table-cell>
        </table:table-row>
        <table:table-row table:style-name="TableRow30">
          <table:table-cell table:style-name="TableCell31" table:number-rows-spanned="2">
            <text:p text:style-name="P32">檢附資料</text:p>
          </table:table-cell>
          <table:table-cell table:style-name="TableCell33">
            <text:p text:style-name="P34">大貨車</text:p>
          </table:table-cell>
          <table:table-cell table:style-name="TableCell35">
            <text:p text:style-name="P36">大客車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list text:style-name="LFO1" text:continue-numbering="true">
              <text:list-item>
                <text:p text:style-name="P40">公司執照 <text:s text:c="19"/></text:p>
              </text:list-item>
              <text:list-item>
                <text:p text:style-name="P41">營利事業登記證 <text:s text:c="14"/></text:p>
              </text:list-item>
              <text:list-item>
                <text:p text:style-name="P42">行車執照影本、司機駕照 <text:s text:c="6"/></text:p>
              </text:list-item>
              <text:list-item>
                <text:p text:style-name="P43">工程合約書 <text:s text:c="17"/></text:p>
              </text:list-item>
              <text:list-item>
                <text:p text:style-name="P44">建照核准相關資料影本 <text:s text:c="7"/></text:p>
              </text:list-item>
              <text:list-item>
                <text:p text:style-name="P45">其他 <text:s text:c="22"/></text:p>
              </text:list-item>
            </text:list>
          </table:table-cell>
          <table:table-cell table:style-name="TableCell46">
            <text:list text:style-name="LFO1" text:continue-numbering="true">
              <text:list-item>
                <text:p text:style-name="P47">行車執照影本、司機駕照</text:p>
              </text:list-item>
              <text:list-item>
                <text:p text:style-name="P48">與運輸公司簽約之契約證明</text:p>
              </text:list-item>
              <text:list-item>
                <text:p text:style-name="P49">行駛路線圖</text:p>
              </text:list-item>
              <text:list-item>
                <text:p text:style-name="P50">臨時性之活動計畫書</text:p>
              </text:list-item>
              <text:list-item>
                <text:p text:style-name="P51">其他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申請事由</text:p>
          </table:table-cell>
          <table:table-cell table:style-name="TableCell55" table:number-columns-spanned="2">
            <text:p text:style-name="P56">事由概述：</text:p>
          </table:table-cell>
          <table:covered-table-cell/>
        </table:table-row>
        <table:table-row table:style-name="TableRow57">
          <table:table-cell table:style-name="TableCell58">
            <text:p text:style-name="P59">行駛路段</text:p>
          </table:table-cell>
          <table:table-cell table:style-name="TableCell60" table:number-columns-spanned="2">
            <text:p text:style-name="P61">起訖路線：</text:p>
          </table:table-cell>
          <table:covered-table-cell/>
        </table:table-row>
        <table:table-row table:style-name="TableRow62">
          <table:table-cell table:style-name="TableCell63">
            <text:p text:style-name="P64">申請時段</text:p>
          </table:table-cell>
          <table:table-cell table:style-name="TableCell65" table:number-columns-spanned="2">
            <text:p text:style-name="P66"><text:span text:style-name="T67">通行起訖</text:span><text:span text:style-name="T68">日期</text:span><text:span text:style-name="T69">：自</text:span><text:span text:style-name="T70"><text:s text:c="4"/></text:span><text:span text:style-name="T71">年</text:span><text:span text:style-name="T72"><text:s text:c="3"/></text:span><text:span text:style-name="T73"><text:s/>月</text:span><text:span text:style-name="T74"><text:s text:c="4"/></text:span><text:span text:style-name="T75">日 至</text:span><text:span text:style-name="T76"><text:s text:c="4"/></text:span><text:span text:style-name="T77">年</text:span><text:span text:style-name="T78"><text:s text:c="4"/></text:span><text:span text:style-name="T79">月<text:s/></text:span><text:span text:style-name="T80"><text:s text:c="4"/></text:span><text:span text:style-name="T81">日</text:span></text:p>
            <text:p text:style-name="P82">通行時間：</text:p>
            <text:p text:style-name="P83"/>
            <text:list text:style-name="LFO4" text:continue-numbering="true">
              <text:list-item>
                <text:p text:style-name="P84">申請時間每次以6個月為最高期限。</text:p>
              </text:list-item>
              <text:list-item>
                <text:p text:style-name="P85">大貨車及聯結車每日7~9時及16~19時之尖峰時段禁止通行。</text:p>
              </text:list-item>
            </text:list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此致 <text:s text:c="5"/>基隆市政府交通處</text:p>
            <text:p text:style-name="P89">注意事項：</text:p>
            <text:list text:style-name="LFO3" text:continue-numbering="true">
              <text:list-item>
                <text:p text:style-name="P90">大型車臨時通行管制路段申請書，應於通行日期五日前(工作日)提出申請，並於申請人欄位加蓋公司大小章。</text:p>
              </text:list-item>
              <text:list-item>
                <text:p text:style-name="P91">大貨車及聯結車管制路段申請車輛數以20台為限。</text:p>
              </text:list-item>
              <text:list-item>
                <text:p text:style-name="P92">大客車臨時通行以機關、學校、團體申請為主。</text:p>
              </text:list-item>
              <text:list-item>
                <text:p text:style-name="P93">於通行道路有效期間內倘因路況變更等，基於道路交通安全，將隨時通知停止使用。並請確實遵守交通法令。</text:p>
              </text:list-item>
              <text:list-item>
                <text:p text:style-name="P94">如有下列情形，將由執勤員警立即依法舉發，並將取消核准該車通行權：</text:p>
              </text:list-item>
            </text:list>
            <text:p text:style-name="P95">(一)於禁止行駛之路段、區域及時段內行駛。</text:p>
            <text:p text:style-name="P96"><text:span text:style-name="T97">(二)</text:span><text:span text:style-name="T98">違反道路交通管理處罰條例而發生交通事故者。 <text:s/></text:span><text:span text:style-name="T99"><text:s/></text:span><text:span text:style-name="T100"><text:s text:c="4"/></text:span><text:span text:style-name="T101"><text:s text:c="17"/></text:span>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>   </dc:description>
    <dc:subject>大貨車臨時通行申請要點及申請表</dc:subject>
    <meta:keyword>基隆市大貨車臨時通行管制路段申請表</meta:keyword>
    <meta:initial-creator>基隆市政府</meta:initial-creator>
    <dc:creator>劉奕顯</dc:creator>
    <meta:creation-date>2023-01-10T02:48:00Z</meta:creation-date>
    <dc:date>2023-01-10T02:48:00Z</dc:date>
    <meta:print-date>2020-03-13T0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