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0.9312in"/>
    </style:style>
    <style:style style:name="TableColumn4" style:family="table-column">
      <style:table-column-properties style:column-width="0.5062in"/>
    </style:style>
    <style:style style:name="TableColumn5" style:family="table-column">
      <style:table-column-properties style:column-width="1.7229in"/>
    </style:style>
    <style:style style:name="TableColumn6" style:family="table-column">
      <style:table-column-properties style:column-width="0.1277in"/>
    </style:style>
    <style:style style:name="TableColumn7" style:family="table-column">
      <style:table-column-properties style:column-width="0.259in"/>
    </style:style>
    <style:style style:name="TableColumn8" style:family="table-column">
      <style:table-column-properties style:column-width="1.1034in"/>
    </style:style>
    <style:style style:name="TableColumn9" style:family="table-column">
      <style:table-column-properties style:column-width="1.5972in"/>
    </style:style>
    <style:style style:name="Table2" style:family="table">
      <style:table-properties style:width="6.2479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="標楷體" style:font-name-asian="標楷體"/>
    </style:style>
    <style:style style:name="P13" style:parent-style-name="內文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4" style:parent-style-name="內文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5" style:parent-style-name="內文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6" style:parent-style-name="內文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7" style:parent-style-name="內文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0" style:parent-style-name="內文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1" style:parent-style-name="內文" style:list-style-name="LFO1" style:family="paragraph">
      <style:paragraph-properties style:snap-to-layout-grid="false" fo:margin-right="-0.1263in"/>
      <style:text-properties style:font-name="標楷體" style:font-name-asian="標楷體" fo:font-size="11pt" style:font-size-asian="11pt" style:font-size-complex="11pt"/>
    </style:style>
    <style:style style:name="P22" style:parent-style-name="內文" style:list-style-name="LFO1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fo:color="#0033CC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" style:parent-style-name="內文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6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877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0.4916in"/>
    </style:style>
    <style:style style:name="TableColumn57" style:family="table-column">
      <style:table-column-properties style:column-width="0.4763in"/>
    </style:style>
    <style:style style:name="TableColumn58" style:family="table-column">
      <style:table-column-properties style:column-width="0.4923in"/>
    </style:style>
    <style:style style:name="TableColumn59" style:family="table-column">
      <style:table-column-properties style:column-width="0.4923in"/>
    </style:style>
    <style:style style:name="TableColumn60" style:family="table-column">
      <style:table-column-properties style:column-width="0.4923in"/>
    </style:style>
    <style:style style:name="Table55" style:family="table">
      <style:table-properties style:width="2.4451in" fo:margin-left="0in" table:align="center"/>
    </style:style>
    <style:style style:name="TableRow61" style:family="table-row">
      <style:table-row-properties style:min-row-height="0.5354in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72" style:family="table-row">
      <style:table-row-properties style:min-row-height="0.5354in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83" style:family="table-row">
      <style:table-row-properties style:min-row-height="0.5555in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0.5006in"/>
    </style:style>
    <style:style style:name="TableColumn99" style:family="table-column">
      <style:table-column-properties style:column-width="0.5006in"/>
    </style:style>
    <style:style style:name="TableColumn100" style:family="table-column">
      <style:table-column-properties style:column-width="0.5006in"/>
    </style:style>
    <style:style style:name="TableColumn101" style:family="table-column">
      <style:table-column-properties style:column-width="0.5006in"/>
    </style:style>
    <style:style style:name="TableColumn102" style:family="table-column">
      <style:table-column-properties style:column-width="0.5006in"/>
    </style:style>
    <style:style style:name="Table97" style:family="table">
      <style:table-properties style:width="2.5034in" fo:margin-left="0in" table:align="center"/>
    </style:style>
    <style:style style:name="TableRow103" style:family="table-row">
      <style:table-row-properties style:min-row-height="0.5354in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14" style:family="table-row">
      <style:table-row-properties style:min-row-height="0.5354in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25" style:family="table-row">
      <style:table-row-properties style:min-row-height="0.5555in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01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olumn179" style:family="table-column">
      <style:table-column-properties style:column-width="1.5597in"/>
    </style:style>
    <style:style style:name="TableColumn180" style:family="table-column">
      <style:table-column-properties style:column-width="1.5604in"/>
    </style:style>
    <style:style style:name="TableColumn181" style:family="table-column">
      <style:table-column-properties style:column-width="1.5604in"/>
    </style:style>
    <style:style style:name="TableColumn182" style:family="table-column">
      <style:table-column-properties style:column-width="1.5604in"/>
    </style:style>
    <style:style style:name="Table178" style:family="table">
      <style:table-properties style:width="6.2409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4854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基隆市交通管理資訊中心資訊可變標誌(CMS)發布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說明：</text:p>
            <text:list text:style-name="LFO1" text:continue-numbering="true">
              <text:list-item>
                <text:p text:style-name="P13">請將發布內容依照下列版面大小填寫。</text:p>
              </text:list-item>
              <text:list-item>
                <text:p text:style-name="P14">請註記發布之起訖時間。</text:p>
              </text:list-item>
              <text:list-item>
                <text:p text:style-name="P15">發布資訊內容應言簡意賅，勿過於冗長。</text:p>
              </text:list-item>
              <text:list-item>
                <text:p text:style-name="P16">資訊分割顯示請勿超過2個頁面。</text:p>
              </text:list-item>
              <text:list-item>
                <text:p text:style-name="P17">請勾選欲發布地點。</text:p>
              </text:list-item>
            </text:list>
          </table:table-cell>
          <table:covered-table-cell/>
          <table:covered-table-cell/>
          <table:table-cell table:style-name="TableCell18" table:number-columns-spanned="4">
            <text:list text:style-name="LFO1" text:continue-numbering="true">
              <text:list-item>
                <text:p text:style-name="P19">中文一字一格；英文及數字兩字一格。</text:p>
              </text:list-item>
              <text:list-item>
                <text:p text:style-name="P20">避免使用符號。</text:p>
              </text:list-item>
              <text:list-item>
                <text:p text:style-name="P21">交工科保留最後修改與發布地點之權利。</text:p>
              </text:list-item>
              <text:list-item>
                <text:p text:style-name="P22"><text:span text:style-name="T23">請傳真至02-24274778 或 mail至</text:span><text:a xlink:href="file:///C:/Users/C7659201/Desktop/KL313@mail.klcg.gov.tw" office:target-frame-name="_top" xlink:show="replace"><text:span text:style-name="T24">KL313@mail.klcg.gov.tw</text:span></text:a><text:span text:style-name="T25"><text:s/>郭先生收</text:span></text:p>
              </text:list-item>
              <text:list-item>
                <text:p text:style-name="P26">交通管理資訊中心電話：02-24223153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申請單位：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承辦人：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聯絡電話：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傳真：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E-mail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發布內容</text:p>
          </table:table-cell>
          <table:table-cell table:style-name="TableCell53" table:number-columns-spanned="4">
            <text:p text:style-name="P54">範例(3*5)</text:p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範</text:p>
                </table:table-cell>
                <table:table-cell table:style-name="TableCell64">
                  <text:p text:style-name="P65">1</text:p>
                </table:table-cell>
                <table:table-cell table:style-name="TableCell66">
                  <text:p text:style-name="P67">例</text:p>
                </table:table-cell>
                <table:table-cell table:style-name="TableCell68">
                  <text:p text:style-name="P69">ex</text:p>
                </table:table-cell>
                <table:table-cell table:style-name="TableCell70">
                  <text:p text:style-name="P71">/,</text:p>
                </table:table-cell>
              </table:table-row>
              <table:table-row table:style-name="TableRow72">
                <table:table-cell table:style-name="TableCell73">
                  <text:p text:style-name="P74">19</text:p>
                </table:table-cell>
                <table:table-cell table:style-name="TableCell75">
                  <text:p text:style-name="P76">-6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</table:table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發布內容</text:p>
            <table:table table:style-name="Table97">
              <table:table-columns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發布日期</text:p>
          </table:table-cell>
          <table:table-cell table:style-name="TableCell140" table:number-columns-spanned="6">
            <text:p text:style-name="P141"><text:span text:style-name="T142"><text:s text:c="3"/></text:span><text:span text:style-name="T143">年</text:span><text:span text:style-name="T144"><text:s text:c="3"/></text:span><text:span text:style-name="T145">月</text:span><text:span text:style-name="T146"><text:s text:c="3"/></text:span><text:span text:style-name="T147">日</text:span><text:span text:style-name="T148"><text:s text:c="3"/></text:span><text:span text:style-name="T149">時 至<text:s/></text:span><text:span text:style-name="T150"><text:s text:c="3"/></text:span><text:span text:style-name="T151">年</text:span><text:span text:style-name="T152"><text:s text:c="3"/></text:span><text:span text:style-name="T153">月</text:span><text:span text:style-name="T154"><text:s text:c="3"/></text:span><text:span text:style-name="T155">日</text:span><text:span text:style-name="T156"><text:s text:c="3"/></text:span><text:span text:style-name="T157">時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發布地點</text:p>
          </table:table-cell>
          <table:table-cell table:style-name="TableCell161" table:number-columns-spanned="6">
            <text:p text:style-name="P162"><text:span text:style-name="T163">□ 南榮路487號對面中央分隔島(方向:往北)</text:span></text:p>
            <text:p text:style-name="P164"><text:span text:style-name="T165">□ 源遠路88號對向旁上坡路段之空地(方向:往西)</text:span></text:p>
            <text:p text:style-name="P166">□ 麥金路421巷旁人行道上(方向:往南)</text:p>
            <text:p text:style-name="P167">□ 中正路基隆港務局旁(方向:往南)</text:p>
            <text:p text:style-name="P168">□ 北上大業隧道出口基隆端(方向:往北)</text:p>
            <text:p text:style-name="P169">□ 中正路/東海街前(海門天險對面空地)(方向:往東)<text:line-break/>□ 中正路/東海街前(海門天險對面空地)(方向:往西)</text:p>
            <text:p text:style-name="P170">□ 北寧路37號中油洗車站入口旁(方向:往西)</text:p>
            <text:p text:style-name="P171">□ 孝東路台62甲匝道（往東）</text:p>
            <text:p text:style-name="P172">□ 基金三路52之1號對面中央分隔島(方向:往南)</text:p>
            <text:p text:style-name="P173">□ 基金一路121巷對面中央分隔島(方向:往西)</text:p>
            <text:p text:style-name="P174">□<text:s/>調和街台62下匝道(方向：往北)</text:p>
            <text:p text:style-name="P175">□ 北寧路2號(海大對面人行道)(方向：往西)<text:line-break/>□ 基隆女中大門前(方向：往西)<text:line-break/>□ 信一路141巷口對面人行道(方向：往西)<text:line-break/>□ 安樂路二段164巷旁(方向：往西)</text:p>
            <text:p text:style-name="P176">□ 明德一路2巷口對面台電高壓電箱邊(方向：往東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申請單位承辦人</text:p>
          </table:table-cell>
          <table:table-cell table:style-name="TableCell186">
            <text:p text:style-name="P187">申請單位主管</text:p>
          </table:table-cell>
          <table:table-cell table:style-name="TableCell188">
            <text:p text:style-name="P189">交工科承辦人</text:p>
          </table:table-cell>
          <table:table-cell table:style-name="TableCell190">
            <text:p text:style-name="P191">交工科主管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112.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1in" fo:margin-bottom="0.5in" fo:margin-right="1.020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可變標誌(CMS)訊息申請表</dc:title>
    <dc:description/>
    <dc:subject/>
    <meta:initial-creator>user</meta:initial-creator>
    <dc:creator>郭彥志</dc:creator>
    <meta:creation-date>2023-01-10T01:13:00Z</meta:creation-date>
    <dc:date>2023-09-06T06:35:00Z</dc:date>
    <meta:print-date>2019-08-21T01:20:00Z</meta:print-date>
    <meta:template xlink:href="Normal" xlink:type="simple"/>
    <meta:editing-cycles>4</meta:editing-cycles>
    <meta:editing-duration>PT3180S</meta:editing-duration>
    <meta:document-statistic meta:page-count="1" meta:paragraph-count="1" meta:word-count="132" meta:character-count="889" meta:row-count="6" meta:non-whitespace-character-count="758"/>
  </office:meta>
</office:document-meta>
</file>