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margin-left="3.12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3.12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3.125in" fo:text-indent="0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color="#FFFFFF"/>
    </style:style>
    <style:style style:name="P10" style:parent-style-name="內文" style:family="paragraph">
      <style:paragraph-properties fo:text-align="justify" fo:line-height="0.2638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638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6902in" fo:text-indent="-0.44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472in" fo:margin-left="0.25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472in" fo:margin-left="0.25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472in" fo:margin-left="0.2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(場館或公司名稱)<text:s/>函</text:p>
      <text:p text:style-name="P2">聯絡地址：<text:s/></text:p>
      <text:p text:style-name="P3">聯絡電話：</text:p>
      <text:p text:style-name="P4">聯絡人：</text:p>
      <text:p text:style-name="P5">受文者：基隆市政府</text:p>
      <text:p text:style-name="P6">發文日期：中華民國<text:s/>111<text:s/>年<text:s text:c="3"/>月<text:s text:c="3"/>日</text:p>
      <text:p text:style-name="P7">發文字號：</text:p>
      <text:p text:style-name="P8">速別：<text:s/></text:p>
      <text:p text:style-name="P9">密等級解密條件：</text:p>
      <text:p text:style-name="P10"><text:span text:style-name="T11">主旨：檢送本</text:span><text:span text:style-name="T12">場館/</text:span><text:span text:style-name="T13">公司</text:span><text:span text:style-name="T14">申請「</text:span><text:span text:style-name="T15">旅遊來基隆｜景點門票大優惠</text:span><text:span text:style-name="T16">」</text:span></text:p>
      <text:p text:style-name="P17">補助經費文件資料如說明，請查照。</text:p>
      <text:p text:style-name="P18">說明：</text:p>
      <text:p text:style-name="P19">一、旅客資料名冊。</text:p>
      <text:p text:style-name="P20"><text:span text:style-name="T21">二、申請補助經費之領據。</text:span></text:p>
      <text:p text:style-name="P22">三、指定匯款帳戶存摺影本。</text:p>
      <text:p text:style-name="P23">四、切結書。</text:p>
      <text:p text:style-name="P24"/>
      <text:p text:style-name="P25">正本:基隆市政府</text:p>
      <text:p text:style-name="P26">副本：</text:p>
      <text:p text:style-name="內文"><text:span text:style-name="T27"><draw:custom-shape svg:x="4.125in" svg:y="0.01389in" svg:width="0.91667in" svg:height="1.01667in" draw:z-index="251657216" draw:id="id0" draw:style-name="a0" draw:name="Rectangle 2" text:anchor-type="paragraph"><svg:title/><svg:desc/><text:p text:style-name="內文"/><text:p text:style-name="內文"><text:s/>大章</text:p><draw:enhanced-geometry draw:type="non-primitive" svg:viewBox="0 0 21600 21600" draw:enhanced-path="M 0 0 L 21600 0 21600 21600 0 21600 Z N"/></draw:custom-shape></text:span></text:p>
      <text:p text:style-name="內文"><text:span text:style-name="T28"><draw:custom-shape svg:x="5.375in" svg:y="0.13889in" svg:width="0.58264in" svg:height="0.50764in" draw:z-index="251658240" draw:id="id1" draw:style-name="a1" draw:name="Rectangle 3" text:anchor-type="paragraph"><svg:title/><svg:desc/><text:p text:style-name="內文">小章</text:p><draw:enhanced-geometry draw:type="non-primitive" svg:viewBox="0 0 21600 21600" draw:enhanced-path="M 0 0 L 21600 0 21600 21600 0 21600 Z N"/></draw:custom-shape></text:span></text:p>
      <text:p text:style-name="P29"/>
      <text:p text:style-name="P30"/>
      <text:p text:style-name="內文"><text:span text:style-name="T31">※</text:span><text:span text:style-name="T32">請務必蓋章，</text:span><text:span text:style-name="T33">公司大小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奇大飯店股份有限公司</dc:title>
    <dc:subject/>
    <meta:initial-creator>yogurtscat</meta:initial-creator>
    <dc:creator>王雅玲</dc:creator>
    <meta:creation-date>2022-06-10T03:38:00Z</meta:creation-date>
    <dc:date>2022-06-10T03:38:00Z</dc:date>
    <meta:print-date>2019-03-14T03:07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31" meta:character-count="211" meta:row-count="1" meta:non-whitespace-character-count="181"/>
  </office:meta>
</office:document-meta>
</file>