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language-asian="zh" style:country-asian="HK"/>
    </style:style>
    <style:style style:name="P26" style:parent-style-name="純文字" style:family="paragraph">
      <style:paragraph-properties fo:text-align="center"/>
      <style:text-properties style:font-name="標楷體" style:font-name-asian="標楷體" fo:font-size="26pt" style:font-size-asian="26pt" style:font-size-complex="2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41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77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78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79" style:parent-style-name="純文字" style:family="paragraph">
      <style:text-properties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同意書</text:p>
      <text:p text:style-name="P26"/>
      <text:p text:style-name="純文字"><text:span text:style-name="T27">本</text:span><text:span text:style-name="T28">旅館</text:span><text:span text:style-name="T29">為</text:span><text:span text:style-name="T30">申領</text:span><text:span text:style-name="T31">「住宿來基隆｜防疫入住折500」</text:span><text:span text:style-name="T32">補助經費，</text:span></text:p>
      <text:p text:style-name="純文字"><text:span text:style-name="T33">同意</text:span><text:span text:style-name="T34">基隆市政府</text:span><text:span text:style-name="T35">撥</text:span><text:span text:style-name="T36">款</text:span><text:span text:style-name="T37">至　　　　　　銀行　　　</text:span><text:span text:style-name="T38">　　　　</text:span><text:span text:style-name="T39">　分行</text:span></text:p>
      <text:p text:style-name="P40">第　　　　　　　　　號帳戶。</text:p>
      <text:p text:style-name="P41"/>
      <text:p text:style-name="純文字"><text:span text:style-name="T42">民宿</text:span><text:span text:style-name="T43">/</text:span><text:span text:style-name="T44">旅館</text:span><text:span text:style-name="T45">名稱</text:span><text:span text:style-name="T46">：　　　　　　　　　　　　（</text:span><text:span text:style-name="T47">大章</text:span><text:span text:style-name="T48">）</text:span></text:p>
      <text:p text:style-name="P49"/>
      <text:p text:style-name="純文字"><text:span text:style-name="T50">代表人</text:span><text:span text:style-name="T51">：　　　　　　　　　　　　　（</text:span><text:span text:style-name="T52">小章</text:span><text:span text:style-name="T53">）</text:span></text:p>
      <text:p text:style-name="P54"/>
      <text:p text:style-name="純文字"><text:span text:style-name="T55">受款人</text:span><text:span text:style-name="T56">: <text:s text:c="26"/></text:span><text:span text:style-name="T57">（</text:span><text:span text:style-name="T58">小章</text:span><text:span text:style-name="T59">）</text:span></text:p>
      <text:p text:style-name="純文字"><text:span text:style-name="T60">（受款人與</text:span><text:span text:style-name="T61">代表人</text:span><text:span text:style-name="T62">關係為</text:span><text:span text:style-name="T63">: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_____________________</text:span><text:span text:style-name="T74">）</text:span><text:span text:style-name="T75"><text:line-break/></text:span></text:p>
      <text:p text:style-name="P76"/>
      <text:p text:style-name="P77"/>
      <text:p text:style-name="P78"/>
      <text:p text:style-name="P79"/>
      <text:p text:style-name="純文字"><text:span text:style-name="T80">中華民國</text:span><text:span text:style-name="T81">　　</text:span><text:span text:style-name="T82"><text:s text:c="3"/></text:span><text:span text:style-name="T83">　　</text:span><text:span text:style-name="T84">年</text:span><text:span text:style-name="T85">　</text:span><text:span text:style-name="T86"><text:s/></text:span><text:span text:style-name="T87">　　　　</text:span><text:span text:style-name="T88">月</text:span><text:span text:style-name="T89">　　　　　　　</text:span><text:span text:style-name="T9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密等" style:display-name="密等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Calibri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20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2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一, 十, 一○○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首" style:family="paragraph">
      <style:paragraph-properties fo:text-align="end"/>
    </style:style>
    <style:style style:name="P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頁尾" style:family="paragraph">
      <style:paragraph-properties fo:text-align="center" fo:margin-right="0.25in"/>
    </style:style>
    <style:style style:name="P15" style:parent-style-name="密等" style:family="paragraph">
      <style:paragraph-properties style:snap-to-layout-grid="true" fo:text-align="center"/>
      <style:text-properties style:font-name="標楷體" fo:color="#C0C0C0" fo:font-size="10pt" style:font-size-asian="10pt" style:font-size-complex="12pt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  <style:style style:name="T21" style:parent-style-name="頁碼" style:family="text">
      <style:text-properties style:font-name="標楷體" style:font-name-asian="標楷體"/>
    </style:style>
    <style:style style:name="T22" style:parent-style-name="頁碼" style:family="text">
      <style:text-properties style:font-name="標楷體" style:font-name-asian="標楷體"/>
    </style:style>
    <style:style style:name="T23" style:parent-style-name="頁碼" style:family="text">
      <style:text-properties style:font-name="標楷體" style:font-name-asian="標楷體"/>
    </style:style>
    <style:style style:name="T24" style:parent-style-name="頁碼" style:family="text">
      <style:text-properties style:font-name="標楷體" style:font-name-asian="標楷體"/>
    </style:style>
    <style:style style:name="T25" style:parent-style-name="頁碼" style:family="text">
      <style:text-properties style:font-name="標楷體" style:font-name-asian="標楷體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 svg:stroke-linecap="round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round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13in" svg:height="0.3937in" draw:z-index="0"><draw:text-box fo:min-width="0in"><text:p text:style-name="P2"/><text:p text:style-name="P5"/></draw:text-box></draw:frame><draw:g draw:z-index="251658752" draw:name="群組 10" draw:id="id7" draw:style-name="a12" text:anchor-type="paragraph"><svg:title/><svg:desc/><draw:frame draw:id="id0" draw:style-name="a1" draw:name="Text Box 11" svg:x="0.49375in" svg:y="7.56685in" svg:width="0.22222in" svg:height="0.36899in" style:rel-width="scale" style:rel-height="scale"><draw:text-box><text:p text:style-name="P6">線</text:p></draw:text-box><svg:title/><svg:desc/></draw:frame><draw:frame draw:id="id1" draw:style-name="a2" draw:name="Text Box 12" svg:x="0.46597in" svg:y="2.74051in" svg:width="0.25in" svg:height="0.39851in" style:rel-width="scale" style:rel-height="scale"><draw:text-box><text:p text:style-name="P7">裝</text:p></draw:text-box><svg:title/><svg:desc/></draw:frame><draw:frame draw:id="id2" draw:style-name="a3" draw:name="Text Box 13" svg:x="0.49375in" svg:y="5.10202in" svg:width="0.22222in" svg:height="0.39998in" style:rel-width="scale" style:rel-height="scale"><draw:text-box><text:p text:style-name="P8"><text:span text:style-name="T9">訂</text:span></text:p></draw:text-box><svg:title/><svg:desc/></draw:frame><draw:connector draw:type="line" svg:x1="0.57708in" svg:y1="0.39375in" svg:x2="0.57778in" svg:y2="2.68147in" draw:id="id3" draw:style-name="a5" draw:name="Line 14"><svg:title/><svg:desc/></draw:connector><draw:connector draw:type="line" svg:x1="0.57708in" svg:y1="3.28661in" svg:x2="0.57778in" svg:y2="5.0725in" draw:id="id4" draw:style-name="a7" draw:name="Line 15"><svg:title/><svg:desc/></draw:connector><draw:connector draw:type="line" svg:x1="0.57708in" svg:y1="5.66288in" svg:x2="0.57708in" svg:y2="7.59637in" draw:id="id5" draw:style-name="a9" draw:name="Line 16"><svg:title/><svg:desc/></draw:connector><draw:connector draw:type="line" svg:x1="0.57708in" svg:y1="8.08344in" svg:x2="0.57778in" svg:y2="10.51875in" draw:id="id6" draw:style-name="a11" draw:name="Line 17"><svg:title/><svg:desc/></draw:connector></draw:g><draw:g draw:z-index="251657728" draw:name="群組 2" draw:id="id15" draw:style-name="a24" text:anchor-type="paragraph"><svg:title/><svg:desc/><draw:frame draw:id="id8" draw:style-name="a13" draw:name="Text Box 3" svg:x="0.49375in" svg:y="7.56685in" svg:width="0.22222in" svg:height="0.36899in" style:rel-width="scale" style:rel-height="scale"><draw:text-box><text:p text:style-name="P10">線</text:p></draw:text-box><svg:title/><svg:desc/></draw:frame><draw:frame draw:id="id9" draw:style-name="a14" draw:name="Text Box 4" svg:x="0.46597in" svg:y="2.74051in" svg:width="0.25in" svg:height="0.39851in" style:rel-width="scale" style:rel-height="scale"><draw:text-box><text:p text:style-name="P11">裝</text:p></draw:text-box><svg:title/><svg:desc/></draw:frame><draw:frame draw:id="id10" draw:style-name="a15" draw:name="Text Box 5" svg:x="0.49375in" svg:y="5.10202in" svg:width="0.22222in" svg:height="0.39998in" style:rel-width="scale" style:rel-height="scale"><draw:text-box><text:p text:style-name="P12"><text:span text:style-name="T13">訂</text:span></text:p></draw:text-box><svg:title/><svg:desc/></draw:frame><draw:connector draw:type="line" svg:x1="0.57708in" svg:y1="0.39375in" svg:x2="0.57778in" svg:y2="2.68147in" draw:id="id11" draw:style-name="a17" draw:name="Line 6"><svg:title/><svg:desc/></draw:connector><draw:connector draw:type="line" svg:x1="0.57708in" svg:y1="3.28661in" svg:x2="0.57778in" svg:y2="5.0725in" draw:id="id12" draw:style-name="a19" draw:name="Line 7"><svg:title/><svg:desc/></draw:connector><draw:connector draw:type="line" svg:x1="0.57708in" svg:y1="5.66288in" svg:x2="0.57708in" svg:y2="7.59637in" draw:id="id13" draw:style-name="a21" draw:name="Line 8"><svg:title/><svg:desc/></draw:connector><draw:connector draw:type="line" svg:x1="0.57708in" svg:y1="8.08344in" svg:x2="0.57778in" svg:y2="10.51875in" draw:id="id14" draw:style-name="a23" draw:name="Line 9"><svg:title/><svg:desc/></draw:connector></draw:g></text:p>
      </style:header>
      <style:footer>
        <text:p text:style-name="P14"><draw:frame draw:z-index="251656704" draw:id="id16" draw:style-name="a25" draw:name="文字方塊 1" text:anchor-type="paragraph" svg:x="3in" svg:y="0.28611in" svg:width="1.25in" svg:height="0.31319in" style:rel-width="scale" style:rel-height="scale"><draw:text-box><text:p text:style-name="P15">填頁碼處</text:p></draw:text-box><svg:title/><svg:desc/></draw:frame><text:span text:style-name="T16"><text:s text:c="12"/></text:span><text:span text:style-name="T17">第</text:span><text:span text:style-name="T18"><text:s/></text:span><text:span text:style-name="T19"><text:page-number text:fixed="false">一</text:page-number></text:span><text:span text:style-name="T20"><text:s/></text:span><text:span text:style-name="T21">頁，共</text:span><text:span text:style-name="T22"><text:s/></text:span><text:span text:style-name="T23"><text:page-count>1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王雅玲</meta:initial-creator>
    <dc:creator>王雅玲</dc:creator>
    <meta:creation-date>2022-06-09T01:41:00Z</meta:creation-date>
    <dc:date>2022-06-09T01:41:00Z</dc:date>
    <meta:print-date>2019-09-04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