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snap-to-layout-grid="false" style:line-height-at-least="0.3611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25in" fo:line-height="0.4166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 fo:line-height="0.4166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 fo:line-height="0.4166in"/>
      <style:text-properties style:font-name-asian="標楷體" fo:font-weight="bold" style:font-weight-asian="bold" fo:font-size="22pt" style:font-size-asian="22pt" style:font-size-complex="16pt"/>
    </style:style>
    <style:style style:name="P22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indent="4.6243in"/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<text:s text:c="4"/></text:span><text:span text:style-name="T4"><text:s text:c="27"/></text:span><text:span text:style-name="T5">【</text:span><text:span text:style-name="T6">以下簡稱本</text:span><text:span text:style-name="T7">公司（旅宿</text:span><text:span text:style-name="T8">）</text:span><text:span text:style-name="T9">】</text:span><text:span text:style-name="T10">申請貴</text:span><text:span text:style-name="T11">府</text:span><text:span text:style-name="T12">辦理之</text:span><text:span text:style-name="T13">「住宿來基隆｜防疫入住折500」</text:span><text:span text:style-name="T14">，所檢附內容一切屬實，</text:span><text:span text:style-name="T15">有虛報、浮報或有申請文件不實等情事</text:span><text:span text:style-name="T16">，本</text:span><text:span text:style-name="T17">公司（旅宿</text:span><text:span text:style-name="T18">）同意歸還已領取之全數補助款項，並負一切法律責任，特此切結為憑。</text:span></text:p>
      <text:p text:style-name="P19"><text:s text:c="12"/></text:p>
      <text:p text:style-name="P20">此致</text:p>
      <text:p text:style-name="P21">基隆市政府</text:p>
      <text:p text:style-name="P22"/>
      <text:p text:style-name="P23"/>
      <text:p text:style-name="P24"/>
      <text:p text:style-name="P25"/>
      <text:p text:style-name="P26"/>
      <text:p text:style-name="P27">公司(旅宿)名稱：<text:s text:c="27"/>（大章）</text:p>
      <text:p text:style-name="P28">負責人或代表人：<text:s text:c="21"/>（小章）</text:p>
      <text:p text:style-name="P29">地址：</text:p>
      <text:p text:style-name="P30"/>
      <text:p text:style-name="P31"/>
      <text:p text:style-name="內文"><text:span text:style-name="T32">中</text:span><text:span text:style-name="T33"><text:s text:c="2"/></text:span><text:span text:style-name="T34">華</text:span><text:span text:style-name="T35"><text:s text:c="2"/></text:span><text:span text:style-name="T36">民</text:span><text:span text:style-name="T37"><text:s text:c="2"/></text:span><text:span text:style-name="T38">國</text:span><text:span text:style-name="T39"><text:s text:c="7"/></text:span><text:span text:style-name="T40">年</text:span><text:span text:style-name="T41"><text:s text:c="8"/></text:span><text:span text:style-name="T42">月</text:span><text:span text:style-name="T43"><text:s text:c="7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B8900001</meta:initial-creator>
    <dc:creator>王雅玲</dc:creator>
    <meta:creation-date>2022-06-09T01:41:00Z</meta:creation-date>
    <dc:date>2022-06-09T01:4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