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06in"/>
    </style:style>
    <style:style style:name="TableColumn3" style:family="table-column">
      <style:table-column-properties style:column-width="0.9006in"/>
    </style:style>
    <style:style style:name="Table1" style:family="table" style:master-page-name="MP0">
      <style:table-properties style:width="1.8013in" fo:margin-left="0in" table:align="left"/>
    </style:style>
    <style:style style:name="TableRow4" style:family="table-row">
      <style:table-row-properties style:min-row-height="0.2645in"/>
    </style:style>
    <style:style style:name="TableCell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-asian="標楷體" fo:color="#FFFFFF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-asian="標楷體" fo:color="#FFFFFF"/>
    </style:style>
    <style:style style:name="TableRow9" style:family="table-row">
      <style:table-row-properties style:min-row-height="0.2645in"/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color="#FFFFFF"/>
    </style:style>
    <style:style style:name="TableCell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FFFFFF"/>
    </style:style>
    <style:style style:name="P14" style:parent-style-name="內文" style:family="paragraph">
      <style:paragraph-properties fo:text-align="center" fo:margin-left="0.0006in">
        <style:tab-stops/>
      </style:paragraph-properties>
      <style:text-properties style:font-name-asian="標楷體" fo:font-weight="bold" style:font-weight-asian="bold" fo:font-size="26pt" style:font-size-asian="26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4.3312in" fo:text-indent="-4.331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margin-left="4.3312in" fo:text-indent="-4.331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margin-left="4.3312in" fo:text-indent="-4.33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margin-left="4.3312in" fo:text-indent="-4.331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7" style:parent-style-name="內文" style:family="paragraph">
      <style:paragraph-properties fo:margin-left="4.3312in" fo:text-indent="-4.3312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P56" style:parent-style-name="內文" style:family="paragraph">
      <style:paragraph-properties fo:margin-left="4.3312in" fo:text-indent="-4.3312in">
        <style:tab-stops/>
      </style:paragraph-properties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75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76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77" style:parent-style-name="內文" style:family="paragraph">
      <style:paragraph-properties fo:text-align="end" fo:margin-left="4.3312in" fo:text-indent="-4.3312in">
        <style:tab-stops/>
      </style:paragraph-properties>
      <style:text-properties style:font-name-asian="標楷體"/>
    </style:style>
    <style:style style:name="P78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79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80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81" style:parent-style-name="內文" style:family="paragraph">
      <style:paragraph-properties style:line-height-at-least="0in" fo:margin-left="0.4451in" fo:text-indent="-0.44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實報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非實報</text:p>
          </table:table-cell>
          <table:table-cell table:style-name="TableCell12">
            <text:p text:style-name="P13"/>
          </table:table-cell>
        </table:table-row>
      </table:table>
      <text:p text:style-name="P14"><text:s text:c="7"/>領　　　據</text:p>
      <text:p text:style-name="內文"><text:span text:style-name="T15">茲領到</text:span><text:span text:style-name="T16">基隆</text:span><text:span text:style-name="T17">市政府</text:span><text:span text:style-name="T18">核撥</text:span><text:span text:style-name="T19">辦理</text:span><text:span text:style-name="T20">「住宿來基隆｜防疫入住折500」</text:span><text:span text:style-name="T21">補助經費</text:span><text:span text:style-name="T22">款項計新</text:span><text:span text:style-name="T23">臺</text:span><text:span text:style-name="T24">幣　　　萬　　　仟　　　佰　　　拾　　　元整。</text:span></text:p>
      <text:p text:style-name="P25"/>
      <text:p text:style-name="內文"><text:span text:style-name="T26"><draw:frame draw:z-index="251656192" draw:id="id0" draw:style-name="a0" draw:name="Text Box 3" text:anchor-type="paragraph" svg:x="5.43333in" svg:y="0.20833in" svg:width="1.30833in" svg:height="0.98333in" style:rel-width="scale" style:rel-height="scale"><draw:text-box><text:p text:style-name="P27">公司大章</text:p></draw:text-box><svg:title/><svg:desc/></draw:frame></text:span></text:p>
      <text:p text:style-name="P28"><text:span text:style-name="T29">公司名稱： <text:s text:c="11"/></text:span><text:span text:style-name="T30"><text:s text:c="10"/></text:span><text:span text:style-name="T31"><text:s text:c="4"/>(</text:span><text:span text:style-name="T32">簽章)　<text:s/></text:span></text:p>
      <text:p text:style-name="P33">統一編號：<text:s text:c="6"/></text:p>
      <text:p text:style-name="P34"><text:s text:c="3"/>(民宿無統一編號者，請填登記證編號，並於代表人加註身分證字號)</text:p>
      <text:p text:style-name="P35"><text:span text:style-name="T36"><draw:custom-shape svg:x="5.85in" svg:y="0.04167in" svg:width="0.48333in" svg:height="0.43333in" draw:z-index="251657216" draw:id="id1" draw:style-name="a1" draw:name="Rectangle 8" text:anchor-type="paragraph"><svg:title/><svg:desc/><text:p text:style-name="P37">章<text:s/></text:p><draw:enhanced-geometry draw:type="non-primitive" svg:viewBox="0 0 21600 21600" draw:enhanced-path="M 0 0 L 21600 0 21600 21600 0 21600 Z N"/></draw:custom-shape></text:span><text:span text:style-name="T38">代</text:span><text:span text:style-name="T39"><text:s/></text:span><text:span text:style-name="T40">表</text:span><text:span text:style-name="T41"><text:s/></text:span><text:span text:style-name="T42">人:</text:span><text:span text:style-name="T43"><text:s text:c="31"/>(</text:span><text:span text:style-name="T44">簽章</text:span><text:span text:style-name="T45">)</text:span><text:span text:style-name="T46"><text:s/></text:span></text:p>
      <text:p text:style-name="P47"><text:span text:style-name="T48"><draw:custom-shape svg:x="5.85833in" svg:y="0.10833in" svg:width="0.475in" svg:height="0.35833in" draw:z-index="251658240" draw:id="id2" draw:style-name="a2" draw:name="Rectangle 9" text:anchor-type="paragraph"><svg:title/><svg:desc/><text:p text:style-name="P49">章</text:p><draw:enhanced-geometry draw:type="non-primitive" svg:viewBox="0 0 21600 21600" draw:enhanced-path="M 0 0 L 21600 0 21600 21600 0 21600 Z N"/></draw:custom-shape></text:span><text:span text:style-name="T50">會</text:span><text:span text:style-name="T51"><text:s text:c="4"/></text:span><text:span text:style-name="T52">計：</text:span><text:span text:style-name="T53"><text:s text:c="30"/>(</text:span><text:span text:style-name="T54">簽章</text:span><text:span text:style-name="T55">)</text:span></text:p>
      <text:p text:style-name="P56"><text:span text:style-name="T57"><draw:custom-shape svg:x="5.85in" svg:y="0.13333in" svg:width="0.48333in" svg:height="0.35833in" draw:z-index="251659264" draw:id="id3" draw:style-name="a3" draw:name="Rectangle 10" text:anchor-type="paragraph"><svg:title/><svg:desc/><text:p text:style-name="P58">章</text:p><text:p text:style-name="內文"/><draw:enhanced-geometry draw:type="non-primitive" svg:viewBox="0 0 21600 21600" draw:enhanced-path="M 0 0 L 21600 0 21600 21600 0 21600 Z N"/></draw:custom-shape></text:span><text:span text:style-name="T59">填</text:span><text:span text:style-name="T60"><text:s/></text:span><text:span text:style-name="T61">表</text:span><text:span text:style-name="T62"><text:s/></text:span><text:span text:style-name="T63">人</text:span><text:span text:style-name="T64">：</text:span><text:span text:style-name="T65"><text:s text:c="27"/></text:span><text:span text:style-name="T66">(</text:span><text:span text:style-name="T67">簽章</text:span><text:span text:style-name="T68">)</text:span></text:p>
      <text:p text:style-name="內文"><text:span text:style-name="T69">聯絡電話：</text:span><text:span text:style-name="T70"><text:s text:c="2"/></text:span><text:span text:style-name="T71"><text:s text:c="26"/></text:span><text:span text:style-name="T72">　</text:span></text:p>
      <text:p text:style-name="P73">地<text:s text:c="4"/>址：</text:p>
      <text:p text:style-name="P74">金融機構名稱：<text:s text:c="12"/>銀行<text:s text:c="12"/>分行</text:p>
      <text:p text:style-name="P75">帳<text:s text:c="4"/>號：</text:p>
      <text:p text:style-name="P76">受款人名稱：</text:p>
      <text:p text:style-name="P77">（請檢附存摺影本以供核對）</text:p>
      <text:p text:style-name="P78"/>
      <text:p text:style-name="P79">中<text:s/>華<text:s/>民<text:s/>國<text:s text:c="5"/><text:s text:c="2"/><text:s text:c="3"/>年<text:s text:c="3"/><text:s text:c="2"/><text:s text:c="5"/>月<text:s text:c="3"/><text:s text:c="2"/><text:s text:c="4"/>日</text:p>
      <text:p text:style-name="P80"/>
      <text:p text:style-name="P81"><text:span text:style-name="T82">※請務必蓋章，</text:span><text:span text:style-name="T83">旅館蓋公司大小章、民宿蓋</text:span><text:span text:style-name="T84">店章及</text:span><text:span text:style-name="T85">負責人私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4993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據</dc:title>
    <dc:subject/>
    <meta:initial-creator>user</meta:initial-creator>
    <dc:creator>王雅玲</dc:creator>
    <meta:creation-date>2022-06-09T01:41:00Z</meta:creation-date>
    <dc:date>2022-06-09T01:41:00Z</dc:date>
    <meta:print-date>2018-12-26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