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125in" fo:margin-left="3.125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3.12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3.125in" fo:text-indent="0.1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color="#FFFFFF"/>
    </style:style>
    <style:style style:name="P10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472in" fo:margin-left="0.6902in" fo:text-indent="-0.447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justify" fo:line-height="0.3472in"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line-height="0.3472in" fo:margin-left="0.25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line-height="0.3472in" fo:margin-left="0.6784in" fo:text-indent="-0.42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line-height="0.3472in" fo:margin-left="0.25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472in" fo:margin-left="0.25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(公司或旅館民宿名稱)<text:s/>函</text:p>
      <text:p text:style-name="P2">聯絡地址：<text:s/></text:p>
      <text:p text:style-name="P3">聯絡電話：</text:p>
      <text:p text:style-name="P4">聯絡人：</text:p>
      <text:p text:style-name="P5">受文者：基隆市政府</text:p>
      <text:p text:style-name="P6">發文日期：中華民國<text:s/>111<text:s/>年 <text:s/><text:s/>月<text:s/><text:s text:c="2"/>日</text:p>
      <text:p text:style-name="P7">發文字號：</text:p>
      <text:p text:style-name="P8">速別：<text:s/></text:p>
      <text:p text:style-name="P9">密等級解密條件：</text:p>
      <text:p text:style-name="P10">主旨：檢送本公司所屬○○旅館（本旅舘、本民宿）申請「住宿來基隆｜防疫入住折500」補助經費文件資料如說明，請查照。</text:p>
      <text:p text:style-name="P11">說明：</text:p>
      <text:p text:style-name="P12">一、住宿旅客資料名冊及身分證明文件影本。</text:p>
      <text:p text:style-name="P13"><text:span text:style-name="T14">二、</text:span><text:span text:style-name="T15">申請補助經費之領據。</text:span></text:p>
      <text:p text:style-name="P16">三、指定匯款帳戶存摺影本。</text:p>
      <text:p text:style-name="P17">四、住宿費之發票或收據（民宿）。（買受人欄位可不填寫）</text:p>
      <text:p text:style-name="P18">五、切結書。</text:p>
      <text:p text:style-name="P19"/>
      <text:p text:style-name="P20">正本:基隆市政府</text:p>
      <text:p text:style-name="P21">副本：</text:p>
      <text:p text:style-name="內文"><text:span text:style-name="T22"><draw:custom-shape svg:x="4.125in" svg:y="0.01389in" svg:width="0.91667in" svg:height="1.01667in" draw:z-index="251657216" draw:id="id0" draw:style-name="a0" draw:name="Rectangle 2" text:anchor-type="paragraph"><svg:title/><svg:desc/><text:p text:style-name="內文"/><text:p text:style-name="內文"><text:s/>大章</text:p><draw:enhanced-geometry draw:type="non-primitive" svg:viewBox="0 0 21600 21600" draw:enhanced-path="M 0 0 L 21600 0 21600 21600 0 21600 Z N"/></draw:custom-shape></text:span></text:p>
      <text:p text:style-name="內文"><text:span text:style-name="T23"><draw:custom-shape svg:x="5.375in" svg:y="0.13889in" svg:width="0.58333in" svg:height="0.50833in" draw:z-index="251658240" draw:id="id1" draw:style-name="a1" draw:name="Rectangle 3" text:anchor-type="paragraph"><svg:title/><svg:desc/><text:p text:style-name="內文">小章</text:p><draw:enhanced-geometry draw:type="non-primitive" svg:viewBox="0 0 21600 21600" draw:enhanced-path="M 0 0 L 21600 0 21600 21600 0 21600 Z N"/></draw:custom-shape></text:span></text:p>
      <text:p text:style-name="P24"/>
      <text:p text:style-name="P25"/>
      <text:p text:style-name="內文"><text:span text:style-name="T26">※請務必蓋章，旅館蓋公司大小章、民宿蓋店章及負責人私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7493in" fo:margin-left="0.9847in" fo:margin-bottom="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奇大飯店股份有限公司</dc:title>
    <dc:subject/>
    <meta:initial-creator>yogurtscat</meta:initial-creator>
    <dc:creator>王雅玲</dc:creator>
    <meta:creation-date>2022-06-09T01:40:00Z</meta:creation-date>
    <dc:date>2022-06-09T01:41:00Z</dc:date>
    <meta:print-date>2019-03-14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