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top="0.125in" fo:margin-left="3.125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left="3.125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3.125in" fo:text-indent="0.16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fo:color="#FFFFFF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內文" style:family="paragraph">
      <style:paragraph-properties fo:text-align="justify" fo:margin-left="0.6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472in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 fo:margin-left="0.3333in">
        <style:tab-stops>
          <style:tab-stop style:type="left" style:position="0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一" style:family="paragraph">
      <style:paragraph-properties fo:line-height="0.4166in" fo:margin-left="0.3333in" fo:text-indent="0in">
        <style:tab-stops/>
      </style:paragraph-properties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P29" style:parent-style-name="一" style:family="paragraph">
      <style:paragraph-properties fo:line-height="0.4166in" fo:margin-left="0.3333in" fo:text-indent="0in">
        <style:tab-stops/>
      </style:paragraph-properties>
      <style:text-properties style:font-name="標楷體" fo:font-size="16pt" style:font-size-asian="16pt" style:font-size-complex="16pt"/>
    </style:style>
    <style:style style:name="P30" style:parent-style-name="一" style:family="paragraph">
      <style:paragraph-properties fo:line-height="0.4166in" fo:margin-left="0.8333in" fo:text-indent="0in">
        <style:tab-stops/>
      </style:paragraph-properties>
      <style:text-properties style:font-name="標楷體" fo:font-size="16pt" style:font-size-asian="16pt" style:font-size-complex="16pt"/>
    </style:style>
    <style:style style:name="P31" style:parent-style-name="一" style:family="paragraph">
      <style:paragraph-properties fo:line-height="0.4166in" fo:margin-left="0.3333in" fo:text-indent="0in">
        <style:tab-stops/>
      </style:paragraph-properties>
    </style:style>
    <style:style style:name="T32" style:parent-style-name="預設段落字型" style:family="text">
      <style:text-properties style:font-name="標楷體" fo:font-size="16pt" style:font-size-asian="16pt" style:font-size-complex="16pt"/>
    </style:style>
    <style:style style:name="P33" style:parent-style-name="內文" style:family="paragraph">
      <style:paragraph-properties fo:line-height="0.3472in" fo:margin-left="0.25in">
        <style:tab-stops>
          <style:tab-stop style:type="left" style:position="0.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(旅行社公司名稱)<text:s/>函</text:p>
      <text:p text:style-name="P2">聯絡地址：<text:s/></text:p>
      <text:p text:style-name="P3">聯絡電話：</text:p>
      <text:p text:style-name="P4">聯絡人：</text:p>
      <text:p text:style-name="P5">受文者：基隆市政府</text:p>
      <text:p text:style-name="P6">發文日期：中華民國<text:s/>111年<text:s text:c="3"/>月<text:s text:c="3"/>日</text:p>
      <text:p text:style-name="P7">發文字號：</text:p>
      <text:p text:style-name="P8">速別：<text:s/></text:p>
      <text:p text:style-name="P9">密等級解密條件：</text:p>
      <text:p text:style-name="P10"><text:span text:style-name="T11">主旨：檢送本公司所屬</text:span><text:span text:style-name="T12">○○</text:span><text:span text:style-name="T13">旅行社申請「</text:span><text:span text:style-name="T14">揪團來基隆</text:span><text:bookmark-start text:name="_Hlk104411281"/><text:span text:style-name="T15">｜</text:span><text:bookmark-end text:name="_Hlk104411281"/><text:span text:style-name="T16">團體旅遊</text:span></text:p>
      <text:p text:style-name="P17"><text:span text:style-name="T18">有補助</text:span><text:span text:style-name="T19">」</text:span><text:span text:style-name="T20">補助計畫</text:span><text:span text:style-name="T21">經費文件資料如說明，請查照。</text:span></text:p>
      <text:p text:style-name="P22">說明：</text:p>
      <text:p text:style-name="P23">一、請款之住宿旅客資料名冊(須提供電子檔)。</text:p>
      <text:p text:style-name="P24">二、<text:bookmark-start text:name="_Hlk86052876"/>檢附景點門票、住宿、用餐及伴手禮店家發票或收據送</text:p>
      <text:p text:style-name="P25">核。<text:bookmark-end text:name="_Hlk86052876"/></text:p>
      <text:p text:style-name="P26">三、申請補助經費之領據。</text:p>
      <text:p text:style-name="P27"><text:span text:style-name="T28">四、指定匯款帳戶存摺影本。</text:span></text:p>
      <text:p text:style-name="P29">五、本府指定之應備核銷文件(<text:bookmark-start text:name="_Hlk86052900"/>活動行程表、活動紀錄照片</text:p>
      <text:p text:style-name="P30">及活動成果<text:bookmark-end text:name="_Hlk86052900"/>須提供電子檔)。</text:p>
      <text:p text:style-name="P31"><text:span text:style-name="T32">六、切結書。</text:span></text:p>
      <text:p text:style-name="P33"/>
      <text:p text:style-name="P34">正本:基隆市政府</text:p>
      <text:p text:style-name="P35">副本：</text:p>
      <text:p text:style-name="內文"><text:span text:style-name="T36"><draw:custom-shape svg:x="4.125in" svg:y="0.01389in" svg:width="0.91667in" svg:height="1.01667in" draw:z-index="251657216" draw:id="id0" draw:style-name="a0" draw:name="Rectangle 2" text:anchor-type="paragraph"><svg:title/><svg:desc/><text:p text:style-name="內文"/><text:p text:style-name="內文"><text:s/>大章</text:p><draw:enhanced-geometry draw:type="non-primitive" svg:viewBox="0 0 21600 21600" draw:enhanced-path="M 0 0 L 21600 0 21600 21600 0 21600 Z N"/></draw:custom-shape></text:span></text:p>
      <text:p text:style-name="內文"><text:span text:style-name="T37"><draw:custom-shape svg:x="5.375in" svg:y="0.13889in" svg:width="0.58264in" svg:height="0.50764in" draw:z-index="251658240" draw:id="id1" draw:style-name="a1" draw:name="Rectangle 3" text:anchor-type="paragraph"><svg:title/><svg:desc/><text:p text:style-name="內文">小章</text:p><draw:enhanced-geometry draw:type="non-primitive" svg:viewBox="0 0 21600 21600" draw:enhanced-path="M 0 0 L 21600 0 21600 21600 0 21600 Z N"/></draw:custom-shape></text:span></text:p>
      <text:p text:style-name="P38"/>
      <text:p text:style-name="P39"/>
      <text:p text:style-name="內文"><text:span text:style-name="T40">※</text:span><text:bookmark-start text:name="_Hlk86052387"/><text:span text:style-name="T41">請務必蓋上旅行社公司章</text:span><text:bookmark-end text:name="_Hlk860523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" style:display-name="一、" style:family="paragraph" style:parent-style-name="內文">
      <style:paragraph-properties fo:line-height="0.3194in" fo:margin-left="1.8111in" fo:text-indent="-1.3222in">
        <style:tab-stops/>
      </style:paragraph-properties>
      <style:text-properties style:font-name="New Gulim" style:font-name-asian="標楷體" style:letter-kerning="false" fo:font-size="14pt" style:font-size-asian="14pt" style:font-size-complex="10pt" fo:hyphenate="false"/>
    </style:style>
    <style:style style:name="一字元" style:display-name="一、 字元" style:family="text">
      <style:text-properties style:font-name="New Gulim" style:font-name-asian="標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9847in" fo:margin-bottom="1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奇大飯店股份有限公司</dc:title>
    <dc:subject/>
    <meta:initial-creator>yogurtscat</meta:initial-creator>
    <dc:creator>王雅玲</dc:creator>
    <meta:creation-date>2022-06-06T06:24:00Z</meta:creation-date>
    <dc:date>2022-06-06T06:54:00Z</dc:date>
    <meta:print-date>2019-03-14T03:07:00Z</meta:print-date>
    <meta:template xlink:href="Normal" xlink:type="simple"/>
    <meta:editing-cycles>3</meta:editing-cycles>
    <meta:editing-duration>PT780S</meta:editing-duration>
    <meta:document-statistic meta:page-count="1" meta:paragraph-count="1" meta:word-count="44" meta:character-count="300" meta:row-count="2" meta:non-whitespace-character-count="257"/>
  </office:meta>
</office:document-meta>
</file>