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color="#FFFFFF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一" style:family="paragraph">
      <style:paragraph-properties fo:line-height="0.4166in" fo:margin-left="0.3333in" fo:text-indent="0in">
        <style:tab-stops/>
      </style:paragraph-properties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P28" style:parent-style-name="一" style:family="paragraph">
      <style:paragraph-properties fo:line-height="0.4166in" fo:margin-left="0.3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一" style:family="paragraph">
      <style:paragraph-properties fo:line-height="0.4166in" fo:margin-left="0.8333in" fo:text-indent="0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一" style:family="paragraph">
      <style:paragraph-properties fo:line-height="0.4166in" fo:margin-left="0.3333in" fo:text-indent="0in">
        <style:tab-stops/>
      </style:paragraph-properties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2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(旅行社公司名稱)<text:s/>函</text:p>
      <text:p text:style-name="P2">聯絡地址：<text:s/></text:p>
      <text:p text:style-name="P3">聯絡電話：</text:p>
      <text:p text:style-name="P4">聯絡人：</text:p>
      <text:p text:style-name="P5">受文者：基隆市政府</text:p>
      <text:p text:style-name="P6">發文日期：中華民國<text:s/>111年<text:s text:c="3"/>月<text:s text:c="3"/>日</text:p>
      <text:p text:style-name="P7">發文字號：</text:p>
      <text:p text:style-name="P8">速別：<text:s/></text:p>
      <text:p text:style-name="P9">密等級解密條件：</text:p>
      <text:p text:style-name="P10"><text:span text:style-name="T11">主旨：檢送本公司所屬</text:span><text:span text:style-name="T12">○○</text:span><text:span text:style-name="T13">旅行社申請「</text:span><text:span text:style-name="T14">揪團來基隆</text:span><text:bookmark-start text:name="_Hlk104411281"/><text:span text:style-name="T15">｜</text:span><text:bookmark-end text:name="_Hlk104411281"/><text:span text:style-name="T16">團體旅遊</text:span></text:p>
      <text:p text:style-name="P17"><text:span text:style-name="T18">有補助</text:span><text:span text:style-name="T19">」</text:span><text:span text:style-name="T20">補助計畫</text:span><text:span text:style-name="T21">經費文件資料如說明，請查照。</text:span></text:p>
      <text:p text:style-name="P22">說明：</text:p>
      <text:p text:style-name="P23">一、請款之住宿旅客資料名冊(須提供電子檔)。</text:p>
      <text:p text:style-name="P24">二、<text:bookmark-start text:name="_Hlk86052876"/>檢附景點門票、用餐及伴手禮店家發票或收據送核。<text:bookmark-end text:name="_Hlk86052876"/></text:p>
      <text:p text:style-name="P25">三、申請補助經費之領據。</text:p>
      <text:p text:style-name="P26"><text:span text:style-name="T27">四、指定匯款帳戶存摺影本。</text:span></text:p>
      <text:p text:style-name="P28">五、本府指定之應備核銷文件(<text:bookmark-start text:name="_Hlk86052900"/>活動行程表、活動紀錄照片</text:p>
      <text:p text:style-name="P29">及活動成果<text:bookmark-end text:name="_Hlk86052900"/>須提供電子檔)。</text:p>
      <text:p text:style-name="P30"><text:span text:style-name="T31">六、切結書。</text:span></text:p>
      <text:p text:style-name="P32"/>
      <text:p text:style-name="P33">正本:基隆市政府</text:p>
      <text:p text:style-name="P34">副本：</text:p>
      <text:p text:style-name="內文"><text:span text:style-name="T35"><draw:custom-shape svg:x="4.125in" svg:y="0.01389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/text:p>
      <text:p text:style-name="內文"><text:span text:style-name="T36"><draw:custom-shape svg:x="5.375in" svg:y="0.13889in" svg:width="0.58264in" svg:height="0.50764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內文"><text:span text:style-name="T39">※</text:span><text:bookmark-start text:name="_Hlk86052387"/><text:span text:style-name="T40">請務必蓋上旅行社公司章</text:span><text:bookmark-end text:name="_Hlk86052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line-height="0.3194in" fo:margin-left="1.8111in" fo:text-indent="-1.3222in">
        <style:tab-stops/>
      </style:paragraph-properties>
      <style:text-properties style:font-name="New Gulim" style:font-name-asian="標楷體" style:letter-kerning="false" fo:font-size="14pt" style:font-size-asian="14pt" style:font-size-complex="10pt" fo:hyphenate="false"/>
    </style:style>
    <style:style style:name="一字元" style:display-name="一、 字元" style:family="text">
      <style:text-properties style:font-name="New Gulim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王雅玲</dc:creator>
    <meta:creation-date>2022-06-06T06:55:00Z</meta:creation-date>
    <dc:date>2022-06-06T06:56:00Z</dc:date>
    <meta:print-date>2019-03-14T03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