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2.12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1.8041in" style:use-optimal-column-width="false"/>
    </style:style>
    <style:style style:name="Table12" style:family="table">
      <style:table-properties style:width="7.1868in" fo:margin-left="-0.6222in" table:align="left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22" style:family="table-cell">
      <style:table-cell-properties fo:border-top="0.0625in double #000000" style:border-line-width-top="0.0208in 0.0208in 0.0208in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0888in" style:use-optimal-row-height="false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2pt"/>
    </style:style>
    <style:style style:name="TableCell32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3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Row40" style:family="table-row">
      <style:table-row-properties style:row-height="0.45in" style:use-optimal-row-height="false" fo:keep-together="always"/>
    </style:style>
    <style:style style:name="P41" style:parent-style-name="內文" style:family="paragraph">
      <style:text-properties style:font-name="Times New Roman" style:font-name-asian="標楷體" fo:font-size="26pt" style:font-size-asian="26pt" style:font-size-complex="26pt"/>
    </style:style>
    <style:style style:name="TableCell42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26pt"/>
    </style:style>
    <style:style style:name="TableCell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TableRow51" style:family="table-row">
      <style:table-row-properties style:row-height="0.45in" style:use-optimal-row-height="false" fo:keep-together="always"/>
    </style:style>
    <style:style style:name="P52" style:parent-style-name="內文" style:family="paragraph">
      <style:text-properties style:font-name="Times New Roman" style:font-name-asian="標楷體" fo:font-size="26pt" style:font-size-asian="26pt" style:font-size-complex="26pt"/>
    </style:style>
    <style:style style:name="TableCell53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Row57" style:family="table-row">
      <style:table-row-properties style:row-height="0.643in" style:use-optimal-row-height="false" fo:keep-together="always"/>
    </style:style>
    <style:style style:name="TableCell58" style:family="table-cell">
      <style:table-cell-properties fo:border-top="0.0833in solid #000000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62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margin-lef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row-height="0.530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013in" fo:text-indent="0.50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1" style:family="table-row">
      <style:table-row-properties style:min-row-height="0.7527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 fo:background-color="#FFFF00"/>
    </style:style>
    <style:style style:name="TableCell93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4875in" style:use-optimal-row-height="false" fo:keep-together="always"/>
    </style:style>
    <style:style style:name="TableCell103" style:family="table-cell">
      <style:table-cell-properties fo:border-top="0.0833in solid #000000" fo:border-left="0.0625in double #000000" style:border-line-width-left="0.0208in 0.0208in 0.0208in" fo:border-bottom="none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ableCell108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113" style:family="table-row">
      <style:table-row-properties style:row-height="1.2986in" style:use-optimal-row-height="false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ableCell116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P173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4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5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6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7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8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9" style:parent-style-name="內文" style:family="paragraph">
      <style:paragraph-properties fo:line-height="0.25in" fo:margin-left="4.0479in" fo:margin-right="-0.393in" fo:text-indent="-4.6381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line-height="0.25in" fo:margin-left="4.0479in" fo:margin-right="-0.393in" fo:text-indent="-4.638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-0.5916in" fo:margin-right="-0.39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27" style:parent-style-name="內文" style:family="paragraph">
      <style:paragraph-properties fo:margin-left="2.0013in" fo:text-indent="-1.014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size-complex="13pt"/>
    </style:style>
    <style:style style:name="T236" style:parent-style-name="預設段落字型" style:family="text">
      <style:text-properties style:font-name="Times New Roman" style:font-name-asian="標楷體" style:font-size-complex="13pt"/>
    </style:style>
    <style:style style:name="P237" style:parent-style-name="內文" style:family="paragraph">
      <style:paragraph-properties fo:margin-left="2.0013in" fo:text-indent="-1.014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margin-left="2.1277in" fo:text-indent="-1.1409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6pt" style:font-size-asian="26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26pt" style:font-size-asian="26pt"/>
    </style:style>
    <style:style style:name="P255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T2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66" style:parent-style-name="內文" style:family="paragraph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67" style:parent-style-name="內文" style:family="paragraph">
      <style:text-properties style:font-name="Times New Roman" style:font-name-asian="標楷體" fo:font-size="16pt" style:font-size-asian="16pt"/>
    </style:style>
    <style:style style:name="P268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69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70" style:parent-style-name="內文" style:family="paragraph">
      <style:paragraph-properties fo:margin-left="4.3312in" fo:text-indent="-4.331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0" style:parent-style-name="內文" style:family="paragraph">
      <style:paragraph-properties fo:margin-left="4.3312in" fo:text-indent="-4.331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7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2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93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309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11" style:family="table-column">
      <style:table-column-properties style:column-width="0.6743in"/>
    </style:style>
    <style:style style:name="TableColumn312" style:family="table-column">
      <style:table-column-properties style:column-width="1.9618in"/>
    </style:style>
    <style:style style:name="TableColumn313" style:family="table-column">
      <style:table-column-properties style:column-width="0.4097in"/>
    </style:style>
    <style:style style:name="TableColumn314" style:family="table-column">
      <style:table-column-properties style:column-width="0.6736in"/>
    </style:style>
    <style:style style:name="TableColumn315" style:family="table-column">
      <style:table-column-properties style:column-width="0.7333in"/>
    </style:style>
    <style:style style:name="TableColumn316" style:family="table-column">
      <style:table-column-properties style:column-width="0.7881in"/>
    </style:style>
    <style:style style:name="TableColumn317" style:family="table-column">
      <style:table-column-properties style:column-width="0.8979in"/>
    </style:style>
    <style:style style:name="Table310" style:family="table">
      <style:table-properties style:width="6.1388in" fo:margin-left="0in" table:align="center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04" style:family="table-row">
      <style:table-row-properties style:min-row-height="0.3541in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64" style:family="table-row">
      <style:table-row-properties style:min-row-height="0.3541in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6" style:parent-style-name="內文" style:family="paragraph">
      <style:text-properties style:font-name="Times New Roman" style:font-name-asian="標楷體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3pt" style:font-size-asian="3pt" style:font-size-complex="16pt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P603" style:parent-style-name="內文" style:family="paragraph">
      <style:paragraph-properties fo:text-indent="0.4444in"/>
      <style:text-properties style:font-name="Times New Roman" style:font-name-asian="標楷體" fo:font-size="16pt" style:font-size-asian="16pt"/>
    </style:style>
    <style:style style:name="P604" style:parent-style-name="內文" style:family="paragraph">
      <style:paragraph-properties style:text-autospace="none" fo:text-align="justify" fo:margin-left="-0.125in" fo:text-indent="0.124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6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6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6" style:parent-style-name="內文" style:family="paragraph">
      <style:paragraph-properties fo:margin-bottom="0.1611in"/>
      <style:text-properties style:font-name="Times New Roman" style:font-name-asian="標楷體" fo:font-size="16pt" style:font-size-asian="16pt" style:font-size-complex="16pt"/>
    </style:style>
    <style:style style:name="P617" style:parent-style-name="內文" style:family="paragraph">
      <style:paragraph-properties fo:margin-bottom="0.1611in"/>
      <style:text-properties style:font-name="Times New Roman" style:font-name-asian="標楷體" fo:font-size="16pt" style:font-size-asian="16pt" style:font-size-complex="16pt"/>
    </style:style>
    <style:style style:name="P618" style:parent-style-name="內文" style:family="paragraph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19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0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1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2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3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25" style:parent-style-name="內文" style:family="paragraph">
      <style:paragraph-properties fo:margin-top="0.1611in"/>
      <style:text-properties style:font-name="Times New Roman" style:font-name-asian="標楷體" fo:font-size="16pt" style:font-size-asian="16pt" style:font-size-complex="16pt"/>
    </style:style>
    <style:style style:name="P626" style:parent-style-name="內文" style:family="paragraph">
      <style:paragraph-properties fo:margin-top="0.1611in"/>
      <style:text-properties style:font-name="Times New Roman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31" style:parent-style-name="內文" style:family="paragraph">
      <style:text-properties style:font-name="標楷體" style:font-name-asian="標楷體" fo:font-weight="bold" style:font-weight-asian="bold" fo:letter-spacing="0.0236in" style:letter-kerning="false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「</text:span><text:span text:style-name="T3"><draw:custom-shape svg:x="5.77708in" svg:y="-0.00556in" svg:width="0.84375in" svg:height="0.44028in" draw:z-index="251664384" draw:id="id0" draw:style-name="a0" draw:name="矩形 4" text:anchor-type="paragraph"><svg:title/><svg:desc/><text:p text:style-name="P4">附件一一</text:p><draw:enhanced-geometry draw:type="non-primitive" svg:viewBox="0 0 21600 21600" draw:enhanced-path="M 0 0 L 21600 0 21600 21600 0 21600 Z N"/></draw:custom-shape></text:span><text:span text:style-name="T5">揪團來基隆</text:span><text:bookmark-start text:name="_Hlk104411281"/><text:span text:style-name="T6">｜</text:span><text:bookmark-end text:name="_Hlk104411281"/><text:span text:style-name="T7">團體旅遊有補助</text:span><text:span text:style-name="T8">」</text:span><text:span text:style-name="T9">補</text:span><text:span text:style-name="T10">助計畫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旅行社資料</text:p>
          </table:table-cell>
          <table:table-cell table:style-name="TableCell22">
            <text:p text:style-name="P23">註冊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電<text:s text:c="2"/>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負<text:s/>責<text:s/>人</text:p>
          </table:table-cell>
          <table:table-cell table:style-name="TableCell34">
            <text:p text:style-name="P35"/>
          </table:table-cell>
          <table:table-cell table:style-name="TableCell36">
            <text:p text:style-name="P37">傳<text:s text:c="2"/>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聯絡人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內文"><text:span text:style-name="T48">電子郵件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營業登記地址</text:p>
          </table:table-cell>
          <table:table-cell table:style-name="TableCell55" table:number-columns-spanned="4">
            <text:p text:style-name="P56">□□□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團體</text:p>
            <text:p text:style-name="P60"><text:span text:style-name="T61">資料</text:span></text:p>
          </table:table-cell>
          <table:table-cell table:style-name="TableCell62">
            <text:p text:style-name="P63">旅遊團名</text:p>
            <text:p text:style-name="P64"><text:span text:style-name="T65">（含</text:span><text:span text:style-name="T66">天數</text:span><text:span text:style-name="T67">）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期間</text:p>
          </table:table-cell>
          <table:table-cell table:style-name="TableCell74" table:number-columns-spanned="4">
            <text:p text:style-name="P75"><text:span text:style-name="T76">年　</text:span><text:span text:style-name="T77"><text:s text:c="3"/></text:span><text:span text:style-name="T78">月</text:span><text:span text:style-name="T79"><text:s/></text:span><text:span text:style-name="T80">　</text:span><text:span text:style-name="T81"><text:s text:c="2"/></text:span><text:span text:style-name="T82">日至</text:span><text:span text:style-name="T83"><text:s text:c="4"/></text:span><text:span text:style-name="T84">　年　</text:span><text:span text:style-name="T85"><text:s text:c="3"/></text:span><text:span text:style-name="T86">月</text:span><text:span text:style-name="T87"><text:s/></text:span><text:span text:style-name="T88">　</text:span><text:span text:style-name="T89"><text:s text:c="2"/></text:span><text:span text:style-name="T90">日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人數</text:span></text:p>
          </table:table-cell>
          <table:table-cell table:style-name="TableCell96" table:number-columns-spanned="4">
            <text:p text:style-name="內文"><text:span text:style-name="T97">全團人數</text:span><text:span text:style-name="T98"><text:s text:c="6"/></text:span><text:span text:style-name="T99">人</text:span></text:p>
            <text:p text:style-name="內文"><text:span text:style-name="T100">隨團人員姓名</text:span><text:span text:style-name="T101">＿＿＿＿＿＿＿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</text:span><text:span text:style-name="T106">補助</text:span><text:span text:style-name="T107">金額</text:span></text:p>
          </table:table-cell>
          <table:table-cell table:style-name="TableCell108" table:number-columns-spanned="5">
            <text:p text:style-name="P109"><text:span text:style-name="T110">新臺幣</text:span><text:span text:style-name="T111"><text:s text:c="24"/></text:span><text:span text:style-name="T112">　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內文"><text:span text:style-name="T115">附註</text:span></text:p>
          </table:table-cell>
          <table:table-cell table:style-name="TableCell116" table:number-columns-spanned="5">
            <text:p text:style-name="P117"><text:span text:style-name="T118">1.</text:span><text:span text:style-name="T119">每人限申請一次共補助</text:span><text:span text:style-name="T120">5</text:span><text:span text:style-name="T121">00</text:span><text:span text:style-name="T122">元</text:span><text:span text:style-name="T123">。</text:span></text:p>
            <text:p text:style-name="P124"><text:span text:style-name="T125">2.</text:span><text:span text:style-name="T126">每團</text:span><text:span text:style-name="T127">6</text:span><text:span text:style-name="T128">人成團，上限</text:span><text:span text:style-name="T129">50</text:span><text:span text:style-name="T130">人並依防疫規定調整人數</text:span><text:span text:style-name="T131">。</text:span></text:p>
            <text:p text:style-name="P132"><text:span text:style-name="T133">3.</text:span><text:span text:style-name="T134">本計畫補助期間自</text:span><text:span text:style-name="T135">11</text:span><text:span text:style-name="T136">1</text:span><text:span text:style-name="T137">年</text:span><text:span text:style-name="T138">6</text:span><text:span text:style-name="T139">月</text:span><text:span text:style-name="T140">10</text:span><text:span text:style-name="T141">日起至</text:span><text:span text:style-name="T142">111</text:span><text:span text:style-name="T143">年</text:span><text:span text:style-name="T144">7</text:span><text:span text:style-name="T145">月</text:span><text:span text:style-name="T146">31</text:span><text:span text:style-name="T147">日止</text:span><text:span text:style-name="T148">(</text:span><text:span text:style-name="T149">得視補助款使用情形延長，收件順</text:span><text:span text:style-name="T150">序以郵戳時間為憑</text:span><text:span text:style-name="T151">)</text:span><text:span text:style-name="T152">。</text:span></text:p>
            <text:p text:style-name="P153"><text:span text:style-name="T154">4.<text:s/></text:span><text:span text:style-name="T155">本計畫補助</text:span><text:span text:style-name="T156">受理申請時間自</text:span><text:span text:style-name="T157">111</text:span><text:span text:style-name="T158">年</text:span><text:span text:style-name="T159">7</text:span><text:span text:style-name="T160">月</text:span><text:span text:style-name="T161">1</text:span><text:span text:style-name="T162">日至</text:span><text:span text:style-name="T163">111</text:span><text:span text:style-name="T164">年</text:span><text:span text:style-name="T165">8</text:span><text:span text:style-name="T166">月</text:span><text:span text:style-name="T167">31</text:span><text:span text:style-name="T168">日止</text:span><text:span text:style-name="T169"><text:s/>(</text:span><text:span text:style-name="T170">以郵戳為止</text:span><text:span text:style-name="T171">)</text:span><text:span text:style-name="T172">。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>檢附文件：（請於申請前勾選檢覈；以掛號郵寄申請，每一掛號郵件以一家旅行業為限）</text:p>
      <text:p text:style-name="P180"><text:span text:style-name="T181">□</text:span><text:span text:style-name="T182">補助款申請表</text:span><text:span text:style-name="T183">□</text:span><text:span text:style-name="T184">行程表</text:span><text:span text:style-name="T185">□</text:span><text:span text:style-name="T186">旅行</text:span><text:span text:style-name="T187">業</text:span><text:span text:style-name="T188">責任保險單</text:span><text:span text:style-name="T189">(</text:span><text:span text:style-name="T190">證明書</text:span><text:span text:style-name="T191">)□</text:span><text:span text:style-name="T192">旅客名單</text:span><text:span text:style-name="T193">(</text:span><text:span text:style-name="T194">保險公司核章</text:span><text:span text:style-name="T195">及註明隨團人員</text:span><text:span text:style-name="T196">)</text:span></text:p>
      <text:p text:style-name="P197"><text:span text:style-name="T198">□</text:span><text:span text:style-name="T199">領據</text:span><text:span text:style-name="T200">□</text:span><text:span text:style-name="T201">金融機構存摺封面影本</text:span><text:span text:style-name="T202">□</text:span><text:span text:style-name="T203">總經費支出明細表</text:span><text:span text:style-name="T204">□</text:span><text:span text:style-name="T205">住宿、</text:span><text:span text:style-name="T206">景點、用餐</text:span><text:span text:style-name="T207">及伴手禮店</text:span><text:span text:style-name="T208">原始憑證</text:span><text:span text:style-name="T209"><text:s/>(</text:span><text:span text:style-name="T210">發票、收據影本</text:span><text:span text:style-name="T211">)□</text:span><text:span text:style-name="T212">遊覽車或租賃自用小客車行照影本</text:span><text:span text:style-name="T213">□</text:span><text:span text:style-name="T214">旅宿業登記證明文件</text:span><text:span text:style-name="T215">□</text:span><text:span text:style-name="T216">活動紀錄照片及活動成果須提供電子檔</text:span><text:span text:style-name="T217">□</text:span><text:span text:style-name="T218">切結書</text:span><text:span text:style-name="T219"><text:s text:c="2"/></text:span><text:span text:style-name="T220">以上文件請以</text:span><text:span text:style-name="T221">A4</text:span><text:span text:style-name="T222">提共</text:span><text:span text:style-name="T223">,</text:span><text:span text:style-name="T224">請勿雙面列印</text:span></text:p>
      <text:p text:style-name="P225">此致</text:p>
      <text:p text:style-name="P226">基隆市政府</text:p>
      <text:p text:style-name="P227"><text:span text:style-name="T228">申</text:span><text:span text:style-name="T229"><text:s/></text:span><text:span text:style-name="T230">請</text:span><text:span text:style-name="T231"><text:s/></text:span><text:span text:style-name="T232">公</text:span><text:span text:style-name="T233"><text:s/></text:span><text:span text:style-name="T234">司：</text:span><text:span text:style-name="T235">　　</text:span><text:span text:style-name="T236"><text:s/></text:span></text:p>
      <text:p text:style-name="P237">公<text:s text:c="2"/>司　章：<text:s text:c="15"/></text:p>
      <text:p text:style-name="P238"><text:span text:style-name="T239"><draw:frame draw:z-index="251662336" draw:id="id1" draw:style-name="a1" draw:name="文字方塊 8" text:anchor-type="paragraph" svg:x="0.05in" svg:y="0.54861in" svg:width="6.10417in" svg:height="0.60139in" style:rel-width="scale" style:rel-height="scale"><draw:text-box><text:p text:style-name="P240">中　華　民　國<text:s text:c="13"/>年<text:s text:c="12"/>月<text:s text:c="11"/>日</text:p></draw:text-box><svg:title/><svg:desc/></draw:frame></text:span><text:span text:style-name="T241">負</text:span><text:span text:style-name="T242"><text:s/></text:span><text:span text:style-name="T243">責</text:span><text:span text:style-name="T244"><text:s/></text:span><text:span text:style-name="T245">人</text:span><text:span text:style-name="T246"><text:s/></text:span><text:span text:style-name="T247">章：</text:span><text:span text:style-name="T248"><text:s text:c="15"/></text:span><text:span text:style-name="T249"><text:s/></text:span></text:p>
      <text:p text:style-name="P250"/>
      <text:soft-page-break/>
      <text:p text:style-name="P251"><text:span text:style-name="T252"><draw:custom-shape svg:x="5.25in" svg:y="0.00694in" svg:width="0.89514in" svg:height="0.46528in" draw:z-index="251659264" draw:id="id2" draw:style-name="a2" draw:name="矩形 5" text:anchor-type="paragraph"><svg:title/><svg:desc/><text:p text:style-name="P253">附件二</text:p><draw:enhanced-geometry draw:type="non-primitive" svg:viewBox="0 0 21600 21600" draw:enhanced-path="M 0 0 L 21600 0 21600 21600 0 21600 Z N"/></draw:custom-shape></text:span><text:span text:style-name="T254">領　　　據</text:span></text:p>
      <text:p text:style-name="P255"/>
      <text:p text:style-name="內文"><text:span text:style-name="T256">本公司依據「</text:span><text:bookmark-start text:name="_Hlk86413841"/><text:span text:style-name="T257">揪團來基隆｜團體旅遊有補助</text:span><text:span text:style-name="T258">」</text:span><text:span text:style-name="T259">補助計畫</text:span><text:bookmark-end text:name="_Hlk86413841"/><text:span text:style-name="T260">，茲領到貴府核撥之</text:span><text:span text:style-name="T261">旅遊補助款項合計新臺幣</text:span><text:span text:style-name="T262">________________________</text:span><text:span text:style-name="T263">＿元整。</text:span></text:p>
      <text:p text:style-name="P264"/>
      <text:p text:style-name="P265">此致</text:p>
      <text:p text:style-name="P266">基隆市政府</text:p>
      <text:p text:style-name="P267"/>
      <text:p text:style-name="P268">受補助旅行社名稱：<text:s text:c="18"/>（公司章）　<text:s/></text:p>
      <text:p text:style-name="P269">統一編號：</text:p>
      <text:p text:style-name="P270"><text:span text:style-name="T271">代</text:span><text:span text:style-name="T272"><text:s/></text:span><text:span text:style-name="T273">表</text:span><text:span text:style-name="T274"><text:s/></text:span><text:span text:style-name="T275">人</text:span><text:span text:style-name="T276">:</text:span><text:span text:style-name="T277"><text:s text:c="31"/></text:span><text:span text:style-name="T278">（</text:span><text:span text:style-name="T279">負責人章）</text:span></text:p>
      <text:p text:style-name="P280"><text:span text:style-name="T281">會</text:span><text:span text:style-name="T282"><text:s text:c="4"/></text:span><text:span text:style-name="T283">計：</text:span><text:span text:style-name="T284"><text:s text:c="30"/></text:span><text:span text:style-name="T285">（</text:span><text:span text:style-name="T286">簽章）</text:span></text:p>
      <text:p text:style-name="P287">填<text:s/>表<text:s/>人：</text:p>
      <text:p text:style-name="內文"><text:span text:style-name="T288">聯絡電話：</text:span><text:span text:style-name="T289"><text:s text:c="2"/></text:span><text:span text:style-name="T290"><text:s text:c="26"/></text:span><text:span text:style-name="T291">　</text:span></text:p>
      <text:p text:style-name="P292">地<text:s text:c="4"/>址：</text:p>
      <text:p text:style-name="P293">中<text:s/>華<text:s/>民<text:s/>國<text:s text:c="10"/>年<text:s text:c="10"/>月<text:s text:c="9"/>日</text:p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「</text:span><text:span text:style-name="T302"><draw:custom-shape svg:x="5.66875in" svg:y="-0.00139in" svg:width="0.73264in" svg:height="0.44028in" draw:z-index="251668480" draw:id="id3" draw:style-name="a3" draw:name="矩形 7" text:anchor-type="paragraph"><svg:title/><svg:desc/><text:p text:style-name="P303">附件三</text:p><draw:enhanced-geometry draw:type="non-primitive" svg:viewBox="0 0 21600 21600" draw:enhanced-path="M 0 0 L 21600 0 21600 21600 0 21600 Z N"/></draw:custom-shape></text:span><text:span text:style-name="T304">揪團來基隆｜團體旅遊有補助</text:span><text:span text:style-name="T305">」</text:span><text:span text:style-name="T306">補助計畫</text:span></text:p>
      <text:p text:style-name="P307">【總經費支出明細表】</text:p>
      <text:p text:style-name="P308">（請填寫本次旅遊團體之總支出費用）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7">
            <text:p text:style-name="P320">計畫名稱：＿＿年＿月＿日至＿日（＿＿＿＿）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接受補助單位：＿＿＿＿＿旅行社（股）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項次</text:p>
          </table:table-cell>
          <table:table-cell table:style-name="TableCell327">
            <text:p text:style-name="P328">項　　　　目</text:p>
          </table:table-cell>
          <table:table-cell table:style-name="TableCell329">
            <text:p text:style-name="P330">單位</text:p>
          </table:table-cell>
          <table:table-cell table:style-name="TableCell331">
            <text:p text:style-name="P332">數量</text:p>
          </table:table-cell>
          <table:table-cell table:style-name="TableCell333">
            <text:p text:style-name="P334">單價</text:p>
          </table:table-cell>
          <table:table-cell table:style-name="TableCell335">
            <text:p text:style-name="P336">複價</text:p>
          </table:table-cell>
          <table:table-cell table:style-name="TableCell337">
            <text:p text:style-name="P338">備　註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合　　　　計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填表人　<text:s text:c="2"/>　　　<text:s text:c="2"/>　會計　<text:s text:c="2"/>　<text:s text:c="2"/>　　　<text:s text:c="2"/>公司負責人</text:p>
      <text:p text:style-name="P596"><text:s text:c="44"/>（蓋公司章及負責人章）</text:p>
      <text:p text:style-name="P597"/>
      <text:p text:style-name="P598">中<text:s text:c="2"/>華<text:s text:c="2"/>民<text:s text:c="2"/>國<text:s/>　<text:s text:c="6"/>年　<text:s text:c="8"/>月<text:s/>　<text:s text:c="6"/>日</text:p>
      <text:soft-page-break/>
      <text:p text:style-name="P599"><text:span text:style-name="T600"><draw:custom-shape svg:x="5.35208in" svg:y="0.02361in" svg:width="0.76667in" svg:height="0.46528in" draw:z-index="251670528" draw:id="id4" draw:style-name="a4" draw:name="矩形 9" text:anchor-type="paragraph"><svg:title/><svg:desc/><text:p text:style-name="P601">附件四</text:p><draw:enhanced-geometry draw:type="non-primitive" svg:viewBox="0 0 21600 21600" draw:enhanced-path="M 0 0 L 21600 0 21600 21600 0 21600 Z N"/></draw:custom-shape></text:span><text:span text:style-name="T602">切結書</text:span></text:p>
      <text:p text:style-name="P603"/>
      <text:p text:style-name="P604"><text:span text:style-name="T605"><text:s text:c="4"/></text:span><text:span text:style-name="T606"><text:s text:c="27"/></text:span><text:span text:style-name="T607">（以下簡稱本公司）申請貴府辦理之</text:span><text:span text:style-name="T608">「揪團來基隆｜團體旅遊有補助」</text:span><text:span text:style-name="T609">補助，所檢附內容一切屬實，如</text:span><text:span text:style-name="T610">有借名或向其他機關申請同項目補助、虛報、浮報或申請文件不實等情事</text:span><text:span text:style-name="T611">，本公司同意歸還已領取之全數補助款項，</text:span><text:span text:style-name="T612">並</text:span><text:span text:style-name="T613">負一切法律責任，後續</text:span><text:span text:style-name="T614">不得就本次補助方案再提出申請</text:span><text:span text:style-name="T615">，特此切結為憑。</text:span></text:p>
      <text:p text:style-name="P616"><text:s text:c="12"/></text:p>
      <text:p text:style-name="P617">此致</text:p>
      <text:p text:style-name="P618">基隆市政府</text:p>
      <text:p text:style-name="P619"/>
      <text:p text:style-name="P620"/>
      <text:p text:style-name="P621"/>
      <text:p text:style-name="P622"/>
      <text:p text:style-name="P623"/>
      <text:p text:style-name="P624">公司名稱：<text:s text:c="27"/>（公司章）</text:p>
      <text:p text:style-name="P625">負責人或代表人：<text:s text:c="21"/>（負責人章）</text:p>
      <text:p text:style-name="P626">公司地址：</text:p>
      <text:p text:style-name="P627"/>
      <text:p text:style-name="P628"/>
      <text:p text:style-name="P629"/>
      <text:p text:style-name="P630">中<text:s text:c="2"/>華<text:s text:c="2"/>民<text:s text:c="2"/>國<text:s text:c="2"/>　<text:s text:c="5"/>年　<text:s text:c="8"/>月　<text:s text:c="7"/>日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9847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駿逸</meta:initial-creator>
    <dc:creator>王雅玲</dc:creator>
    <meta:creation-date>2022-06-06T07:19:00Z</meta:creation-date>
    <dc:date>2022-06-06T07:19:00Z</dc:date>
    <meta:print-date>2022-05-24T02:5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8" meta:character-count="1730" meta:row-count="12" meta:non-whitespace-character-count="1475"/>
  </office:meta>
</office:document-meta>
</file>