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New Gulim" svg:font-family="New Gulim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margin-top="0.125in" fo:margin-left="3.125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margin-left="3.125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margin-left="3.125in" fo:text-indent="0.1666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 fo:color="#FFFFFF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0.3472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line-height="0.3472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472in" fo:margin-left="0.3333in">
        <style:tab-stops>
          <style:tab-stop style:type="left" style:position="0.6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一" style:family="paragraph">
      <style:paragraph-properties fo:line-height="0.4166in" fo:margin-left="0.3333in" fo:text-indent="0in">
        <style:tab-stops/>
      </style:paragraph-properties>
    </style:style>
    <style:style style:name="T17" style:parent-style-name="預設段落字型" style:family="text">
      <style:text-properties style:font-name="標楷體" fo:font-size="16pt" style:font-size-asian="16pt" style:font-size-complex="16pt"/>
    </style:style>
    <style:style style:name="T18" style:parent-style-name="預設段落字型" style:family="text">
      <style:text-properties style:font-name="標楷體" fo:font-size="16pt" style:font-size-asian="16pt" style:font-size-complex="16pt"/>
    </style:style>
    <style:style style:name="T19" style:parent-style-name="預設段落字型" style:family="text">
      <style:text-properties style:font-name="標楷體" fo:font-size="16pt" style:font-size-asian="16pt" style:font-size-complex="16pt"/>
    </style:style>
    <style:style style:name="P20" style:parent-style-name="一" style:family="paragraph">
      <style:paragraph-properties fo:line-height="0.4166in" fo:margin-left="0.3333in" fo:text-indent="0in">
        <style:tab-stops/>
      </style:paragraph-properties>
      <style:text-properties style:font-name="標楷體" fo:font-size="16pt" style:font-size-asian="16pt" style:font-size-complex="16pt"/>
    </style:style>
    <style:style style:name="P21" style:parent-style-name="一" style:family="paragraph">
      <style:paragraph-properties fo:line-height="0.4166in" fo:margin-left="0.8333in" fo:text-indent="0in">
        <style:tab-stops/>
      </style:paragraph-properties>
      <style:text-properties style:font-name="標楷體" fo:font-size="16pt" style:font-size-asian="16pt" style:font-size-complex="16pt"/>
    </style:style>
    <style:style style:name="P22" style:parent-style-name="一" style:family="paragraph">
      <style:paragraph-properties fo:line-height="0.4166in" fo:margin-left="0.3333in" fo:text-indent="0in">
        <style:tab-stops/>
      </style:paragraph-properties>
    </style:style>
    <style:style style:name="T23" style:parent-style-name="預設段落字型" style:family="text">
      <style:text-properties style:font-name="標楷體" fo:font-size="16pt" style:font-size-asian="16pt" style:font-size-complex="16pt"/>
    </style:style>
    <style:style style:name="P24" style:parent-style-name="內文" style:family="paragraph">
      <style:paragraph-properties fo:line-height="0.3472in" fo:margin-left="0.25in">
        <style:tab-stops>
          <style:tab-stop style:type="left" style:position="0.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/>(旅行社公司名稱)<text:s/>函</text:p>
      <text:p text:style-name="P2">聯絡地址：<text:s/></text:p>
      <text:p text:style-name="P3">聯絡電話：</text:p>
      <text:p text:style-name="P4">聯絡人：</text:p>
      <text:p text:style-name="P5">受文者：基隆市政府</text:p>
      <text:p text:style-name="P6">發文日期：中華民國<text:s/>111年 <text:s/><text:s/>月<text:s/><text:s text:c="2"/>日</text:p>
      <text:p text:style-name="P7">發文字號：</text:p>
      <text:p text:style-name="P8">速別：<text:s/></text:p>
      <text:p text:style-name="P9">密等級解密條件：</text:p>
      <text:p text:style-name="P10">主旨：檢送本公司所屬○○旅行社申請「基隆U Go暖心旅遊二天</text:p>
      <text:p text:style-name="P11">一夜團體補助計畫」補助經費文件資料如說明，請查照。</text:p>
      <text:p text:style-name="P12">說明：</text:p>
      <text:p text:style-name="P13">一、請款之住宿旅客資料名冊(須提供電子檔)。</text:p>
      <text:p text:style-name="P14">二、<text:bookmark-start text:name="_Hlk86052876"/>檢附住宿(用餐)及伴手禮店家發票或收據送核。<text:bookmark-end text:name="_Hlk86052876"/></text:p>
      <text:p text:style-name="P15">三、申請補助經費之領據。</text:p>
      <text:p text:style-name="P16"><text:span text:style-name="T17">四、</text:span><text:span text:style-name="T18">指定匯款帳戶存摺影本</text:span><text:span text:style-name="T19">。</text:span></text:p>
      <text:p text:style-name="P20">五、本府指定之應備核銷文件(<text:bookmark-start text:name="_Hlk86052900"/>活動行程表、活動紀錄照片</text:p>
      <text:p text:style-name="P21">及活動成果<text:bookmark-end text:name="_Hlk86052900"/>須提供電子檔)。</text:p>
      <text:p text:style-name="P22"><text:span text:style-name="T23">六、切結書。</text:span></text:p>
      <text:p text:style-name="P24"/>
      <text:p text:style-name="P25">正本:基隆市政府</text:p>
      <text:p text:style-name="P26">副本：</text:p>
      <text:p text:style-name="內文"><text:span text:style-name="T27"><draw:custom-shape svg:x="4.125in" svg:y="0.01389in" svg:width="0.91667in" svg:height="1.01667in" draw:z-index="251657216" draw:id="id0" draw:style-name="a0" draw:name="Rectangle 2" text:anchor-type="paragraph"><svg:title/><svg:desc/><text:p text:style-name="內文"/><text:p text:style-name="內文"><text:s/>大章</text:p><draw:enhanced-geometry draw:type="non-primitive" svg:viewBox="0 0 21600 21600" draw:enhanced-path="M 0 0 L 21600 0 21600 21600 0 21600 Z N"/></draw:custom-shape></text:span></text:p>
      <text:p text:style-name="內文"><text:span text:style-name="T28"><draw:custom-shape svg:x="5.375in" svg:y="0.13889in" svg:width="0.58333in" svg:height="0.50833in" draw:z-index="251658240" draw:id="id1" draw:style-name="a1" draw:name="Rectangle 3" text:anchor-type="paragraph"><svg:title/><svg:desc/><text:p text:style-name="內文">小章</text:p><draw:enhanced-geometry draw:type="non-primitive" svg:viewBox="0 0 21600 21600" draw:enhanced-path="M 0 0 L 21600 0 21600 21600 0 21600 Z N"/></draw:custom-shape></text:span></text:p>
      <text:p text:style-name="P29"/>
      <text:p text:style-name="P30"/>
      <text:p text:style-name="內文"><text:span text:style-name="T31">※</text:span><text:bookmark-start text:name="_Hlk86052387"/><text:span text:style-name="T32">請務必蓋</text:span><text:span text:style-name="T33">上旅行社公司章</text:span><text:bookmark-end text:name="_Hlk8605238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New Gulim" svg:font-family="New Gulim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一" style:display-name="一、" style:family="paragraph" style:parent-style-name="內文">
      <style:paragraph-properties fo:line-height="0.3194in" fo:margin-left="1.8111in" fo:text-indent="-1.3222in">
        <style:tab-stops/>
      </style:paragraph-properties>
      <style:text-properties style:font-name="New Gulim" style:font-name-asian="標楷體" style:letter-kerning="false" fo:font-size="14pt" style:font-size-asian="14pt" style:font-size-complex="10pt" fo:hyphenate="false"/>
    </style:style>
    <style:style style:name="一字元" style:display-name="一、 字元" style:family="text">
      <style:text-properties style:font-name="New Gulim" style:font-name-asian="標楷體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7493in" fo:margin-left="0.9847in" fo:margin-bottom="1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博奇大飯店股份有限公司</dc:title>
    <dc:subject/>
    <meta:initial-creator>yogurtscat</meta:initial-creator>
    <dc:creator>user</dc:creator>
    <meta:creation-date>2022-05-24T03:06:00Z</meta:creation-date>
    <dc:date>2022-05-24T03:06:00Z</dc:date>
    <meta:print-date>2019-03-14T03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