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128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8041in" style:use-optimal-column-width="false"/>
    </style:style>
    <style:style style:name="Table9" style:family="table">
      <style:table-properties style:width="7.1868in" fo:margin-left="-0.6222in" table:align="left"/>
    </style:style>
    <style:style style:name="TableRow16" style:family="table-row">
      <style:table-row-properties style:min-row-height="0.3715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9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0888in" style:use-optimal-row-height="false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9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5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row-height="0.45in" style:use-optimal-row-height="false" fo:keep-together="always"/>
    </style:style>
    <style:style style:name="P38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39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6pt"/>
    </style:style>
    <style:style style:name="TableCell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48" style:family="table-row">
      <style:table-row-properties style:row-height="0.45in" style:use-optimal-row-height="false" fo:keep-together="always"/>
    </style:style>
    <style:style style:name="P49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0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Row54" style:family="table-row">
      <style:table-row-properties style:row-height="0.643in" style:use-optimal-row-height="false" fo:keep-together="always"/>
    </style:style>
    <style:style style:name="TableCell55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59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fo:text-align="center" fo:margin-left="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row-height="0.530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9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1" style:family="table-row">
      <style:table-row-properties style:min-row-height="0.7527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00"/>
    </style:style>
    <style:style style:name="TableCell93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6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 style:min-row-height="0.4875in" style:use-optimal-row-height="false" fo:keep-together="always"/>
    </style:style>
    <style:style style:name="TableCell103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09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19" style:family="table-row">
      <style:table-row-properties style:row-height="1.2986in" style:use-optimal-row-height="false" fo:keep-together="always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23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50%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32" style:parent-style-name="內文" style:family="paragraph">
      <style:paragraph-properties fo:text-align="justify" fo:line-height="50%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40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paragraph-properties fo:text-align="justify" fo:line-height="50%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46" style:parent-style-name="內文" style:family="paragraph">
      <style:paragraph-properties fo:text-align="justify" fo:line-height="50%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57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58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59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60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61" style:parent-style-name="內文" style:family="paragraph">
      <style:paragraph-properties fo:text-align="justify" fo:line-height="50%"/>
      <style:text-properties style:font-name="Times New Roman" style:font-name-asian="標楷體" style:font-name-complex="Times New Roman" style:font-size-complex="12pt" style:language-asian="zh" style:country-asian="HK"/>
    </style:style>
    <style:style style:name="P162" style:parent-style-name="內文" style:family="paragraph">
      <style:paragraph-properties fo:line-height="0.25in" fo:margin-left="4.0479in" fo:margin-right="-0.393in" fo:text-indent="-4.638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fo:line-height="0.25in" fo:margin-left="4.0479in" fo:margin-right="-0.393in" fo:text-indent="-4.638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line-height="0.25in" fo:margin-left="-0.5916in" fo:margin-right="-0.39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8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09" style:parent-style-name="內文" style:family="paragraph">
      <style:paragraph-properties fo:margin-left="2.0013in" fo:text-indent="-1.014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19" style:parent-style-name="內文" style:family="paragraph">
      <style:paragraph-properties fo:margin-left="2.0013in" fo:text-indent="-1.014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margin-left="2.1277in" fo:text-indent="-1.1409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237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52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2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54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5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56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57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58" style:parent-style-name="內文" style:family="paragraph">
      <style:paragraph-properties fo:margin-left="4.3312in" fo:text-indent="-4.331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70" style:parent-style-name="內文" style:family="paragraph">
      <style:paragraph-properties fo:margin-left="4.3312in" fo:text-indent="-4.331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7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83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84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8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91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293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95" style:family="table-column">
      <style:table-column-properties style:column-width="0.6743in"/>
    </style:style>
    <style:style style:name="TableColumn296" style:family="table-column">
      <style:table-column-properties style:column-width="1.9618in"/>
    </style:style>
    <style:style style:name="TableColumn297" style:family="table-column">
      <style:table-column-properties style:column-width="0.4097in"/>
    </style:style>
    <style:style style:name="TableColumn298" style:family="table-column">
      <style:table-column-properties style:column-width="0.6736in"/>
    </style:style>
    <style:style style:name="TableColumn299" style:family="table-column">
      <style:table-column-properties style:column-width="0.7333in"/>
    </style:style>
    <style:style style:name="TableColumn300" style:family="table-column">
      <style:table-column-properties style:column-width="0.7881in"/>
    </style:style>
    <style:style style:name="TableColumn301" style:family="table-column">
      <style:table-column-properties style:column-width="0.8979in"/>
    </style:style>
    <style:style style:name="Table294" style:family="table">
      <style:table-properties style:width="6.1388in" fo:margin-left="0in" table:align="center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3541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3" style:family="table-row">
      <style:table-row-properties style:min-row-height="0.3541in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 style:min-row-height="0.3541in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3" style:family="table-row">
      <style:table-row-properties style:min-row-height="0.3541in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8" style:family="table-row">
      <style:table-row-properties style:min-row-height="0.3541in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3" style:family="table-row">
      <style:table-row-properties style:min-row-height="0.3541in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8" style:family="table-row">
      <style:table-row-properties style:min-row-height="0.3541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7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7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font-size="3pt" style:font-size-asian="3pt" style:font-size-complex="16pt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style:font-name-complex="Times New Roma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/>
    </style:style>
    <style:style style:name="P587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/>
    </style:style>
    <style:style style:name="P588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18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19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20" style:parent-style-name="內文" style:family="paragraph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621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22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23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24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25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27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28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33" style:parent-style-name="內文" style:family="paragraph"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custom-shape svg:x="5.77708in" svg:y="-0.00556in" svg:width="0.84375in" svg:height="0.44028in" draw:z-index="251664384" draw:id="id0" draw:style-name="a0" draw:name="矩形 4" text:anchor-type="paragraph"><svg:title/><svg:desc/><text:p text:style-name="P4">附件一一</text:p><draw:enhanced-geometry draw:type="non-primitive" svg:viewBox="0 0 21600 21600" draw:enhanced-path="M 0 0 L 21600 0 21600 21600 0 21600 Z N"/></draw:custom-shape></text:span><text:span text:style-name="T5">基隆</text:span><text:span text:style-name="T6">U Go</text:span><text:span text:style-name="T7">暖心旅遊二天一夜團體補助計畫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旅行社資料</text:p>
          </table:table-cell>
          <table:table-cell table:style-name="TableCell19">
            <text:p text:style-name="P20">註冊編號</text:p>
          </table:table-cell>
          <table:table-cell table:style-name="TableCell21">
            <text:p text:style-name="P22"/>
          </table:table-cell>
          <table:table-cell table:style-name="TableCell23">
            <text:p text:style-name="P24">電<text:s text:c="2"/>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負<text:s/>責<text:s/>人</text:p>
          </table:table-cell>
          <table:table-cell table:style-name="TableCell31">
            <text:p text:style-name="P32"/>
          </table:table-cell>
          <table:table-cell table:style-name="TableCell33">
            <text:p text:style-name="P34">傳<text:s text:c="2"/>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聯絡人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內文"><text:span text:style-name="T45">電子郵件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營業登記地址</text:p>
          </table:table-cell>
          <table:table-cell table:style-name="TableCell52" table:number-columns-spanned="4">
            <text:p text:style-name="P53">□□□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團體</text:p>
            <text:p text:style-name="P57"><text:span text:style-name="T58">資料</text:span></text:p>
          </table:table-cell>
          <table:table-cell table:style-name="TableCell59">
            <text:p text:style-name="P60">旅遊團名</text:p>
            <text:p text:style-name="P61"><text:span text:style-name="T62">（含</text:span><text:span text:style-name="T63">天數</text:span><text:span text:style-name="T64">）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期間</text:p>
          </table:table-cell>
          <table:table-cell table:style-name="TableCell71" table:number-columns-spanned="4">
            <text:p text:style-name="P72"><text:span text:style-name="T73">年</text:span><text:span text:style-name="T74">　</text:span><text:span text:style-name="T75"><text:s text:c="3"/></text:span><text:span text:style-name="T76">月</text:span><text:span text:style-name="T77"><text:s/></text:span><text:span text:style-name="T78">　</text:span><text:span text:style-name="T79"><text:s text:c="2"/></text:span><text:span text:style-name="T80">日至</text:span><text:span text:style-name="T81"><text:s text:c="4"/></text:span><text:span text:style-name="T82">　</text:span><text:span text:style-name="T83">年</text:span><text:span text:style-name="T84">　</text:span><text:span text:style-name="T85"><text:s text:c="3"/></text:span><text:span text:style-name="T86">月</text:span><text:span text:style-name="T87"><text:s/></text:span><text:span text:style-name="T88">　</text:span><text:span text:style-name="T89"><text:s text:c="2"/></text:span><text:span text:style-name="T90">日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人數</text:span></text:p>
          </table:table-cell>
          <table:table-cell table:style-name="TableCell96" table:number-columns-spanned="4">
            <text:p text:style-name="內文"><text:span text:style-name="T97">全團人數</text:span><text:span text:style-name="T98"><text:s text:c="6"/></text:span><text:span text:style-name="T99">人</text:span></text:p>
            <text:p text:style-name="內文"><text:span text:style-name="T100">隨團人員姓名</text:span><text:span text:style-name="T101">＿＿＿＿＿＿＿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申請</text:span><text:span text:style-name="T106">補</text:span><text:span text:style-name="T107">助</text:span><text:span text:style-name="T108">金額</text:span></text:p>
          </table:table-cell>
          <table:table-cell table:style-name="TableCell109" table:number-columns-spanned="5">
            <text:p text:style-name="P110"><text:span text:style-name="T111">新臺幣</text:span><text:span text:style-name="T112"><text:s text:c="2"/></text:span><text:span text:style-name="T113"><text:s text:c="3"/></text:span><text:span text:style-name="T114"><text:s/></text:span><text:span text:style-name="T115"><text:s text:c="8"/></text:span><text:span text:style-name="T116"><text:s text:c="10"/></text:span><text:span text:style-name="T117">　</text:span><text:span text:style-name="T11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附註</text:span></text:p>
          </table:table-cell>
          <table:table-cell table:style-name="TableCell123" table:number-columns-spanned="5">
            <text:p text:style-name="P124"><text:span text:style-name="T125">1.</text:span><text:span text:style-name="T126">每人</text:span><text:span text:style-name="T127">限申請一次</text:span><text:span text:style-name="T128">共補助</text:span><text:span text:style-name="T129">300</text:span><text:span text:style-name="T130">元</text:span><text:span text:style-name="T131">。</text:span></text:p>
            <text:p text:style-name="P132"><text:span text:style-name="T133">2.</text:span><text:span text:style-name="T134">每團</text:span><text:span text:style-name="T135">10</text:span><text:span text:style-name="T136">人成團，上限</text:span><text:span text:style-name="T137">50</text:span><text:span text:style-name="T138">人並依防疫規定調整人數</text:span><text:span text:style-name="T139">。</text:span></text:p>
            <text:p text:style-name="P140">3.本計畫補助期間自110年10月8日起至補助款用罄為止(得視補助款使用情形延長，收件順<text:s text:c="2"/></text:p>
            <text:p text:style-name="P141"><text:span text:style-name="T142"><text:s text:c="2"/></text:span><text:span text:style-name="T143">序以郵戳時間為憑</text:span><text:span text:style-name="T144">)</text:span><text:span text:style-name="T145">。</text:span></text:p>
            <text:p text:style-name="P146"><text:span text:style-name="T147">4</text:span><text:span text:style-name="T148">.<text:s/></text:span><text:span text:style-name="T149">本計畫補助</text:span><text:span text:style-name="T150">截止收件</text:span><text:span text:style-name="T151">期間</text:span><text:bookmark-start text:name="_Hlk86739357"/><text:span text:style-name="T152">為公告補助款用罄</text:span><text:span text:style-name="T153">(</text:span><text:span text:style-name="T154">以郵戳為止</text:span><text:span text:style-name="T155">)</text:span><text:bookmark-end text:name="_Hlk86739357"/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>檢附文件：（請於申請前勾選檢覈；以掛號郵寄申請，每一掛號郵件以一家旅行業為限）</text:p>
      <text:p text:style-name="P163"><text:span text:style-name="T164">□補助款申請表□行程表□旅行</text:span><text:span text:style-name="T165">業</text:span><text:span text:style-name="T166">責任保險單</text:span><text:span text:style-name="T167">(</text:span><text:span text:style-name="T168">證明書</text:span><text:span text:style-name="T169">)</text:span><text:span text:style-name="T170">□旅客名單</text:span><text:span text:style-name="T171">(</text:span><text:span text:style-name="T172">保險公司核</text:span><text:span text:style-name="T173">章</text:span><text:span text:style-name="T174">及註明隨團人員</text:span><text:span text:style-name="T175">)</text:span></text:p>
      <text:p text:style-name="P176"><text:span text:style-name="T177">□</text:span><text:span text:style-name="T178">領據</text:span><text:span text:style-name="T179">□金融機構存摺封面影本□總經費支出明細表</text:span><text:span text:style-name="T180">□</text:span><text:span text:style-name="T181">交通</text:span><text:span text:style-name="T182">、住宿</text:span><text:span text:style-name="T183">及伴手禮店</text:span><text:span text:style-name="T184">原始憑證</text:span><text:span text:style-name="T185"><text:s/></text:span><text:span text:style-name="T186">(</text:span><text:span text:style-name="T187">發票、收據</text:span><text:span text:style-name="T188">影</text:span><text:span text:style-name="T189">本</text:span><text:span text:style-name="T190">)</text:span><text:span text:style-name="T191">□</text:span><text:span text:style-name="T192">遊覽車或</text:span><text:span text:style-name="T193">租賃自用小客車</text:span><text:span text:style-name="T194">行照影本</text:span><text:span text:style-name="T195">□</text:span><text:span text:style-name="T196">旅宿業登記證明文件</text:span><text:span text:style-name="T197">□</text:span><text:span text:style-name="T198">活動紀錄照片及活動成果須提供電子檔</text:span><text:span text:style-name="T199">□切結書</text:span><text:span text:style-name="T200"><text:s/></text:span><text:span text:style-name="T201"><text:s/></text:span><text:span text:style-name="T202">以上文件請以</text:span><text:span text:style-name="T203">A4</text:span><text:span text:style-name="T204">提共</text:span><text:span text:style-name="T205">,</text:span><text:span text:style-name="T206">請勿雙面列印</text:span></text:p>
      <text:p text:style-name="P207">此致</text:p>
      <text:p text:style-name="P208">基隆市政府</text:p>
      <text:p text:style-name="P209"><text:span text:style-name="T210">申</text:span><text:span text:style-name="T211"><text:s/></text:span><text:span text:style-name="T212">請</text:span><text:span text:style-name="T213"><text:s/></text:span><text:span text:style-name="T214">公</text:span><text:span text:style-name="T215"><text:s/></text:span><text:span text:style-name="T216">司：</text:span><text:span text:style-name="T217">　　</text:span><text:span text:style-name="T218"><text:s/></text:span></text:p>
      <text:p text:style-name="P219">公<text:s text:c="2"/>司　章：<text:s/><text:s text:c="14"/></text:p>
      <text:p text:style-name="P220"><text:span text:style-name="T221"><draw:frame draw:z-index="251662336" draw:id="id1" draw:style-name="a1" draw:name="文字方塊 8" text:anchor-type="paragraph" svg:x="0.05in" svg:y="0.54861in" svg:width="6.10417in" svg:height="0.60208in" style:rel-width="scale" style:rel-height="scale"><draw:text-box><text:p text:style-name="P222">中　華　民　國 <text:s text:c="12"/>年 <text:s text:c="11"/>月 <text:s text:c="10"/>日</text:p></draw:text-box><svg:title/><svg:desc/></draw:frame></text:span><text:span text:style-name="T223">負</text:span><text:span text:style-name="T224"><text:s/></text:span><text:span text:style-name="T225">責</text:span><text:span text:style-name="T226"><text:s/></text:span><text:span text:style-name="T227">人</text:span><text:span text:style-name="T228"><text:s/></text:span><text:span text:style-name="T229">章：</text:span><text:span text:style-name="T230"><text:s text:c="14"/></text:span><text:span text:style-name="T231"><text:s/></text:span><text:span text:style-name="T232"><text:s/></text:span></text:p>
      <text:soft-page-break/>
      <text:p text:style-name="P233"><text:span text:style-name="T234"><draw:custom-shape svg:x="5.25in" svg:y="0.00694in" svg:width="0.89583in" svg:height="0.46528in" draw:z-index="251659264" draw:id="id2" draw:style-name="a2" draw:name="矩形 5" text:anchor-type="paragraph"><svg:title/><svg:desc/><text:p text:style-name="P235">附件二</text:p><draw:enhanced-geometry draw:type="non-primitive" svg:viewBox="0 0 21600 21600" draw:enhanced-path="M 0 0 L 21600 0 21600 21600 0 21600 Z N"/></draw:custom-shape></text:span><text:span text:style-name="T236">領　　　據</text:span></text:p>
      <text:p text:style-name="P237"/>
      <text:p text:style-name="內文"><text:span text:style-name="T238">本公司依據「</text:span><text:bookmark-start text:name="_Hlk86413841"/><text:span text:style-name="T239">基隆</text:span><text:span text:style-name="T240">U Go</text:span><text:span text:style-name="T241">暖心旅遊二天一夜團體補助計畫</text:span><text:bookmark-end text:name="_Hlk86413841"/><text:span text:style-name="T242">」，茲領到貴</text:span><text:span text:style-name="T243">府</text:span><text:span text:style-name="T244">核撥</text:span><text:span text:style-name="T245">之</text:span><text:span text:style-name="T246">旅遊補助款項合計新臺幣</text:span><text:span text:style-name="T247">________</text:span><text:span text:style-name="T248">_____________</text:span><text:span text:style-name="T249">___</text:span><text:span text:style-name="T250">＿</text:span><text:span text:style-name="T251">元整。</text:span></text:p>
      <text:p text:style-name="P252"/>
      <text:p text:style-name="P253">此致</text:p>
      <text:p text:style-name="P254">基隆市政府</text:p>
      <text:p text:style-name="P255"/>
      <text:p text:style-name="P256">受補助旅行社名稱：<text:s text:c="18"/>（公司章）　<text:s/></text:p>
      <text:p text:style-name="P257">統一編號：</text:p>
      <text:p text:style-name="P258"><text:span text:style-name="T259">代</text:span><text:span text:style-name="T260"><text:s/></text:span><text:span text:style-name="T261">表</text:span><text:span text:style-name="T262"><text:s/></text:span><text:span text:style-name="T263">人</text:span><text:span text:style-name="T264">:</text:span><text:span text:style-name="T265"><text:s text:c="31"/></text:span><text:span text:style-name="T266">（</text:span><text:span text:style-name="T267">負責人</text:span><text:span text:style-name="T268">章</text:span><text:span text:style-name="T269">）</text:span></text:p>
      <text:p text:style-name="P270"><text:span text:style-name="T271">會</text:span><text:span text:style-name="T272"><text:s text:c="4"/></text:span><text:span text:style-name="T273">計：</text:span><text:span text:style-name="T274"><text:s text:c="30"/></text:span><text:span text:style-name="T275">（</text:span><text:span text:style-name="T276">簽章</text:span><text:span text:style-name="T277">）</text:span></text:p>
      <text:p text:style-name="P278">填<text:s/>表<text:s/>人：</text:p>
      <text:p text:style-name="內文"><text:span text:style-name="T279">聯絡電話：</text:span><text:span text:style-name="T280"><text:s text:c="2"/></text:span><text:span text:style-name="T281"><text:s text:c="26"/></text:span><text:span text:style-name="T282">　</text:span></text:p>
      <text:p text:style-name="P283">地<text:s text:c="4"/>址：</text:p>
      <text:p text:style-name="P284">中<text:s/>華<text:s/>民<text:s/>國<text:s text:c="10"/>年<text:s text:c="10"/>月<text:s text:c="9"/>日</text:p>
      <text:soft-page-break/>
      <text:p text:style-name="P285"><text:span text:style-name="T286"><draw:custom-shape svg:x="5.66875in" svg:y="-0.00139in" svg:width="0.73333in" svg:height="0.44028in" draw:z-index="251668480" draw:id="id3" draw:style-name="a3" draw:name="矩形 7" text:anchor-type="paragraph"><svg:title/><svg:desc/><text:p text:style-name="P287">附件三</text:p><draw:enhanced-geometry draw:type="non-primitive" svg:viewBox="0 0 21600 21600" draw:enhanced-path="M 0 0 L 21600 0 21600 21600 0 21600 Z N"/></draw:custom-shape></text:span><text:span text:style-name="T288">基隆</text:span><text:span text:style-name="T289">U Go</text:span><text:span text:style-name="T290">暖心旅遊二天一夜團體補助計畫</text:span></text:p>
      <text:p text:style-name="P291">【總經費支出明細表】</text:p>
      <text:p text:style-name="P292">（請填寫本次旅遊團體之總支出費用）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7">
            <text:p text:style-name="P304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項次</text:p>
          </table:table-cell>
          <table:table-cell table:style-name="TableCell311">
            <text:p text:style-name="P312">項　　　　目</text:p>
          </table:table-cell>
          <table:table-cell table:style-name="TableCell313">
            <text:p text:style-name="P314">單位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單價</text:p>
          </table:table-cell>
          <table:table-cell table:style-name="TableCell319">
            <text:p text:style-name="P320">複價</text:p>
          </table:table-cell>
          <table:table-cell table:style-name="TableCell321">
            <text:p text:style-name="P322">備　註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合　　　　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填表人　<text:s text:c="2"/>　　　<text:s text:c="2"/>　會計　<text:s text:c="2"/>　<text:s text:c="2"/>　　　<text:s text:c="2"/>公司負責人</text:p>
      <text:p text:style-name="P580"><text:s text:c="44"/>（蓋公司章及負責人章）</text:p>
      <text:p text:style-name="P581"/>
      <text:p text:style-name="P582">中<text:s text:c="2"/>華<text:s text:c="2"/>民<text:s text:c="2"/>國<text:s/>　<text:s text:c="6"/>年　<text:s text:c="8"/>月<text:s/>　<text:s text:c="6"/>日</text:p>
      <text:soft-page-break/>
      <text:p text:style-name="P583"><text:span text:style-name="T584"><draw:custom-shape svg:x="5.35208in" svg:y="0.02361in" svg:width="0.76667in" svg:height="0.46528in" draw:z-index="251670528" draw:id="id4" draw:style-name="a4" draw:name="矩形 9" text:anchor-type="paragraph"><svg:title/><svg:desc/><text:p text:style-name="P585">附件四</text:p><draw:enhanced-geometry draw:type="non-primitive" svg:viewBox="0 0 21600 21600" draw:enhanced-path="M 0 0 L 21600 0 21600 21600 0 21600 Z N"/></draw:custom-shape></text:span><text:span text:style-name="T586">切結書</text:span></text:p>
      <text:p text:style-name="P587"/>
      <text:p text:style-name="P588"><text:span text:style-name="T589"><text:s text:c="4"/></text:span><text:span text:style-name="T590"><text:s text:c="27"/></text:span><text:span text:style-name="T591">（</text:span><text:span text:style-name="T592">以下簡稱本公司</text:span><text:span text:style-name="T593">）</text:span><text:span text:style-name="T594">申請貴</text:span><text:span text:style-name="T595">府</text:span><text:span text:style-name="T596">辦理之「</text:span><text:span text:style-name="T597">基隆</text:span><text:span text:style-name="T598">U Go</text:span><text:span text:style-name="T599">暖心旅遊二天一夜團體補助計畫</text:span><text:span text:style-name="T600">」</text:span><text:span text:style-name="T601">補助，所檢附內容一切屬實，如</text:span><text:span text:style-name="T602">有</text:span><text:span text:style-name="T603">借名或</text:span><text:span text:style-name="T604">向其他機關申請同項目補助</text:span><text:span text:style-name="T605">、</text:span><text:span text:style-name="T606">虛</text:span><text:span text:style-name="T607">報、浮報</text:span><text:span text:style-name="T608">或</text:span><text:span text:style-name="T609">申請文件不實</text:span><text:span text:style-name="T610">等情事</text:span><text:span text:style-name="T611">，本公司同意歸還已領取之全數補助款項，</text:span><text:span text:style-name="T612">並</text:span><text:span text:style-name="T613">負一切法律責任</text:span><text:span text:style-name="T614">，後續</text:span><text:span text:style-name="T615">不得就本次補助方案再提出申請</text:span><text:span text:style-name="T616">，</text:span><text:span text:style-name="T617">特此切結為憑。</text:span></text:p>
      <text:p text:style-name="P618"><text:s text:c="12"/></text:p>
      <text:p text:style-name="P619">此致</text:p>
      <text:p text:style-name="P620">基隆市政府</text:p>
      <text:p text:style-name="P621"/>
      <text:p text:style-name="P622"/>
      <text:p text:style-name="P623"/>
      <text:p text:style-name="P624"/>
      <text:p text:style-name="P625"/>
      <text:p text:style-name="P626">公司名稱：<text:s text:c="27"/>（公司章）</text:p>
      <text:p text:style-name="P627">負責人或代表人：<text:s text:c="21"/>（負責人章）</text:p>
      <text:p text:style-name="P628">公司地址：</text:p>
      <text:p text:style-name="P629"/>
      <text:p text:style-name="P630"/>
      <text:p text:style-name="P631"/>
      <text:p text:style-name="P632">中<text:s text:c="2"/>華<text:s text:c="2"/>民<text:s text:c="2"/>國<text:s text:c="2"/>　<text:s text:c="5"/>年　<text:s text:c="8"/>月　<text:s text:c="7"/>日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style:font-name="Calibri" fo:language="en" fo:country="US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2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user</dc:creator>
    <meta:creation-date>2022-05-24T03:00:00Z</meta:creation-date>
    <dc:date>2022-05-24T03:00:00Z</dc:date>
    <meta:print-date>2022-05-24T02:5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7" meta:character-count="1721" meta:row-count="12" meta:non-whitespace-character-count="1467"/>
  </office:meta>
</office:document-meta>
</file>