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size-complex="14pt"/>
    </style:style>
    <style:style style:name="P18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size-complex="14pt"/>
    </style:style>
    <style:style style:name="P19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7875in" fo:text-indent="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7875in" fo:text-indent="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7875in" fo:text-indent="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4.3312in" fo:text-indent="-4.3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C0C0C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8pt" style:font-size-asian="18pt" style:font-size-complex="18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8pt" style:font-size-asian="18pt" style:font-size-complex="18pt"/>
    </style:style>
    <style:style style:name="P66" style:parent-style-name="內文" style:family="paragraph">
      <style:paragraph-properties style:snap-to-layout-grid="false" style:line-height-at-leas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C0C0C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防疫旅館市民防疫住宿補助計畫申請書</text:p>
      <text:list text:style-name="LFO1" text:continue-numbering="true">
        <text:list-item>
          <text:p text:style-name="P3">申請人：</text:p>
        </text:list-item>
        <text:list-item>
          <text:p text:style-name="P4">身分證字號：</text:p>
        </text:list-item>
        <text:list-item>
          <text:p text:style-name="P5">地址：</text:p>
        </text:list-item>
        <text:list-item>
          <text:p text:style-name="P6">聯絡電話：</text:p>
        </text:list-item>
      </text:list>
      <text:p text:style-name="P7"/>
      <text:p text:style-name="P8">*應檢附文件：<text:s/></text:p>
      <text:p text:style-name="P9">□1.居家檢疫或居家隔離通知書影本</text:p>
      <text:p text:style-name="P10">□2.設籍基隆市戶籍謄本(名簿)影本或身分證正反面影本</text:p>
      <text:p text:style-name="P11">□3.基隆市防疫旅館入住日期明細影本</text:p>
      <text:p text:style-name="P12">□4.切結書一(每位申請者皆須填寫)</text:p>
      <text:p text:style-name="P13"><text:span text:style-name="T14">□</text:span><text:span text:style-name="T15">5.</text:span><text:span text:style-name="T16">切結書二(僅匯款至他人帳戶者須填寫)</text:span></text:p>
      <text:p text:style-name="P17"><text:bookmark-start text:name="_Hlk76393044"/>□6.<text:bookmark-end text:name="_Hlk76393044"/>金融機構存摺封面影本(勿黏貼於領據上)</text:p>
      <text:p text:style-name="P18">□7.領據</text:p>
      <text:p text:style-name="P19">備註:以上資料請皆以A4提供，資料齊全依序附於本申請書後方。</text:p>
      <text:p text:style-name="P20"/>
      <text:p text:style-name="P21"/>
      <text:p text:style-name="P22"/>
      <text:p text:style-name="P23"/>
      <text:p text:style-name="P24">郵寄地址:基隆市義一路21號</text:p>
      <text:p text:style-name="P25">郵寄單位:基隆市政府觀光及城市行銷處</text:p>
      <text:p text:style-name="P26"/>
      <text:soft-page-break/>
      <text:p text:style-name="P27">領　　　據</text:p>
      <text:p text:style-name="內文"><text:span text:style-name="T28">茲領到</text:span><text:span text:style-name="T29">基隆市政府</text:span><text:span text:style-name="T30">核撥辦理「</text:span><text:span text:style-name="T31">基隆市防疫旅館市民防疫住宿補助計畫</text:span><text:span text:style-name="T32">」補助經費款項計新臺幣　　　仟　　　佰　　　拾　　　元整。</text:span></text:p>
      <text:p text:style-name="P33"/>
      <text:p text:style-name="P34"/>
      <text:p text:style-name="P35"><text:span text:style-name="T36">姓名</text:span><text:span text:style-name="T37">： <text:s text:c="25"/></text:span><text:span text:style-name="T38">(</text:span><text:span text:style-name="T39">簽</text:span><text:span text:style-name="T40">名及蓋</text:span><text:span text:style-name="T41">章)</text:span><text:span text:style-name="T42">　<text:s/></text:span></text:p>
      <text:p text:style-name="P43">身分證字號： <text:s text:c="5"/></text:p>
      <text:p text:style-name="內文"><text:span text:style-name="T44">聯絡電話：</text:span><text:span text:style-name="T45"><text:s text:c="28"/></text:span><text:span text:style-name="T46">　</text:span></text:p>
      <text:p text:style-name="P47">地 <text:s text:c="3"/>址：</text:p>
      <text:p text:style-name="P48">金融機構名稱： <text:s text:c="11"/>銀行 <text:s text:c="11"/>分行</text:p>
      <text:p text:style-name="P49">帳 <text:s text:c="3"/>號：</text:p>
      <text:p text:style-name="P50">受款人名稱：</text:p>
      <text:p text:style-name="P51"/>
      <text:p text:style-name="P52"/>
      <text:p text:style-name="P53"/>
      <text:p text:style-name="P54">中 華 民 國 <text:s text:c="9"/>年 <text:s text:c="9"/>月 <text:s text:c="8"/>日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切結書一</text:p>
      <text:p text:style-name="P66"><text:span text:style-name="T67">本人</text:span><text:span text:style-name="T68"><text:s text:c="21"/></text:span><text:span text:style-name="T69">(</text:span><text:span text:style-name="T70">簽名及蓋章)</text:span><text:span text:style-name="T71">申請貴府辦理之「</text:span><text:span text:style-name="T72">基隆市防疫旅館市民防疫住宿補助計畫</text:span><text:span text:style-name="T73">」，所檢附內容一切屬實，</text:span><text:span text:style-name="T74">有虛報、浮報或有申請文件不實等情事</text:span><text:span text:style-name="T75">，本人同意歸還已領取之全數補助款項，並負一切法律責任，特此切結為憑。</text:span></text:p>
      <text:p text:style-name="P76"><text:s text:c="12"/></text:p>
      <text:p text:style-name="P77">此致</text:p>
      <text:p text:style-name="P78">基隆市政府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內文"/>
      <text:soft-page-break/>
      <text:p text:style-name="P91">切結書二</text:p>
      <text:p text:style-name="P92">本人____________為申請基隆市市民防疫旅館入住補助，</text:p>
      <text:p text:style-name="P93">因_____________因素同意將補助金額</text:p>
      <text:p text:style-name="P94">計新臺幣______千______百_______拾_______元整</text:p>
      <text:p text:style-name="內文"><text:span text:style-name="T95">匯入______郵局/銀行帳戶(兩造關係: <text:s text:c="5"/>)</text:span><text:span text:style-name="T96">請檢附相關證明文件佐證</text:span></text:p>
      <text:p text:style-name="P97">匯款銀行：_____________郵局/____________銀行___________分行<text:s/></text:p>
      <text:p text:style-name="P98">局/帳號：________________</text:p>
      <text:p text:style-name="P99">戶 <text:s text:c="2"/>名：________________</text:p>
      <text:p text:style-name="P100">茲立具切結書，嗣後如經發現有不實情事，同意歸還已領取之補助款項，並附一切法律責任，特此切結為憑。</text:p>
      <text:p text:style-name="P101">此致 <text:s/>基隆市政府</text:p>
      <text:p text:style-name="內文"><text:span text:style-name="T102">切結人簽章： <text:s text:c="28"/></text:span><text:span text:style-name="T103">(親簽+蓋章)</text:span></text:p>
      <text:p text:style-name="P104">身分證號碼：</text:p>
      <text:p text:style-name="P105">地址：</text:p>
      <text:p text:style-name="P106">電話：</text:p>
      <text:p text:style-name="P107"><text:span text:style-name="T108">受款人簽章：</text:span><text:span text:style-name="T109"><text:tab/></text:span><text:span text:style-name="T110"><text:s/></text:span><text:span text:style-name="T111">(親簽+蓋章)</text:span></text:p>
      <text:p text:style-name="P112">身分證號碼：</text:p>
      <text:p text:style-name="P113">地址：</text:p>
      <text:p text:style-name="P114">電話：</text:p>
      <text:p text:style-name="內文"><text:span text:style-name="T115">中 <text:s text:c="2"/>華 <text:s text:c="2"/>民 <text:s text:c="2"/>國 <text:s text:c="1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194in" fo:margin-left="1.8111in" fo:text-indent="-1.3222in">
        <style:tab-stops/>
      </style:paragraph-properties>
      <style:text-properties style:font-name="New Gulim" style:font-name-asian="標楷體" style:letter-kerning="false" fo:font-size="14pt" style:font-size-asian="14pt" style:font-size-complex="10pt" fo:hyphenate="false"/>
    </style:style>
    <style:style style:name="一字元" style:display-name="一、 字元" style:family="text">
      <style:text-properties style:font-name="New Gulim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防疫旅館市民防疫住宿補助計畫申請書</dc:title>
    <dc:description/>
    <dc:subject/>
    <meta:initial-creator>C221179434</meta:initial-creator>
    <dc:creator>李宜亭</dc:creator>
    <meta:creation-date>2022-01-03T07:31:00Z</meta:creation-date>
    <dc:date>2022-01-03T07:31:00Z</dc:date>
    <meta:print-date>2022-01-03T07:28:00Z</meta:print-date>
    <meta:template xlink:href="Normal" xlink:type="simple"/>
    <meta:editing-cycles>2</meta:editing-cycles>
    <meta:editing-duration>PT180S</meta:editing-duration>
    <meta:document-statistic meta:page-count="4" meta:paragraph-count="2" meta:word-count="166" meta:character-count="1115" meta:row-count="7" meta:non-whitespace-character-count="951"/>
  </office:meta>
</office:document-meta>
</file>