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12cm" fo:margin-left="0cm" style:page-number="auto" table:align="left"/>
    </style:style>
    <style:style style:name="表格1.A" style:family="table-column">
      <style:table-column-properties style:column-width="17.512cm"/>
    </style:style>
    <style:style style:name="表格1.1" style:family="table-row">
      <style:table-row-properties style:min-row-height="1.26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7cm" fo:keep-together="always" style:use-optimal-row-height="false"/>
    </style:style>
    <style:style style:name="表格1.3" style:family="table-row">
      <style:table-row-properties style:min-row-height="11.656cm" fo:keep-together="always" style:use-optimal-row-height="false"/>
    </style:style>
    <style:style style:name="表格1.4" style:family="table-row">
      <style:table-row-properties style:min-row-height="4.747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94cm" fo:text-align="end" style:justify-single-word="false" style:line-break="normal"/>
      <style:text-properties fo:color="#000000" style:font-name="標楷體" style:font-name-asian="標楷體"/>
    </style:style>
    <style:style style:name="P3" style:family="paragraph" style:parent-style-name="Text_20_body">
      <style:paragraph-properties style:line-height-at-least="0.494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1.274cm" fo:margin-right="0cm" style:line-height-at-least="0.494cm" fo:text-indent="-1.2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635cm" fo:margin-right="0cm" style:line-height-at-least="0.49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635cm" fo:margin-right="0cm" style:line-height-at-least="0.494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953cm" fo:margin-right="0cm" style:line-height-at-least="0.49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1.693cm" fo:margin-right="0cm" style:line-height-at-least="0.494cm" fo:text-indent="-0.84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3.387cm" fo:margin-right="0cm" style:line-height-at-least="0.494cm" fo:text-indent="-2.1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1.27cm" fo:margin-right="0cm" style:line-height-at-least="0.494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本文縮排_20_3">
      <style:paragraph-properties fo:margin-left="1.501cm" fo:margin-right="0cm" style:line-height-at-least="0.529cm" fo:text-align="start" style:justify-single-word="false" fo:text-indent="-1.251cm" style:auto-text-indent="false">
        <style:tab-stops/>
      </style:paragraph-properties>
      <style:text-properties officeooo:paragraph-rsid="0017fe87"/>
    </style:style>
    <style:style style:name="P12" style:family="paragraph" style:parent-style-name="Text_20_body" style:list-style-name="L2">
      <style:paragraph-properties style:line-height-at-least="0.49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 style:list-style-name="L3">
      <style:paragraph-properties style:line-height-at-least="0.49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 style:list-style-name="L1">
      <style:paragraph-properties fo:margin-left="1.688cm" fo:margin-right="0cm" style:line-height-at-least="0.494cm" fo:text-align="justify" style:justify-single-word="false" fo:text-indent="-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（機關名稱）112年度財產盤點結果陳核單（範例）</text:span></text:span></text:p>
            <text:p text:style-name="P2">填單日期： <text:s text:c="2"/>年 <text:s text:c="3"/>月 <text:s text:c="2"/>日</text:p>
          </table:table-cell>
        </table:table-row>
        <table:table-row table:style-name="表格1.2">
          <table:table-cell table:style-name="表格1.A1" office:value-type="string">
            <text:p text:style-name="P4">主旨：機關(單位)○○○年度財產盤點作業業於本（○○○）年○○月○○日至○○日盤點完竣，盤點結果謹陳請核閱。</text:p>
          </table:table-cell>
        </table:table-row>
        <table:table-row table:style-name="表格1.3">
          <table:table-cell table:style-name="表格1.A1" office:value-type="string">
            <text:p text:style-name="P3">說明：</text:p>
            <text:list xml:id="list5075343450865560769" text:style-name="L1">
              <text:list-item>
                <text:p text:style-name="P14">本○經管市有土地○○筆、建物○○棟、動產○○項，經實地盤點數量相符（不符，數量及原因： <text:s text:c="10"/>），檢陳財產盤點清冊乙份。</text:p>
              </text:list-item>
            </text:list>
            <text:p text:style-name="P5">二、本年度經盤點結果，發現缺失如下：</text:p>
            <text:p text:style-name="P7">（一）不動產（第1、2類土地、建物及土地改良物）部分：</text:p>
            <text:list xml:id="list2555238514684959581" text:style-name="L2">
              <text:list-item>
                <text:p text:style-name="P12">經管不動產（含土地改良物）有漏未列帳情形。</text:p>
              </text:list-item>
              <text:list-item>
                <text:p text:style-name="P12">財管系統登錄資料不全（如樓層資料、使用資料及附屬建物等）或登錄錯誤情形。</text:p>
              </text:list-item>
              <text:list-item>
                <text:p text:style-name="P12">尚有已購置未完成產權移轉登記之土地。</text:p>
              </text:list-item>
              <text:list-item>
                <text:p text:style-name="P12">經管不動產有疑似被占用情形。（被占用土地或建物之地號或建號、占 <text:s text:c="3"/>用面積、占用人等相關資料）</text:p>
              </text:list-item>
            </text:list>
            <text:p text:style-name="P7">（一）動產（第3、4、5類）部分：</text:p>
            <text:list xml:id="list9178630436328279255" text:style-name="L3">
              <text:list-item>
                <text:p text:style-name="P13">部分財產未黏貼財產標籤或標籤脫漏不易辨識。</text:p>
              </text:list-item>
              <text:list-item>
                <text:p text:style-name="P13">電腦主機與螢幕分開拼湊使用。</text:p>
              </text:list-item>
              <text:list-item>
                <text:p text:style-name="P13">部分財產存放地點與實際不符。</text:p>
              </text:list-item>
              <text:list-item>
                <text:p text:style-name="P13">傳真機已不堪使用，未辦理報廢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3">擬辦：</text:p>
            <text:p text:style-name="P8">一、本檢查結果擬陳核後，影印分送各單位，請各單位就缺失部分辦理改善，並將辦理結果通知財產管理人員。</text:p>
            <text:p text:style-name="P6"><text:s/>二、為加強財產之管理維護及使用，請各單位配合事項如下：</text:p>
            <text:p text:style-name="P9">（一）各項財產領用保管人如發現財產有毀損或遺失，應即時通知財產管理人員</text:p>
            <text:p text:style-name="P9"><text:s text:c="6"/>作必要之補強，或依規定辦理報廢相關程序。</text:p>
            <text:p text:style-name="P10">（二）各單位財產內部移動，應即通知財產管理人員更正列管資料，並重新簽</text:p>
            <text:p text:style-name="P10"><text:s text:c="6"/>認。</text:p>
            <text:p text:style-name="P10">（三）各單位如有電腦主機及螢幕分開拼湊使用，應通知財產管理人員作註記。</text:p>
          </table:table-cell>
        </table:table-row>
      </table:table>
      <text:p text:style-name="P11"><text:span text:style-name="預設段落字型"><text:span text:style-name="T2"/></text:span></text:p>
      <text:p text:style-name="P11"><text:span text:style-name="預設段落字型"><text:span text:style-name="T2">承辦人: <text:s text:c="11"/>主管人員: <text:s text:c="12"/>機關首長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4.759cm" fo:margin-right="0cm" fo:hyphenation-ladder-count="no-limit" fo:text-indent="-2.219cm" style:auto-text-indent="false">
        <style:tab-stops/>
      </style:paragraph-properties>
      <style:text-properties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fo:font-size="22pt" style:letter-kerning="true" style:font-name-asian="標楷體" style:font-family-asian="標楷體" style:font-family-generic-asian="script" style:font-pitch-asian="fixed" style:font-size-asian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財產檢查制度修正討論內容</dc:title>
    <dc:subject/>
    <meta:initial-creator>ce118</meta:initial-creator>
    <meta:creation-date>2023-03-07T02:18:00Z</meta:creation-date>
    <dc:date>2023-03-07T10:57:59.183000000</dc:date>
    <meta:print-date>2016-02-23T09:08:00Z</meta:print-date>
    <meta:editing-cycles>7</meta:editing-cycles>
    <meta:editing-duration>PT3M42S</meta:editing-duration>
    <meta:document-statistic meta:table-count="1" meta:image-count="0" meta:object-count="0" meta:page-count="1" meta:paragraph-count="25" meta:word-count="617" meta:character-count="690" meta:non-whitespace-character-count="627"/>
    <meta:template xlink:type="simple" xlink:actuate="onRequest" xlink:title="" xlink:href="Normal"/>
  </office:meta>
</office:document-meta>
</file>