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sөũ" fo:font-size="11.5pt" style:letter-kerning="true" style:font-size-asian="11.5pt" style:font-name-complex="新細明體1" style:font-size-complex="11.5pt"/>
    </style:style>
    <style:style style:name="P2" style:family="paragraph" style:parent-style-name="Standard">
      <style:paragraph-properties fo:line-height="180%" fo:orphans="2" fo:widows="2"/>
      <style:text-properties fo:color="#666666" style:font-name="sөũ" fo:font-size="11.5pt" style:letter-kerning="true" style:font-size-asian="11.5pt" style:font-name-complex="新細明體1" style:font-size-complex="11.5pt"/>
    </style:style>
    <style:style style:name="P3" style:family="paragraph" style:parent-style-name="Standard" style:list-style-name="" style:master-page-name="Standard">
      <style:paragraph-properties fo:margin-top="0cm" fo:margin-bottom="0cm" loext:contextual-spacing="false" fo:line-height="150%" fo:orphans="2" fo:widows="2" style:page-number="auto" fo:padding-left="0cm" fo:padding-right="0cm" fo:padding-top="0cm" fo:padding-bottom="0.176cm" fo:border-left="none" fo:border-right="none" fo:border-top="none" fo:border-bottom="0.74pt solid #cccccc"/>
      <style:text-properties fo:color="#003366" style:font-name="sөũ" fo:font-weight="bold" style:letter-kerning="true" style:font-weight-asian="bold" style:font-name-complex="新細明體1" style:font-weight-complex="bold"/>
    </style:style>
    <style:style style:name="P4" style:family="paragraph" style:parent-style-name="Standard">
      <style:paragraph-properties fo:margin-top="0cm" fo:margin-bottom="0.397cm" loext:contextual-spacing="false" fo:line-height="180%" fo:text-align="end" style:justify-single-word="false" fo:orphans="2" fo:widows="2"/>
      <style:text-properties fo:color="#666666" style:font-name="sөũ" fo:font-size="11.5pt" style:letter-kerning="true" style:font-size-asian="11.5pt" style:font-size-complex="11.5pt"/>
    </style:style>
    <style:style style:name="P5" style:family="paragraph" style:parent-style-name="Standard">
      <style:paragraph-properties fo:margin-top="0cm" fo:margin-bottom="0.397cm" loext:contextual-spacing="false" fo:line-height="180%" fo:orphans="2" fo:widows="2"/>
      <style:text-properties fo:color="#666666" style:font-name="sөũ" fo:font-size="11.5pt" style:letter-kerning="true" style:font-size-asian="11.5pt" style:font-size-complex="11.5pt"/>
    </style:style>
    <style:style style:name="P6" style:family="paragraph" style:parent-style-name="Standard">
      <style:paragraph-properties fo:margin-top="0cm" fo:margin-bottom="0.397cm" loext:contextual-spacing="false" fo:line-height="180%" fo:orphans="2" fo:widows="2"/>
      <style:text-properties fo:color="#666666" style:font-name="sөũ" fo:font-size="11.5pt" style:letter-kerning="true" style:font-size-asian="11.5pt" style:font-name-complex="新細明體1" style:font-size-complex="11.5pt"/>
    </style:style>
    <style:style style:name="T1" style:family="text">
      <style:text-properties fo:font-weight="bold" style:font-weight-asian="bold" style:font-name-complex="新細明體1" style:font-weight-complex="bold"/>
    </style:style>
    <style:style style:name="T2" style:family="text">
      <style:text-properties style:font-name-complex="新細明體1"/>
    </style:style>
    <style:style style:name="T3" style:family="text">
      <style:text-properties style:font-name-asian="sөũ" style:font-name-complex="sөũ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政府所屬各級行政機關電腦軟體管理作業要點</text:h>
      <text:p text:style-name="P4"><text:span text:style-name="T2">中華民國86年11月25日</text:span><text:span text:style-name="T3"><text:line-break/></text:span><text:span text:style-name="T2">行政院台86速授審字第0745號函</text:span></text:p>
      <text:p text:style-name="P6">一、 為期政府所屬各級行政機關（以下簡稱各機關）充分有效使用及管理電腦軟體資源，特訂定本要點。</text:p>
      <text:p text:style-name="P6">二、 本要點所稱電腦軟體（以下簡稱軟體），係指電腦程式及電腦程式之存放媒體。</text:p>
      <text:p text:style-name="P6">三、 本要點所稱管理，係指關於軟體之增置、登記、經管、減損等事項。</text:p>
      <text:p text:style-name="P6">四、 各機關應指定資訊單位或資訊業務處理單位或人員（以下簡稱軟體管理單位）負責統籌辦理軟體之需求評估及軟體管理等事項。但得視業務需要，指定業務單位經管。</text:p>
      <text:p text:style-name="P6">五、 軟體使用之權利及義務，依著作權法及有關議定之合約辦理。</text:p>
      <text:p text:style-name="P6">六、 各機關軟體增置之方式如下：</text:p>
      <text:p text:style-name="P5"><text:span text:style-name="T2">（一）自行開發。</text:span><text:span text:style-name="T3"><text:line-break/></text:span><text:span text:style-name="T2">（二）購置。</text:span><text:span text:style-name="T3"><text:line-break/></text:span><text:span text:style-name="T2">（三）委託開發。</text:span><text:span text:style-name="T3"><text:line-break/></text:span><text:span text:style-name="T2">（四）授權使用。</text:span><text:span text:style-name="T3"><text:line-break/></text:span><text:span text:style-name="T2">（五）隨硬體設備附贈。</text:span><text:span text:style-name="T3"><text:line-break/></text:span><text:span text:style-name="T2">（六）他機關贈與。</text:span><text:span text:style-name="T3"><text:line-break/></text:span><text:span text:style-name="T2">（七）其他合法增置。</text:span></text:p>
      <text:p text:style-name="P6">七、各機關軟體購置原則如下：</text:p>
      <text:p text:style-name="P5"><text:soft-page-break/><text:span text:style-name="T2">（一）相同之軟體集中採購。</text:span><text:span text:style-name="T3"><text:line-break/></text:span><text:span text:style-name="T2">（二）使用者多之軟體，採用網路版或授權使用方式。</text:span><text:span text:style-name="T3"><text:line-break/></text:span><text:span text:style-name="T2">（三）訓練用之軟體，採合約授權使用方式。</text:span></text:p>
      <text:p text:style-name="P6">八、各機關增置之軟體，於正式啟用前應由軟體管理單位填具軟體保管單（如附表一），為軟體增加登記。如有異動時，依發生之事實，記錄於軟體保管單。</text:p>
      <text:p text:style-name="P6">九、軟體之登記採電腦處理者，應保留書表確認憑證。</text:p>
      <text:p text:style-name="P6">十、軟體之價格，如為購置或委託開發，以決標金額為登記；如為授權使用，以雙方議定金額為登記。</text:p>
      <text:p text:style-name="P6">十一、軟體之使用人及保管人負保管之責，如有使用或保管不當，造成毀損或遺失，應負賠償責任。</text:p>
      <text:p text:style-name="P6">十二、安裝於網路主機供多人使用之軟體，各機關應指定專人負責管理。</text:p>
      <text:p text:style-name="P6">十三、軟體保管人或使用人，對於保管或使用之軟體如有盜賣、循私營利或其他不法情事時，應依法究辦。</text:p>
      <text:p text:style-name="P6">十四、各機關軟體分配使用後，保管人或使用人職務異動或離職時，應移交其保管或使用之軟體及相關手冊文件，並辦理異動登記。</text:p>
      <text:p text:style-name="P6">十五、軟體管理單位應提供機關內使用之軟體目錄（如附表二），供同仁查閱。</text:p>
      <text:p text:style-name="P6">十六、軟體管理單位對使用中之軟體，應視需要查核實際使用狀況，並作為軟體增置之參考資料。</text:p>
      <text:p text:style-name="P6">十七、軟體管理單位應辦理軟體之清點，每年至少一次，並作成清點紀錄。</text:p>
      <text:p text:style-name="P6">十八、各機關對不使用之軟體經核定後，由軟體管理單位於軟體保管單辦理軟體減損之登記。</text:p>
      <text:p text:style-name="P6">十九、各機關於辦理軟體減損之登記後，其處理方式如下：</text:p>
      <text:p text:style-name="P5"><text:span text:style-name="T2">（一）依約辦理。</text:span><text:span text:style-name="T3"><text:line-break/></text:span><text:span text:style-name="T2">（二）轉贈。</text:span><text:span text:style-name="T3"><text:line-break/></text:span><text:span text:style-name="T2">（三）銷毀。</text:span></text:p>
      <text:p text:style-name="P2">二十、各機關得視業務需要，另訂補充規定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397cm" loext:contextual-spacing="false" fo:orphans="2" fo:widows="2" fo:padding-left="0cm" fo:padding-right="0cm" fo:padding-top="0cm" fo:padding-bottom="0.176cm" fo:border-left="none" fo:border-right="none" fo:border-top="none" fo:border-bottom="0.74pt solid #cccccc"/>
      <style:text-properties fo:color="#003366" style:font-name="sөũ" fo:font-family="sөũ, 'Times New Roman'" style:font-family-generic="roman" fo:font-weight="bold" style:letter-kerning="tru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所屬各級行政機關電腦軟體管理作業要點.doc</dc:title>
    <dc:subject>財產列帳相關規定(軟體,圖書,物品等)</dc:subject>
    <meta:keyword>公有財產科</meta:keyword>
    <dc:description>   </dc:description>
    <meta:initial-creator>基隆市政府</meta:initial-creator>
    <meta:creation-date>2010-11-09T10:27:00</meta:creation-date>
    <dc:creator>C220268576</dc:creator>
    <dc:date>2010-11-09T10:27:00</dc:date>
    <meta:editing-cycles>1</meta:editing-cycles>
    <meta:document-statistic meta:table-count="0" meta:image-count="0" meta:object-count="0" meta:page-count="2" meta:paragraph-count="25" meta:word-count="945" meta:character-count="969" meta:non-whitespace-character-count="952"/>
    <meta:generator>NDC_ODF_Application_Tools/1.0.3$Windows_X86_64 LibreOffice_project/8ad3e16aadc5e73175a2d44b1abec8638aa18880</meta:generator>
  </office:meta>
</office:document-meta>
</file>