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855cm" table:align="left" style:writing-mode="lr-tb"/>
    </style:style>
    <style:style style:name="表格1.A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V" style:family="table-column">
      <style:table-column-properties style:column-width="0.653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-0.796cm" style:line-height-at-least="0.423cm" fo:text-align="justify" style:justify-single-word="false" fo:text-indent="3.951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4.868cm" fo:margin-right="0cm" style:line-height-at-least="0.423cm" fo:text-align="end" style:justify-single-word="false" fo:text-indent="-5.715cm" style:auto-text-indent="false" style:snap-to-layout-grid="false"/>
    </style:style>
    <style:style style:name="P7" style:family="paragraph" style:parent-style-name="Standard">
      <style:paragraph-properties fo:margin-left="4.868cm" fo:margin-right="0cm" style:line-height-at-least="0.423cm" fo:text-align="justify" style:justify-single-word="false" fo:text-indent="-5.715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4.868cm" fo:margin-right="0cm" style:line-height-at-least="0.423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單　　位　　全　　銜）</text:p>
      <text:p text:style-name="P5">軟體目錄　　　　　　　　【軟體管理　表二】</text:p>
      <text:p text:style-name="P1"><text:span text:style-name="T1">製表日期：</text:span><text:span text:style-name="T2">　</text:span><text:span text:style-name="T1">年</text:span><text:span text:style-name="T2">　</text:span><text:span text:style-name="T1">月</text:span><text:span text:style-name="T2">　</text:span><text:span text:style-name="T1">日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4"/>
        <table:table-column table:style-name="表格1.D"/>
        <table:table-column table:style-name="表格1.A" table:number-columns-repeated="3"/>
        <table:table-column table:style-name="表格1.D" table:number-columns-repeated="2"/>
        <table:table-column table:style-name="表格1.A" table:number-columns-repeated="7"/>
        <table:table-column table:style-name="表格1.V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軟</text:p>
            <text:p text:style-name="P2">體</text:p>
            <text:p text:style-name="P2">編</text:p>
            <text:p text:style-name="P2">號</text:p>
          </table:table-cell>
          <table:table-cell table:style-name="表格1.A1" office:value-type="string">
            <text:p text:style-name="P2">軟</text:p>
            <text:p text:style-name="P2">體</text:p>
            <text:p text:style-name="P2">別</text:p>
          </table:table-cell>
          <table:table-cell table:style-name="表格1.A1" office:value-type="string">
            <text:p text:style-name="P3">軟含</text:p>
            <text:p text:style-name="P3">體廠</text:p>
            <text:p text:style-name="P3">名牌</text:p>
            <text:p text:style-name="P3">稱</text:p>
          </table:table-cell>
          <table:table-cell table:style-name="表格1.A1" office:value-type="string">
            <text:p text:style-name="P2">版</text:p>
            <text:p text:style-name="P2">本</text:p>
          </table:table-cell>
          <table:table-cell table:style-name="表格1.A1" office:value-type="string">
            <text:p text:style-name="P2">版</text:p>
            <text:p text:style-name="P2">本</text:p>
            <text:p text:style-name="P2">序</text:p>
            <text:p text:style-name="P2">號</text:p>
          </table:table-cell>
          <table:table-cell table:style-name="表格1.A1" office:value-type="string">
            <text:p text:style-name="P2">使</text:p>
            <text:p text:style-name="P2">用</text:p>
            <text:p text:style-name="P2">版</text:p>
            <text:p text:style-name="P2">別</text:p>
          </table:table-cell>
          <table:table-cell table:style-name="表格1.A1" office:value-type="string">
            <text:p text:style-name="P2">使</text:p>
            <text:p text:style-name="P2">用</text:p>
            <text:p text:style-name="P2">者</text:p>
            <text:p text:style-name="P2">數</text:p>
          </table:table-cell>
          <table:table-cell table:style-name="表格1.A1" office:value-type="string">
            <text:p text:style-name="P3">適用軟硬體環境</text:p>
          </table:table-cell>
          <table:table-cell table:style-name="表格1.A1" office:value-type="string">
            <text:p text:style-name="P3">數</text:p>
            <text:p text:style-name="P3">量</text:p>
          </table:table-cell>
          <table:table-cell table:style-name="表格1.K1" office:value-type="string">
            <text:p text:style-name="P3">軟</text:p>
            <text:p text:style-name="P3">體</text:p>
            <text:p text:style-name="P3">來</text:p>
            <text:p text:style-name="P3">源</text:p>
          </table:table-cell>
          <table:table-cell table:style-name="表格1.K1" office:value-type="string">
            <text:p text:style-name="P3">來</text:p>
            <text:p text:style-name="P3">源</text:p>
            <text:p text:style-name="P3">單</text:p>
            <text:p text:style-name="P3">位</text:p>
          </table:table-cell>
          <table:table-cell table:style-name="表格1.K1" office:value-type="string">
            <text:p text:style-name="P4">軟體存放媒體及數量</text:p>
          </table:table-cell>
          <table:table-cell table:style-name="表格1.K1" office:value-type="string">
            <text:p text:style-name="P4">相關文件手冊名稱及數量</text:p>
          </table:table-cell>
          <table:table-cell table:style-name="表格1.A1" office:value-type="string">
            <text:p text:style-name="P3">價</text:p>
            <text:p text:style-name="P3">值</text:p>
          </table:table-cell>
          <table:table-cell table:style-name="表格1.K1" office:value-type="string">
            <text:p text:style-name="P3">保</text:p>
            <text:p text:style-name="P3">管</text:p>
            <text:p text:style-name="P3">單</text:p>
            <text:p text:style-name="P3">位</text:p>
          </table:table-cell>
          <table:table-cell table:style-name="表格1.A1" office:value-type="string">
            <text:p text:style-name="P3">保</text:p>
            <text:p text:style-name="P3">管</text:p>
            <text:p text:style-name="P3">人</text:p>
          </table:table-cell>
          <table:table-cell table:style-name="表格1.K1" office:value-type="string">
            <text:p text:style-name="P3">使</text:p>
            <text:p text:style-name="P3">用</text:p>
            <text:p text:style-name="P3">單</text:p>
            <text:p text:style-name="P3">位</text:p>
          </table:table-cell>
          <table:table-cell table:style-name="表格1.A1" office:value-type="string">
            <text:p text:style-name="P3">使</text:p>
            <text:p text:style-name="P3">用</text:p>
            <text:p text:style-name="P3">人</text:p>
          </table:table-cell>
          <table:table-cell table:style-name="表格1.K1" office:value-type="string">
            <text:p text:style-name="P3">啟</text:p>
            <text:p text:style-name="P3">用</text:p>
            <text:p text:style-name="P3">日</text:p>
            <text:p text:style-name="P3">期</text:p>
          </table:table-cell>
          <table:table-cell table:style-name="表格1.A1" office:value-type="string">
            <text:p text:style-name="P3">功</text:p>
            <text:p text:style-name="P3">能</text:p>
          </table:table-cell>
          <table:table-cell table:style-name="表格1.V1" office:value-type="string">
            <text:p text:style-name="P3">備</text:p>
            <text:p text:style-name="P3">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</table:table>
      <text:p text:style-name="P6"><text:span text:style-name="T1">製表單位：</text:span><text:span text:style-name="T2">　　　　　　　</text:span></text:p>
      <text:p text:style-name="P7">附註：視需要本表可分1.使用單位序。2.使用者序。3.保管者序</text:p>
      <text:p text:style-name="P8">4.軟體編號序。5.軟體別序。6.使用別序。　　　　　　　　　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37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　　位　　全　　銜）</dc:title>
    <meta:initial-creator>李茂基</meta:initial-creator>
    <meta:creation-date>2003-03-05T16:30:00</meta:creation-date>
    <dc:creator>aaa</dc:creator>
    <dc:date>2003-03-05T17:01:00</dc:date>
    <meta:editing-cycles>3</meta:editing-cycles>
    <meta:editing-duration>PT8M</meta:editing-duration>
    <meta:document-statistic meta:table-count="1" meta:image-count="0" meta:object-count="0" meta:page-count="1" meta:paragraph-count="69" meta:word-count="169" meta:character-count="210" meta:non-whitespace-character-count="175"/>
    <meta:generator>NDC_ODF_Application_Tools/1.0.3$Windows_X86_64 LibreOffice_project/8ad3e16aadc5e73175a2d44b1abec8638aa18880</meta:generator>
  </office:meta>
</office:document-meta>
</file>