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596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5.82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214cm" fo:keep-together="always"/>
    </style:style>
    <style:style style:name="表格1.15" style:family="table-row">
      <style:table-row-properties style:min-row-height="0.988cm" fo:keep-together="always"/>
    </style:style>
    <style:style style:name="表格2" style:family="table">
      <style:table-properties style:width="17.515cm" fo:margin-left="-1.632cm" table:align="left" style:writing-mode="lr-tb"/>
    </style:style>
    <style:style style:name="表格2.A" style:family="table-column">
      <style:table-column-properties style:column-width="0.917cm"/>
    </style:style>
    <style:style style:name="表格2.B" style:family="table-column">
      <style:table-column-properties style:column-width="1.341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2.081cm"/>
    </style:style>
    <style:style style:name="表格2.G" style:family="table-column">
      <style:table-column-properties style:column-width="0.141cm"/>
    </style:style>
    <style:style style:name="表格2.I" style:family="table-column">
      <style:table-column-properties style:column-width="0.282cm"/>
    </style:style>
    <style:style style:name="表格2.J" style:family="table-column">
      <style:table-column-properties style:column-width="0.988cm"/>
    </style:style>
    <style:style style:name="表格2.K" style:family="table-column">
      <style:table-column-properties style:column-width="2.223cm"/>
    </style:style>
    <style:style style:name="表格2.L" style:family="table-column">
      <style:table-column-properties style:column-width="2.24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68cm" fo:keep-together="auto"/>
    </style:style>
    <style:style style:name="表格2.22" style:family="table-row">
      <style:table-row-properties style:min-row-height="0.868cm" fo:keep-together="always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-0.318cm" fo:margin-right="-0.589cm" style:line-height-at-least="0.423cm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-0.318cm" fo:margin-right="-0.589cm" style:line-height-at-least="0.423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6pt" style:font-size-asian="16pt"/>
    </style:style>
    <style:style style:name="P6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-0.589cm" style:line-height-at-least="0.423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-0.589cm" style:line-height-at-least="0.42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-0.589cm" style:line-height-at-least="0.423cm" fo:text-indent="0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3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4pt" style:font-name-asian="Times New Roman" style:font-size-asian="14pt"/>
    </style:style>
    <style:style style:name="P17" style:family="paragraph" style:parent-style-name="Standard" style:list-style-name="WW8Num1">
      <style:paragraph-properties fo:margin-left="0.503cm" fo:margin-right="-0.589cm" style:line-height-at-least="0.423cm" fo:text-align="justify" style:justify-single-word="false" fo:text-indent="-0.503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-0.318cm" fo:margin-right="-0.589cm" style:line-height-at-least="0.423cm" fo:text-align="end" style:justify-single-word="false" fo:text-indent="-1.27cm" style:auto-text-indent="false" style:snap-to-layout-grid="false"/>
    </style:style>
    <style:style style:name="P19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</style:style>
    <style:style style:name="P20" style:family="paragraph" style:parent-style-name="Standard">
      <style:paragraph-properties fo:margin-left="-0.318cm" fo:margin-right="-0.589cm" style:line-height-at-least="0.423cm" fo:text-indent="-1.27cm" style:auto-text-indent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  <style:text-properties fo:font-size="14pt" style:font-name-asian="Times New Roman" style:font-size-asian="14pt"/>
    </style:style>
    <style:style style:name="P23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2">
      <style:paragraph-properties fo:margin-left="0.106cm" fo:margin-right="-0.589cm" style:line-height-at-least="0.423cm" fo:text-align="justify" style:justify-single-word="false" fo:text-indent="-1.005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　（　單　位　全　銜）　</text:span><text:span text:style-name="T3">　</text:span></text:p>
      <text:p text:style-name="P2"><text:span text:style-name="T3">　　　　　軟　體　保　管　單　　　</text:span><text:span text:style-name="T5">【軟體管理表一】</text:span></text:p>
      <text:p text:style-name="P3">第一面</text:p>
      <text:p text:style-name="P2"><text:span text:style-name="T5">填表日期：</text:span><text:span text:style-name="T7">　</text:span><text:span text:style-name="T5">年</text:span><text:span text:style-name="T7">　</text:span><text:span text:style-name="T5">月</text:span><text:span text:style-name="T7">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2" table:number-columns-spanned="5" office:value-type="string">
            <text:p text:style-name="P13">□1.系統軟體　□2.軟體工具　□3.應用軟體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2" table:number-columns-spanned="5" office:value-type="string">
            <text:p text:style-name="P4"><text:span text:style-name="T12">□1.主機版 　□2.單機版　 <text:s/>□3.網路版：使用者數</text:span><text:span text:style-name="T14">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2" table:number-columns-spanned="5" office:value-type="string">
            <text:p text:style-name="P14">　　　套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  <text:p text:style-name="P9"/>
          </table:table-cell>
          <table:table-cell table:style-name="表格1.B2" table:number-columns-spanned="5" office:value-type="string">
            <text:list xml:id="list4176315672704779009" text:style-name="WW8Num1">
              <text:list-item>
                <text:p text:style-name="P17">1.購置 <text:s/>□2.自行開發　□3.委託開發　□4.授權使用</text:p>
              </text:list-item>
            </text:list>
            <text:p text:style-name="P4"><text:span text:style-name="T12">□5.隨硬體附贈　□6.他機關贈與　□7.其他</text:span><text:span text:style-name="T14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9"/>
          </table:table-cell>
          <table:table-cell table:style-name="表格1.A12" table:number-columns-spanned="2" office:value-type="string">
            <text:list xml:id="list154713444689443" text:continue-numbering="true" text:style-name="WW8Num1">
              <text:list-item>
                <text:p text:style-name="P17">1.光碟片 <text:s/>□2.磁碟片 <text:s/>□3.磁帶</text:p>
              </text:list-item>
            </text:list>
            <text:p text:style-name="P13">□4.磁碟 <text:s text:c="3"/>□5.其他</text:p>
          </table:table-cell>
          <table:covered-table-cell/>
          <table:table-cell table:style-name="表格1.A12" table:number-columns-spanned="2" office:value-type="string">
            <text:p text:style-name="P8">數量</text:p>
          </table:table-cell>
          <table:covered-table-cell/>
          <table:table-cell table:style-name="表格1.B1" office:value-type="string">
            <text:p text:style-name="P1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9"/>
            <text:p text:style-name="P11">或</text:p>
            <text:p text:style-name="P9"/>
          </table:table-cell>
          <table:table-cell table:style-name="表格1.B2" table:number-columns-spanned="5" office:value-type="string">
            <text:p text:style-name="P4"><text:span text:style-name="T14">　　　　　　</text:span><text:span text:style-name="T1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5" office:value-type="string">
            <text:p text:style-name="P4"><text:span text:style-name="T14">　　　　　　</text:span><text:span text:style-name="T12">元／月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4"><text:span text:style-name="T14">　　</text:span><text:span text:style-name="T12">年</text:span><text:span text:style-name="T14">　　</text:span><text:span text:style-name="T12">月</text:span><text:span text:style-name="T14">　　</text:span><text:span text:style-name="T1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</table:table>
      <text:p text:style-name="P20">附註：本單存軟體管理單位，另影印一份歸檔</text:p>
      <text:p text:style-name="P20"/>
      <text:p text:style-name="P20"/>
      <text:p text:style-name="P20"/>
      <text:p text:style-name="P20"/>
      <text:p text:style-name="P18"><text:soft-page-break/>第二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15">處理日期</text:p>
          </table:table-cell>
          <table:covered-table-cell/>
          <table:table-cell table:style-name="表格2.A1" table:number-columns-spanned="2" office:value-type="string">
            <text:p text:style-name="P15">保管單位</text:p>
          </table:table-cell>
          <table:covered-table-cell/>
          <table:table-cell table:style-name="表格2.A1" office:value-type="string">
            <text:p text:style-name="P15">保管人簽章</text:p>
          </table:table-cell>
          <table:table-cell table:style-name="表格2.A1" table:number-columns-spanned="2" office:value-type="string">
            <text:p text:style-name="P15">使用單位</text:p>
          </table:table-cell>
          <table:covered-table-cell/>
          <table:table-cell table:style-name="表格2.A1" office:value-type="string">
            <text:p text:style-name="P15">使用人簽章</text:p>
          </table:table-cell>
          <table:table-cell table:style-name="表格2.A1" table:number-columns-spanned="2" office:value-type="string">
            <text:p text:style-name="P15">版本</text:p>
          </table:table-cell>
          <table:covered-table-cell/>
          <table:table-cell table:style-name="表格2.A1" office:value-type="string">
            <text:p text:style-name="P15">取得費用</text:p>
          </table:table-cell>
          <table:table-cell table:style-name="表格2.L1" office:value-type="string">
            <text:p text:style-name="P15">授權人數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5">首次分發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5"><text:span text:style-name="T20"><text:s/>─</text:span></text:p>
          </table:table-cell>
          <table:covered-table-cell/>
          <table:table-cell table:style-name="表格2.A1" office:value-type="string">
            <text:p text:style-name="P5"><text:span text:style-name="T20"><text:s/>───</text:span></text:p>
          </table:table-cell>
          <table:table-cell table:style-name="表格2.L1" office:value-type="string">
            <text:p text:style-name="P5"><text:span text:style-name="T20"><text:s/>───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2">
          <table:table-cell table:style-name="表格2.A1" table:number-rows-spanned="3" office:value-type="string">
            <text:p text:style-name="P6">減</text:p>
            <text:p text:style-name="P16"><text:s text:c="2"/></text:p>
            <text:p text:style-name="P15"/>
            <text:p text:style-name="P6">損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L1" table:number-columns-spanned="9" office:value-type="string">
            <text:p text:style-name="P5"><text:span text:style-name="T4">□1.毀損　　□2.不適用　□3.已更新版本　□4.合約到期</text:span><text:span text:style-name="T20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A1" table:number-columns-spanned="2" office:value-type="string">
            <text:p text:style-name="P6">處理方式</text:p>
          </table:table-cell>
          <table:covered-table-cell/>
          <table:table-cell table:style-name="表格2.L1" table:number-columns-spanned="9" office:value-type="string">
            <text:p text:style-name="P4"><text:span text:style-name="T5">□1.依約辦理　□2.轉贈</text:span><text:span text:style-name="T7">　　　　　　　　</text:span><text:span text:style-name="T5">　□3.銷毀</text:span><text:span text:style-name="T8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A1" table:number-columns-spanned="2" office:value-type="string">
            <text:p text:style-name="P6">處理日期</text:p>
          </table:table-cell>
          <table:covered-table-cell/>
          <table:table-cell table:style-name="表格2.A1" table:number-columns-spanned="3" office:value-type="string">
            <text:p text:style-name="P4"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6">承辦人簽章</text:p>
          </table:table-cell>
          <table:covered-table-cell/>
          <table:covered-table-cell/>
          <table:table-cell table:style-name="表格2.L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19"><text:span text:style-name="T16">　　　　軟</text:span><text:span text:style-name="T18"> <text:s text:c="3"/></text:span><text:span text:style-name="T16">體</text:span><text:span text:style-name="T18"> <text:s text:c="3"/></text:span><text:span text:style-name="T16">保</text:span><text:span text:style-name="T18"> <text:s text:c="3"/></text:span><text:span text:style-name="T16">管</text:span><text:span text:style-name="T18"> <text:s text:c="3"/></text:span><text:span text:style-name="T16">單</text:span><text:span text:style-name="T18"> <text:s text:c="8"/></text:span><text:span text:style-name="T16">【軟體管理</text:span><text:span text:style-name="T18"> </text:span><text:span text:style-name="T16">表一】</text:span></text:p>
      <text:p text:style-name="P19"><text:soft-page-break/><text:span text:style-name="T18"><text:s text:c="17"/></text:span><text:span text:style-name="T16">填</text:span><text:span text:style-name="T18"> <text:s text:c="2"/></text:span><text:span text:style-name="T16">表</text:span><text:span text:style-name="T18"> <text:s text:c="3"/></text:span><text:span text:style-name="T16">說</text:span><text:span text:style-name="T18"> <text:s text:c="3"/></text:span><text:span text:style-name="T16">明</text:span><text:span text:style-name="T18"> <text:s text:c="15"/></text:span><text:span text:style-name="T16">第一面</text:span></text:p>
      <text:p text:style-name="P19"><text:span text:style-name="T18"><text:s text:c="2"/></text:span><text:span text:style-name="T16">一、單位全銜：填機關名稱。</text:span></text:p>
      <text:p text:style-name="P19"><text:span text:style-name="T18"><text:s text:c="2"/></text:span><text:span text:style-name="T16">二、填表日期：填表的日期。</text:span></text:p>
      <text:p text:style-name="P19"><text:span text:style-name="T18"><text:s text:c="2"/></text:span><text:span text:style-name="T16">三、軟體編號：管理用編號，可供排序用，下例謹供參考：</text:span></text:p>
      <text:p text:style-name="P19"><draw:line text:anchor-type="char" draw:z-index="9" draw:style-name="gr1" draw:text-style-name="P27" svg:x1="6.985cm" svg:y1="0.6cm" svg:x2="6.985cm" svg:y2="0.918cm"><text:p/></draw:line><draw:line text:anchor-type="char" draw:z-index="8" draw:style-name="gr1" draw:text-style-name="P27" svg:x1="5.398cm" svg:y1="0.6cm" svg:x2="5.398cm" svg:y2="0.918cm"><text:p/></draw:line><draw:line text:anchor-type="char" draw:z-index="1" draw:style-name="gr2" draw:text-style-name="P27" svg:x1="4.445cm" svg:y1="2.823cm" svg:x2="4.445cm" svg:y2="0.6cm"><text:p/></draw:line><draw:line text:anchor-type="char" draw:z-index="2" draw:style-name="gr2" draw:text-style-name="P27" svg:x1="3.493cm" svg:y1="3.458cm" svg:x2="3.493cm" svg:y2="0.6cm"><text:p/></draw:line><draw:line text:anchor-type="char" draw:z-index="4" draw:style-name="gr2" draw:text-style-name="P27" svg:x1="2.54cm" svg:y1="4.728cm" svg:x2="2.54cm" svg:y2="0.6cm"><text:p/></draw:line><text:span text:style-name="T18"> <text:s text:c="15"/></text:span><text:span text:style-name="T16">Ｘ</text:span><text:span text:style-name="T18"> <text:s/></text:span><text:span text:style-name="T16">Ｘ</text:span><text:span text:style-name="T18"> <text:s/></text:span><text:span text:style-name="T16">Ｘ　ＮＮＮＮ</text:span></text:p>
      <text:p text:style-name="P22"><draw:line text:anchor-type="char" draw:z-index="7" draw:style-name="gr1" draw:text-style-name="P27" svg:x1="5.398cm" svg:y1="0.275cm" svg:x2="6.986cm" svg:y2="0.275cm"><text:p/></draw:line><draw:line text:anchor-type="char" draw:z-index="6" draw:style-name="gr2" draw:text-style-name="P27" svg:x1="6.35cm" svg:y1="1.545cm" svg:x2="6.35cm" svg:y2="0.275cm"><text:p/></draw:line> <text:s text:c="15"/></text:p>
      <text:p text:style-name="P22"><text:s text:c="16"/></text:p>
      <text:p text:style-name="P19"><draw:line text:anchor-type="char" draw:z-index="10" draw:style-name="gr1" draw:text-style-name="P27" svg:x1="6.35cm" svg:y1="0.411cm" svg:x2="6.668cm" svg:y2="0.411cm"><text:p/></draw:line><text:span text:style-name="T16">　</text:span><text:span text:style-name="T18"> <text:s text:c="15"/></text:span><text:span text:style-name="T16">　　　　　　　　序號：編號</text:span><text:span text:style-name="T18">(</text:span><text:span text:style-name="T16">流水號</text:span><text:span text:style-name="T18">)</text:span><text:span text:style-name="T16">。</text:span></text:p>
      <text:p text:style-name="P19"><draw:line text:anchor-type="char" draw:z-index="0" draw:style-name="gr1" draw:text-style-name="P27" svg:x1="6.35cm" svg:y1="0.404cm" svg:x2="4.445cm" svg:y2="0.404cm"><text:p/></draw:line><text:span text:style-name="T18"> <text:s text:c="15"/></text:span><text:span text:style-name="T16">　　　　　　　　　單位別：使用者所屬的單位代號。</text:span></text:p>
      <text:p text:style-name="P19"><draw:line text:anchor-type="char" draw:z-index="3" draw:style-name="gr1" draw:text-style-name="P27" svg:x1="3.493cm" svg:y1="0.397cm" svg:x2="6.351cm" svg:y2="0.397cm"><text:p/></draw:line><text:span text:style-name="T18"> <text:s text:c="15"/></text:span><text:span text:style-name="T16">　　　　　　　　　軟體別：系統軟體用Ｓ；軟體工具用Ｔ；　　</text:span></text:p>
      <text:p text:style-name="P23">　　　　　　　　　　　　　　　　　　　　　應用軟體用Ａ。</text:p>
      <text:p text:style-name="P19"><draw:line text:anchor-type="char" draw:z-index="5" draw:style-name="gr1" draw:text-style-name="P27" svg:x1="2.54cm" svg:y1="0.383cm" svg:x2="6.35cm" svg:y2="0.383cm"><text:p/></draw:line><text:span text:style-name="T18"> <text:s text:c="15"/></text:span><text:span text:style-name="T16">　　　　　　　　　使用版別：主機版用Ｍ；單機版用Ｐ；</text:span></text:p>
      <text:p text:style-name="P23">　　　　　　　　　　　　　　　　　　　　　　網路版用Ｎ。</text:p>
      <text:p text:style-name="P19"><text:span text:style-name="T18"><text:s text:c="2"/></text:span><text:span text:style-name="T16">四、軟</text:span><text:span text:style-name="T18"> </text:span><text:span text:style-name="T16">體</text:span><text:span text:style-name="T18"> </text:span><text:span text:style-name="T16">別：依軟體使用功能區分：系統軟體、軟體工具、應用軟體等，</text:span></text:p>
      <text:p text:style-name="P23">　　　　　　　　請擇一勾選。</text:p>
      <text:p text:style-name="P19"><text:span text:style-name="T18"><text:s text:c="2"/></text:span><text:span text:style-name="T16">五、軟體名稱：填軟體廠牌、名稱。</text:span></text:p>
      <text:p text:style-name="P19"><text:soft-page-break/><text:span text:style-name="T18"><text:s text:c="2"/></text:span><text:span text:style-name="T16">六、版</text:span><text:span text:style-name="T18"> <text:s text:c="3"/></text:span><text:span text:style-name="T16">本：填軟體版本。</text:span></text:p>
      <text:p text:style-name="P19"><text:span text:style-name="T18"><text:s text:c="2"/></text:span><text:span text:style-name="T16">七、序</text:span><text:span text:style-name="T18"> <text:s text:c="3"/></text:span><text:span text:style-name="T16">號：填軟體序號或空白。</text:span></text:p>
      <text:p text:style-name="P19"><text:span text:style-name="T18"><text:s text:c="2"/></text:span><text:span text:style-name="T16">八、功</text:span><text:span text:style-name="T18"> <text:s text:c="3"/></text:span><text:span text:style-name="T16">能：填軟體使用功能。</text:span></text:p>
      <text:p text:style-name="P19"><text:span text:style-name="T18"><text:s text:c="2"/></text:span><text:span text:style-name="T16">九、使用版別：區分為：主機版、單機版、網路版，請擇一勾選，如為網路</text:span></text:p>
      <text:p text:style-name="P23">　　　　　　　　版者加填使用者數。</text:p>
      <text:p text:style-name="P19"><text:span text:style-name="T18"><text:s text:c="2"/></text:span><text:span text:style-name="T16">十、適用軟硬體環境：填本軟體適用之作業環境</text:span><text:span text:style-name="T18">(</text:span><text:span text:style-name="T16">含硬、軟體環境</text:span><text:span text:style-name="T18">)</text:span><text:span text:style-name="T16">。</text:span></text:p>
      <text:p text:style-name="P19"><text:span text:style-name="T18"><text:s text:c="2"/></text:span><text:span text:style-name="T16">十一、數</text:span><text:span text:style-name="T18"> <text:s text:c="3"/></text:span><text:span text:style-name="T16">量：設置套數。</text:span></text:p>
      <text:p text:style-name="P19"><text:span text:style-name="T18"><text:s text:c="2"/></text:span><text:span text:style-name="T16">十二、軟體來源：區分為：購置、自行開發、委託開發、授權使用、隨硬體</text:span></text:p>
      <text:p text:style-name="P23">　　　　　　　　　附贈、他機關贈與及其他，請擇一勾選。</text:p>
      <text:p text:style-name="P19"><text:span text:style-name="T18"><text:s text:c="2"/></text:span><text:span text:style-name="T16">十三、來源單位：本軟體提供者，填提供之廠商或承包者或提供之機關。</text:span></text:p>
      <text:p text:style-name="P19"><text:span text:style-name="T18"><text:s text:c="2"/></text:span><text:span text:style-name="T16">十四、軟體存放媒體：軟體提供之方式，區分為：光碟片、磁碟片、磁帶、</text:span></text:p>
      <text:p text:style-name="P23">　　　　　　　　　　　磁碟或其他，請擇一勾選後，加填該媒體之數量。</text:p>
      <text:p text:style-name="P19"><text:span text:style-name="T18"><text:s text:c="2"/></text:span><text:span text:style-name="T16">十五、相關文件手冊名稱及數量：隨軟體所附之文件、手冊名稱及數量。</text:span></text:p>
      <text:p text:style-name="P19"><text:span text:style-name="T18"><text:s text:c="2"/></text:span><text:span text:style-name="T16">十六、費用或月租金：依軟體來源區別，如為購置或委託開發則填取得費用，</text:span></text:p>
      <text:p text:style-name="P23">　　　　如為授權使用採租用方式者，請填月租金，如為分期付款取得之軟體，</text:p>
      <text:p text:style-name="P19"><text:span text:style-name="T16">　　</text:span><text:span text:style-name="T18"> <text:s text:c="3"/></text:span><text:span text:style-name="T16">則填總費用。</text:span></text:p>
      <text:p text:style-name="P19"><text:span text:style-name="T18"><text:s text:c="2"/></text:span><text:span text:style-name="T16">十七、啟用日期：填啟用之日期。</text:span></text:p>
      <text:p text:style-name="P19"><text:span text:style-name="T18"><text:s text:c="2"/></text:span><text:span text:style-name="T16">十八、備</text:span><text:span text:style-name="T18"> <text:s text:c="3"/></text:span><text:span text:style-name="T16">註：如另有須特別註記者，填於此處。</text:span></text:p>
      <text:p text:style-name="P19"><text:span text:style-name="T18"><text:s text:c="2"/></text:span><text:span text:style-name="T16">十九、填表單位：機關指定之軟體管理單位。</text:span></text:p>
      <text:p text:style-name="P19"><text:span text:style-name="T18"><text:s text:c="2"/></text:span><text:span text:style-name="T16">二十、填表人簽章：軟體管理單位指定之管理人。</text:span></text:p>
      <text:p text:style-name="P23"/>
      <text:p text:style-name="P23"><text:soft-page-break/></text:p>
      <text:p text:style-name="P19"><text:span text:style-name="T18"><text:s text:c="21"/></text:span><text:span text:style-name="T16">填</text:span><text:span text:style-name="T18"> <text:s text:c="3"/></text:span><text:span text:style-name="T16">表</text:span><text:span text:style-name="T18"> <text:s text:c="3"/></text:span><text:span text:style-name="T16">說</text:span><text:span text:style-name="T18"> <text:s text:c="3"/></text:span><text:span text:style-name="T16">明</text:span><text:span text:style-name="T18"> <text:s text:c="20"/></text:span><text:span text:style-name="T16">第二面</text:span></text:p>
      <text:p text:style-name="P23"/>
      <text:list xml:id="list8851439550406382310" text:style-name="WW8Num2">
        <text:list-item>
          <text:p text:style-name="P25">首次分發使用時，將保管單位及使用單位名稱填入第一行相關位置，並</text:p>
        </text:list-item>
      </text:list>
      <text:p text:style-name="P15">請保管人及使用人於相關位置簽章確認。</text:p>
      <text:list xml:id="list154715131903778" text:continue-numbering="true" text:style-name="WW8Num2">
        <text:list-item>
          <text:p text:style-name="P25">後續如有版本更新、授權人數變更、開發之應用軟體功能增加至被視為</text:p>
        </text:list-item>
      </text:list>
      <text:p text:style-name="P15">版本更新、保管人異動、保管單位異動、使用單位異動、使用人異動等，則作下列異動處理。</text:p>
      <text:p text:style-name="P19"><text:span text:style-name="T18"><text:s text:c="6"/></text:span><text:span text:style-name="T16">處理日期：填異動之日期。</text:span></text:p>
      <text:p text:style-name="P19"><text:span text:style-name="T18"><text:s text:c="6"/></text:span><text:span text:style-name="T16">保管單位：如有異動，則填新保管單位。</text:span></text:p>
      <text:p text:style-name="P19"><text:span text:style-name="T18"><text:s text:c="6"/></text:span><text:span text:style-name="T16">保管人簽章：如有異動，則請新保管人簽章。</text:span></text:p>
      <text:p text:style-name="P19"><text:span text:style-name="T18"><text:s text:c="6"/></text:span><text:span text:style-name="T16">使用單位：如有異動，則填新使用單位。</text:span></text:p>
      <text:p text:style-name="P19"><text:span text:style-name="T18"><text:s text:c="6"/></text:span><text:span text:style-name="T16">使用人簽章：如有異動，則請新使用人簽章。</text:span></text:p>
      <text:p text:style-name="P19"><text:span text:style-name="T18"><text:s text:c="6"/></text:span><text:span text:style-name="T16">版本：版本更新，舊版本有保留使用之必要時，才將新版本填入此欄；　</text:span></text:p>
      <text:p text:style-name="P23">　　　　　　如版本更新後舊版本確定不再使用時，新版本視為新增軟體辦　　　　　　　</text:p>
      <text:p text:style-name="P23">　　　　　　理，舊版本視使用狀況可辦理減損。</text:p>
      <text:p text:style-name="P19"><text:span text:style-name="T18"><text:s text:c="6"/></text:span><text:span text:style-name="T16">取得費用：如版本更新或增加功能或授權人數異動，須增加之費用。</text:span></text:p>
      <text:p text:style-name="P19"><text:span text:style-name="T18"><text:s text:c="6"/></text:span><text:span text:style-name="T16">授權人數：授權人數如有異動時才辦理異動登記。</text:span></text:p>
      <text:p text:style-name="P19"><text:span text:style-name="T18"><text:s text:c="2"/></text:span><text:span text:style-name="T16">三、軟體減損奉核定後辦理以下各項：</text:span></text:p>
      <text:p text:style-name="P19"><text:span text:style-name="T18"><text:s text:c="6"/></text:span><text:span text:style-name="T16">減損原因：區分為毀損、不適用、已更新版本、合約到期，請擇一勾選。</text:span></text:p>
      <text:p text:style-name="P19"><text:span text:style-name="T18"><text:s text:c="6"/></text:span><text:span text:style-name="T16">減損後之處理方式：區分為銷毀、依約辦理或轉贈給他機關，請擇一勾</text:span></text:p>
      <text:p text:style-name="P23">　　　　　　　　　　　　選。</text:p>
      <text:p text:style-name="P19"><text:soft-page-break/><text:span text:style-name="T18"><text:s text:c="6"/></text:span><text:span text:style-name="T16">減損後之處理日期：填入辦理日期。</text:span></text:p>
      <text:p text:style-name="P19"><text:span text:style-name="T8"><text:s text:c="5"/></text:span><text:span text:style-name="T16">承辦人簽章：軟體減損承辦人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、軟體管理表一.doc</dc:title>
    <dc:subject>財產列帳相關規定(軟體,圖書,物品等)</dc:subject>
    <meta:keyword>公有財產科</meta:keyword>
    <dc:description>   </dc:description>
    <meta:initial-creator>基隆市政府</meta:initial-creator>
    <meta:creation-date>2001-01-02T09:31:00</meta:creation-date>
    <dc:creator>李茂基</dc:creator>
    <dc:date>2001-12-20T09:06:00</dc:date>
    <meta:print-date>2000-12-30T11:02:00</meta:print-date>
    <meta:editing-cycles>3</meta:editing-cycles>
    <meta:editing-duration>PT2M</meta:editing-duration>
    <meta:document-statistic meta:table-count="2" meta:image-count="0" meta:object-count="0" meta:page-count="6" meta:paragraph-count="173" meta:word-count="1364" meta:character-count="2173" meta:non-whitespace-character-count="1393"/>
    <meta:generator>NDC_ODF_Application_Tools/1.0.3$Windows_X86_64 LibreOffice_project/8ad3e16aadc5e73175a2d44b1abec8638aa18880</meta:generator>
  </office:meta>
</office:document-meta>
</file>